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299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6.107cm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none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I6" style:family="table-cell">
      <style:table-cell-properties style:vertical-align="middle" style:border-line-width-right="0.106cm 0.026cm 0.026cm" fo:padding-left="0.191cm" fo:padding-right="0.191cm" fo:padding-top="0cm" fo:padding-bottom="0cm" fo:border-left="none" fo:border-right="4.5pt double #000000" fo:border-top="none" fo:border-bottom="none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B8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I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none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023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223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1.905cm" fo:margin-right="0cm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223cm" fo:margin-right="0cm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附件三）</text:p>
      <text:p text:style-name="P8">國有非公用土地委託管理（認養）綠美化告示牌樣式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f-011"><text:span text:style-name="T3">國有非公用土地委託管理（認養）綠美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委託機關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><text:span text:style-name="T1">財政部國有財產署</text:span><text:span text:style-name="T2">○區分署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">受託人（認養人）</text:p>
            <text:p text:style-name="P2">及聯絡電話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2">委託管理（認養）期間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">民國○○年○月○日至民國○○年○月○日止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">(其他告示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7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I8" office:value-type="string">
            <text:p text:style-name="P3"/>
          </table:table-cell>
        </table:table-row>
      </table:table>
      <text:p text:style-name="P6">註1：規格以長100公分、寬60公分以下為原則。</text:p>
      <text:p text:style-name="P6">註2：告示牌應堅固、定著於國有土地上，以免影響公共安全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-011" style:family="text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：國有非公用土地委託管理(認養)告示牌範例（參考）</dc:title>
    <meta:initial-creator>kou-long</meta:initial-creator>
    <meta:creation-date>2011-12-15T12:47:00</meta:creation-date>
    <dc:creator>user</dc:creator>
    <dc:date>2017-05-31T17:20:00</dc:date>
    <meta:print-date>2017-06-03T11:06:49.187000000</meta:print-date>
    <meta:editing-cycles>22</meta:editing-cycles>
    <meta:editing-duration>PT23M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12" meta:word-count="160" meta:character-count="165" meta:non-whitespace-character-count="165"/>
    <meta:user-defined meta:name="儲存中">FALSE</meta:user-defined>
  </office:meta>
</office:document-meta>
</file>