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20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27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標楷體"/>
    </style:style>
    <style:style style:name="P4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Arial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style:letter-kerning="false" style:font-name-asian="標楷體" style:font-name-complex="Arial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language-complex="sa" style:country-complex="IN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20" style:family="paragraph" style:parent-style-name="Standard">
      <style:paragraph-properties style:line-height-at-least="0cm" fo:text-align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 style:text-autospace="none"/>
    </style:style>
    <style:style style:name="P29" style:family="paragraph" style:parent-style-name="Standard">
      <style:paragraph-properties fo:line-height="150%" style:punctuation-wrap="simple" style:line-break="normal" style:snap-to-layout-grid="false"/>
    </style:style>
    <style:style style:name="P30" style:family="paragraph" style:parent-style-name="Standard">
      <style:paragraph-properties style:punctuation-wrap="simple" style:line-break="normal" style:snap-to-layout-grid="false"/>
    </style:style>
    <style:style style:name="P31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2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34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fo:background-color="#00ffff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fo:font-weight="bold" style:font-name-asian="標楷體" style:font-weight-asian="bold" fo:background-color="#ffff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fo:background-color="#ffff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18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1" style:family="text">
      <style:text-properties fo:color="#000000" style:font-name="標楷體" style:letter-kerning="false" style:font-name-asian="標楷體" style:font-name-complex="DFKaiShu-SB-Estd-BF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標楷體" style:language-complex="sa" style:country-complex="IN"/>
    </style:style>
    <style:style style:name="T25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6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letter-spacing="-0.032cm" style:font-name-asian="標楷體" style:font-name-complex="標楷體"/>
    </style:style>
    <style:style style:name="T31" style:family="text">
      <style:text-properties fo:color="#000000" fo:font-size="11pt" style:font-name-asian="標楷體" style:font-size-asian="11pt" style:font-name-complex="標楷體" style:font-size-complex="11pt"/>
    </style:style>
    <style:style style:name="T32" style:family="text">
      <style:text-properties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-0.108cm" svg:y="-0.392cm" svg:width="2.598cm" svg:height="1.586cm" draw:z-index="0"><draw:text-box><text:p text:style-name="Standard"><text:span text:style-name="T1">附件</text:span><text:span text:style-name="T7">4</text:span></text:p></draw:text-box></draw:frame><draw:frame draw:style-name="fr1" draw:name="外框2" text:anchor-type="char" svg:x="13.995cm" svg:y="-0.944cm" svg:width="4.976cm" svg:height="1.032cm" draw:z-index="1"><draw:text-box><text:p text:style-name="Standard"><text:span text:style-name="T2">（110年8月修正）</text:span></text:p></draw:text-box></draw:frame>國有非公用土地設置太陽光電發電設備標租案</text:p>
      <text:p text:style-name="P2">投標單</text:p>
      <text:p text:style-name="P8"><text:span text:style-name="T8">標案名稱：</text:span><text:span text:style-name="T12">「彰化縣田中鎮新興段31</text:span><text:span text:style-name="T14">地號1筆</text:span><text:span text:style-name="T8">國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投標廠商</text:p>
          </table:table-cell>
          <table:table-cell table:style-name="表格1.B1" office:value-type="string">
            <text:p text:style-name="P22"/>
            <text:p text:style-name="P21"/>
          </table:table-cell>
          <table:table-cell table:style-name="表格1.A1" office:value-type="string">
            <text:p text:style-name="P11">蓋章</text:p>
          </table:table-cell>
          <table:table-cell table:style-name="表格1.D1" office:value-type="string">
            <text:p text:style-name="P15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統一編號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1">聯絡電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負責人姓名</text:p>
          </table:table-cell>
          <table:table-cell table:style-name="表格1.B1" office:value-type="string">
            <text:p text:style-name="P32"><text:s text:c="27"/></text:p>
            <text:p text:style-name="P31"><text:span text:style-name="T5">(</text:span><text:span text:style-name="T6">簽章</text:span><text:span text:style-name="T5">)</text:span></text:p>
          </table:table-cell>
          <table:table-cell table:style-name="表格1.A1" office:value-type="string">
            <text:p text:style-name="P11">身分證字號</text:p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1">通訊地址</text:p>
          </table:table-cell>
          <table:table-cell table:style-name="表格1.D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收件代理人</text:p>
            <text:p text:style-name="P19">姓名、住址</text:p>
          </table:table-cell>
          <table:table-cell table:style-name="表格1.D1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代理人姓名</text:p>
          </table:table-cell>
          <table:table-cell table:style-name="表格1.A1" office:value-type="string">
            <text:p text:style-name="P23"><text:s/></text:p>
            <text:p text:style-name="P25"><text:span text:style-name="T3"><text:s text:c="3"/></text:span><text:span text:style-name="T4">（簽章）</text:span></text:p>
          </table:table-cell>
          <table:table-cell table:style-name="表格1.B1" office:value-type="string">
            <text:p text:style-name="P12">出生日期 </text:p>
          </table:table-cell>
          <table:table-cell table:style-name="表格1.D1" office:value-type="string">
            <text:p text:style-name="P12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19">身分證字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3">聯 絡 電 話</text:p>
          </table:table-cell>
          <table:table-cell table:style-name="表格1.D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19">通訊地址</text:p>
          </table:table-cell>
          <table:table-cell table:style-name="表格1.D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標租範圍</text:p>
          </table:table-cell>
          <table:table-cell table:style-name="表格1.B9" table:number-columns-spanned="3" office:value-type="string">
            <text:p text:style-name="P9"><text:span text:style-name="T13">國有非公用土地設置太陽光電發電設備標租案租賃標的清冊(投標須知附件</text:span><text:span text:style-name="T13">1</text:span><text:span text:style-name="T13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<text:span text:style-name="T22">投標設備</text:span><text:span text:style-name="T22">裝</text:span><text:span text:style-name="T22">置容量（</text:span><text:span text:style-name="T22">A</text:span><text:span text:style-name="T22">）</text:span><text:span text:style-name="T27">(kWp)</text:span></text:p>
          </table:table-cell>
          <table:table-cell table:style-name="表格1.B9" table:number-columns-spanned="3" office:value-type="string">
            <text:p text:style-name="P9"><text:span text:style-name="T28"><text:s text:c="7"/></text:span><text:span text:style-name="T27"><text:s/>kWp</text:span><text:span text:style-name="T29">（請以阿拉伯數字</text:span><text:span text:style-name="T17">0</text:span><text:span text:style-name="T20">、</text:span><text:span text:style-name="T17">1</text:span><text:span text:style-name="T20">、</text:span><text:span text:style-name="T17">2</text:span><text:span text:style-name="T20">、</text:span><text:span text:style-name="T17">3</text:span><text:span text:style-name="T20">、</text:span><text:span text:style-name="T17">4</text:span><text:span text:style-name="T20">、</text:span><text:span text:style-name="T17">5</text:span><text:span text:style-name="T20">、</text:span><text:span text:style-name="T17">6</text:span><text:span text:style-name="T20">、</text:span><text:span text:style-name="T17">7</text:span><text:span text:style-name="T20">、</text:span><text:span text:style-name="T17">8</text:span><text:span text:style-name="T20">、</text:span><text:span text:style-name="T17">9</text:span><text:span text:style-name="T20">書寫，</text:span><text:span text:style-name="T31">數值</text:span><text:span text:style-name="T29">可填寫至個位數，</text:span><text:span text:style-name="T31">且應符合投標須知第3點第2款</text:span><text:span text:style-name="T29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<text:span text:style-name="T22">回饋金比率（百分比）（B）（</text:span><text:span text:style-name="T27">%</text:span><text:span text:style-name="T22">）</text:span></text:p>
          </table:table-cell>
          <table:table-cell table:style-name="表格1.B9" table:number-columns-spanned="3" office:value-type="string">
            <text:p text:style-name="P9"><text:span text:style-name="T28"><text:s text:c="5"/></text:span><text:span text:style-name="T27">.</text:span><text:span text:style-name="T28"> <text:s text:c="4"/></text:span><text:span text:style-name="T27">%</text:span><text:span text:style-name="T29">（請以阿拉伯數字</text:span><text:span text:style-name="T17">0</text:span><text:span text:style-name="T20">、</text:span><text:span text:style-name="T17">1</text:span><text:span text:style-name="T20">、</text:span><text:span text:style-name="T17">2</text:span><text:span text:style-name="T20">、</text:span><text:span text:style-name="T17">3</text:span><text:span text:style-name="T20">、</text:span><text:span text:style-name="T17">4</text:span><text:span text:style-name="T20">、</text:span><text:span text:style-name="T17">5</text:span><text:span text:style-name="T20">、</text:span><text:span text:style-name="T17">6</text:span><text:span text:style-name="T20">、</text:span><text:span text:style-name="T17">7</text:span><text:span text:style-name="T20">、</text:span><text:span text:style-name="T17">8</text:span><text:span text:style-name="T20">、</text:span><text:span text:style-name="T17">9</text:span><text:span text:style-name="T20">書寫</text:span><text:span text:style-name="T29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7"><text:span text:style-name="T25">投標值（</text:span><text:span text:style-name="T24">C</text:span><text:span text:style-name="T25">）</text:span></text:p>
            <text:p text:style-name="P27"><text:span text:style-name="T10">（請以阿拉伯數字書寫如備註</text:span><text:span text:style-name="T10">）</text:span></text:p>
          </table:table-cell>
          <table:table-cell table:style-name="表格1.B9" table:number-columns-spanned="3" office:value-type="string">
            <text:p text:style-name="P29"><text:span text:style-name="T22">投標設備</text:span><text:span text:style-name="T22">裝</text:span><text:span text:style-name="T22">置容量（</text:span><text:span text:style-name="T22">A</text:span><text:span text:style-name="T22">）</text:span><text:span text:style-name="T22">與回饋金比率（B）/100兩者相乘之值</text:span><text:span text:style-name="T28"> <text:s text:c="6"/></text:span><text:span text:style-name="T27">.</text:span><text:span text:style-name="T28"> <text:s text:c="6"/></text:span></text:p>
            <text:p text:style-name="P29"><text:span text:style-name="T22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9">承諾事項</text:p>
          </table:table-cell>
          <table:table-cell table:style-name="表格1.D1" table:number-columns-spanned="3" office:value-type="string">
            <text:p text:style-name="P4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投標保證金</text:p>
            <text:p text:style-name="P19">票據號碼</text:p>
          </table:table-cell>
          <table:table-cell table:style-name="表格1.D1" table:number-columns-spanned="3" office:value-type="string">
            <text:p text:style-name="P28"><text:span text:style-name="T20">投標保證金新臺幣 <text:s text:c="13"/>元之</text:span><text:span text:style-name="T17">(</text:span><text:span text:style-name="T20">票據號碼</text:span><text:span text:style-name="T17">)</text:span><text:span text:style-name="T17"> <text:s text:c="13"/></text:span><text:span text:style-name="T20">號票據乙紙。</text:span></text:p>
            <text:p text:style-name="P28"><text:span text:style-name="T20">（投標保證金金額</text:span><text:span text:style-name="T30">請以中文大寫：零、壹、貳、參、肆、伍、陸、柒、捌、玖書寫</text:span><text:span text:style-name="T2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6">領回</text:span><text:span text:style-name="T20">投標保證金</text:span><text:span text:style-name="T26">票據（簽章）</text:span></text:p>
          </table:table-cell>
          <table:table-cell table:style-name="表格1.B9" table:number-columns-spanned="3" office:value-type="string">
            <text:p text:style-name="P30"><text:span text:style-name="T16"><text:s text:c="10"/></text:span><text:span text:style-name="T16">(</text:span><text:span text:style-name="T21">於開標後，由領回者簽收</text:span><text:span text:style-name="T16">)</text:span><text:span text:style-name="T16"> <text:s/></text:span><text:span text:style-name="T21">請</text:span><text:span text:style-name="T17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3593106321" text:style-name="WW8Num1">
              <text:list-item>
                <text:p text:style-name="P10"><text:span text:style-name="T25">投標值以</text:span><text:span text:style-name="T24">0</text:span><text:span text:style-name="T25">、</text:span><text:span text:style-name="T24">1</text:span><text:span text:style-name="T25">、</text:span><text:span text:style-name="T24">2</text:span><text:span text:style-name="T25">、</text:span><text:span text:style-name="T24">3</text:span><text:span text:style-name="T25">、</text:span><text:span text:style-name="T24">4</text:span><text:span text:style-name="T25">、</text:span><text:span text:style-name="T24">5</text:span><text:span text:style-name="T25">、</text:span><text:span text:style-name="T24">6</text:span><text:span text:style-name="T25">、</text:span><text:span text:style-name="T24">7</text:span><text:span text:style-name="T25">、</text:span><text:span text:style-name="T24">8</text:span><text:span text:style-name="T25">、</text:span><text:span text:style-name="T24">9</text:span><text:span text:style-name="T25">書寫；例如：</text:span><text:span text:style-name="T22">投標設備</text:span><text:span text:style-name="T22">裝</text:span><text:span text:style-name="T22">置容量（</text:span><text:span text:style-name="T22">A</text:span><text:span text:style-name="T22">）</text:span><text:span text:style-name="T22">為1,855</text:span><text:span text:style-name="T27">(kWp)</text:span><text:span text:style-name="T22">，回饋金比率（B）為3.1（</text:span><text:span text:style-name="T27">%</text:span><text:span text:style-name="T22">）</text:span><text:span text:style-name="T27">，</text:span><text:span text:style-name="T25">投標值（</text:span><text:span text:style-name="T22">C）為57.505（計算式：1,855*3.1/100＝57.505</text:span><text:span text:style-name="T25">）。</text:span></text:p>
              </text:list-item>
              <text:list-item>
                <text:p text:style-name="P7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sa" style:country-complex="I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20T15:31:00</meta:creation-date>
    <dc:date>2022-05-15T12:02:49.330000000</dc:date>
    <meta:print-date>1995-11-21T17:41:00</meta:print-date>
    <meta:editing-cycles>11</meta:editing-cycles>
    <meta:editing-duration>PT4M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7" meta:word-count="632" meta:character-count="816" meta:non-whitespace-character-count="696"/>
  </office:meta>
</office:document-meta>
</file>