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fo:background-color="transparent" style:font-name-asian="標楷體" style:font-weight-asian="bold" style:font-name-complex="DFKaiShu-SB-Estd-BF" style:language-complex="sa" style:country-complex="IN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fo:background-color="transparent" style:font-name-asian="標楷體" style:font-weight-asian="bold" style:font-name-complex="DFKaiShu-SB-Estd-BF" style:font-weight-complex="bold"/>
    </style:style>
    <style:style style:name="P5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fo:background-color="transparent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fo:background-color="transparen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fo:font-size="16pt" fo:letter-spacing="0.035cm" fo:background-color="transparen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fo:color="#000000" style:font-name="標楷體" fo:letter-spacing="-0.007cm" style:letter-kerning="true" fo:background-color="transparent" style:font-name-asian="標楷體" style:font-name-complex="DFKaiShu-SB-Estd-BF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background-color="transparent" style:font-name-asian="標楷體" style:font-name-complex="標楷體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fo:background-color="transparent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fo:background-color="transparent" style:font-name-asian="標楷體" style:font-name-complex="標楷體"/>
    </style:style>
    <style:style style:name="P12" style:family="paragraph" style:parent-style-name="Standard">
      <style:text-properties fo:color="#000000" style:font-name="標楷體" fo:background-color="transparent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fo:color="#000000" style:font-name="標楷體" fo:background-color="transparent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background-color="transparent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background-color="transparent" style:font-name-asian="標楷體" style:font-name-complex="Arial"/>
    </style:style>
    <style:style style:name="P16" style:family="paragraph" style:parent-style-name="Standard">
      <style:text-properties fo:color="#000000" style:font-name="標楷體" style:letter-kerning="true" fo:background-color="transparent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fo:background-color="transparent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style:line-height-at-least="0cm" fo:text-align="justify" fo:text-align-last="justify" style:justify-single-word="false" style:text-autospace="none"/>
      <style:text-properties fo:color="#000000" style:font-name="標楷體" style:letter-kerning="true" fo:background-color="transparent" style:font-name-asian="標楷體" style:font-name-complex="DFKaiShu-SB-Estd-BF" style:language-complex="sa" style:country-complex="IN"/>
    </style:style>
    <style:style style:name="P19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fo:background-color="transparent" style:font-name-asian="標楷體" style:font-name-complex="DFKaiShu-SB-Estd-BF" style:language-complex="sa" style:country-complex="IN"/>
    </style:style>
    <style:style style:name="P20" style:family="paragraph" style:parent-style-name="Standard">
      <style:paragraph-properties style:snap-to-layout-grid="false"/>
      <style:text-properties fo:color="#000000" style:font-name="標楷體" style:letter-kerning="true" fo:background-color="transparent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true" fo:background-color="transparent" style:font-name-asian="標楷體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標楷體" style:letter-kerning="true" fo:background-color="transparent" style:font-name-asian="標楷體" style:font-name-complex="Arial"/>
    </style:style>
    <style:style style:name="P23" style:family="paragraph" style:parent-style-name="Standard">
      <style:paragraph-properties style:snap-to-layout-grid="false"/>
      <style:text-properties fo:color="#000000" style:font-name="標楷體" style:letter-kerning="true" fo:background-color="transparent" style:font-name-asian="標楷體" style:font-name-complex="Arial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letter-kerning="true" fo:background-color="transparent" style:font-name-asian="標楷體" style:font-name-complex="Arial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letter-kerning="true" fo:background-color="transparent" style:font-name-asian="標楷體" style:font-name-complex="Arial"/>
    </style:style>
    <style:style style:name="P26" style:family="paragraph" style:parent-style-name="Standard">
      <style:text-properties fo:color="#000000" style:font-name="標楷體" style:letter-kerning="true" fo:background-color="transparent" style:font-name-asian="標楷體" style:font-name-complex="Arial" style:language-complex="sa" style:country-complex="IN"/>
    </style:style>
    <style:style style:name="P27" style:family="paragraph" style:parent-style-name="Standard">
      <style:paragraph-properties style:snap-to-layout-grid="false"/>
      <style:text-properties fo:color="#000000" style:font-name="標楷體" style:letter-kerning="true" fo:background-color="transparent" style:font-name-asian="標楷體" style:font-name-complex="Arial" style:language-complex="sa" style:country-complex="IN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fo:color="#000000" fo:background-color="transparent" style:font-name-asian="標楷體" style:font-name-complex="標楷體"/>
    </style:style>
    <style:style style:name="P29" style:family="paragraph" style:parent-style-name="Standard">
      <style:paragraph-properties fo:hyphenation-ladder-count="no-limit" style:snap-to-layout-grid="false"/>
      <style:text-properties fo:color="#000000"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/>
      <style:text-properties fo:color="#000000" fo:background-color="transparent"/>
    </style:style>
    <style:style style:name="P31" style:family="paragraph" style:parent-style-name="Standard">
      <style:paragraph-properties style:line-height-at-least="0cm"/>
      <style:text-properties fo:color="#000000" fo:background-color="transparen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background-color="transparent"/>
    </style:style>
    <style:style style:name="P33" style:family="paragraph" style:parent-style-name="Standard">
      <style:paragraph-properties fo:line-height="150%" style:punctuation-wrap="simple" style:line-break="normal" style:snap-to-layout-grid="false"/>
      <style:text-properties fo:color="#000000" fo:background-color="transparent"/>
    </style:style>
    <style:style style:name="P34" style:family="paragraph" style:parent-style-name="Standard">
      <style:paragraph-properties fo:line-height="0.706cm" fo:text-align="justify" style:justify-single-word="false" style:text-autospace="none"/>
      <style:text-properties fo:color="#000000" fo:background-color="transparen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fo:background-color="transparent"/>
    </style:style>
    <style:style style:name="P36" style:family="paragraph" style:parent-style-name="Standard">
      <style:paragraph-properties style:punctuation-wrap="simple" style:line-break="normal" style:snap-to-layout-grid="false"/>
      <style:text-properties fo:color="#000000" fo:background-color="transparent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fo:color="#000000" style:font-name="標楷體" fo:background-color="transparent" style:font-name-asian="標楷體" style:font-name-complex="標楷體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fo:color="#000000" fo:background-color="transparent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fo:background-color="transparent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fo:background-color="transparent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fo:background-color="transparent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language-complex="sa" style:country-complex="IN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32cm" style:font-name-asian="標楷體" style:font-name-complex="標楷體"/>
    </style:style>
    <style:style style:name="T15" style:family="text">
      <style:text-properties officeooo:rsid="0022fa51"/>
    </style:style>
    <style:style style:name="T16" style:family="text">
      <style:text-properties style:text-underline-style="solid" style:text-underline-width="auto" style:text-underline-color="font-color" officeooo:rsid="0022fa51"/>
    </style:style>
    <style:style style:name="T17" style:family="text">
      <style:text-properties style:font-name-asian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4.31cm" svg:y="-0.893cm" svg:width="3.508cm" svg:height="0.949cm" draw:z-index="1"><draw:text-box><text:p text:style-name="P1">1<text:span text:style-name="T15">10</text:span>年8月修正</text:p></draw:text-box></draw:frame><draw:frame draw:style-name="fr1" draw:name="框架2" text:anchor-type="char" svg:x="-0.108cm" svg:y="-0.392cm" svg:width="2.6cm" svg:height="1.588cm" draw:z-index="0"><draw:text-box><text:p text:style-name="P2">附件<text:span text:style-name="T16">4</text:span></text:p></draw:text-box></draw:frame>國有非公用土地設置太陽光電發電設備標租案</text:p>
      <text:p text:style-name="P6">投標單</text:p>
      <text:p text:style-name="P7"/>
      <text:p text:style-name="P29"><text:span text:style-name="T17">標案名稱：</text:span><text:span text:style-name="T18">「</text:span><text:span text:style-name="T7">雲林縣林內鄉進興段34、39地號等2筆</text:span><text:span text:style-name="T17">國有非公用土地設置太陽光電發電設備標租案」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21">蓋章</text:p>
          </table:table-cell>
          <table:table-cell table:style-name="表格1.D1" office:value-type="string">
            <text:p text:style-name="P22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21">統一編號</text:p>
          </table:table-cell>
          <table:table-cell table:style-name="表格1.B1" office:value-type="string">
            <text:p text:style-name="P23"/>
          </table:table-cell>
          <table:table-cell table:style-name="表格1.A1" office:value-type="string">
            <text:p text:style-name="P21">聯絡電話</text:p>
          </table:table-cell>
          <table:table-cell table:style-name="表格1.D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1">負責人姓名</text:p>
          </table:table-cell>
          <table:table-cell table:style-name="表格1.B1" office:value-type="string">
            <text:p text:style-name="P37"><text:s text:c="27"/></text:p>
            <text:p text:style-name="P38"><text:span text:style-name="T3">(</text:span><text:span text:style-name="T5">簽章)</text:span></text:p>
          </table:table-cell>
          <table:table-cell table:style-name="表格1.A1" office:value-type="string">
            <text:p text:style-name="P21">身分證字號</text:p>
          </table:table-cell>
          <table:table-cell table:style-name="表格1.D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21">通訊地址</text:p>
          </table:table-cell>
          <table:table-cell table:style-name="表格1.D1" table:number-columns-spanned="3" office:value-type="string">
            <text:p text:style-name="P16">□□□□□</text:p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收件代理人</text:p>
            <text:p text:style-name="P17">姓名、住址</text:p>
          </table:table-cell>
          <table:table-cell table:style-name="表格1.D1" table:number-columns-spanned="3" office:value-type="string">
            <text:p text:style-name="P20"/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代理人姓名</text:p>
          </table:table-cell>
          <table:table-cell table:style-name="表格1.A1" office:value-type="string">
            <text:p text:style-name="P11"><text:s/></text:p>
            <text:p text:style-name="P30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17">身分證字號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5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16">□□□□□</text:p>
            <text:p text:style-name="P2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標租範圍</text:p>
          </table:table-cell>
          <table:table-cell table:style-name="表格1.B9" table:number-columns-spanned="3" office:value-type="string">
            <text:p text:style-name="P9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8">投標設備裝置容量（A）</text:span><text:span text:style-name="T11">(kWp)</text:span></text:p>
          </table:table-cell>
          <table:table-cell table:style-name="表格1.B9" table:number-columns-spanned="3" office:value-type="string">
            <text:p text:style-name="P32"><text:span text:style-name="T12"><text:s text:c="7"/></text:span><text:span text:style-name="T11"><text:s/>kWp</text:span><text:span text:style-name="T13">（請以阿拉伯數字</text:span><text:span text:style-name="T6">0、1、2、3、4、5、6、7、8、9書寫，</text:span><text:span text:style-name="T19">數值</text:span><text:span text:style-name="T13">可填寫至個位數，</text:span><text:span text:style-name="T19">且應符合投標須知第3點第2款</text:span><text:span text:style-name="T13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8">回饋金比率（百分比）（B）（</text:span><text:span text:style-name="T11">%</text:span><text:span text:style-name="T8">）</text:span></text:p>
          </table:table-cell>
          <table:table-cell table:style-name="表格1.B9" table:number-columns-spanned="3" office:value-type="string">
            <text:p text:style-name="P32"><text:span text:style-name="T12"><text:s text:c="5"/></text:span><text:span text:style-name="T11">.</text:span><text:span text:style-name="T12"> <text:s text:c="4"/></text:span><text:span text:style-name="T11">%</text:span><text:span text:style-name="T13">（請以阿拉伯數字</text:span><text:span text:style-name="T6">0、1、2、3、4、5、6、7、8、9書寫</text:span><text:span text:style-name="T13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投標值（C）</text:p>
            <text:p text:style-name="P28">（請以阿拉伯數字書寫如備註）</text:p>
          </table:table-cell>
          <table:table-cell table:style-name="表格1.B9" table:number-columns-spanned="3" office:value-type="string">
            <text:p text:style-name="P33"><text:span text:style-name="T8">投標設備裝置容量（A）與回饋金比率（B）/100兩者相乘之值</text:span><text:span text:style-name="T12"> <text:s text:c="6"/></text:span><text:span text:style-name="T11">.</text:span><text:span text:style-name="T12"> <text:s text:c="6"/></text:span></text:p>
            <text:p text:style-name="P5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7">投標保證金</text:p>
            <text:p text:style-name="P17">票據號碼</text:p>
          </table:table-cell>
          <table:table-cell table:style-name="表格1.D1" table:number-columns-spanned="3" office:value-type="string">
            <text:p text:style-name="P19">投標保證金新臺幣 <text:s text:c="13"/>元之(票據號碼) <text:s text:c="13"/>號票據乙紙。</text:p>
            <text:p text:style-name="P34"><text:span text:style-name="T6">（投標保證金金額</text:span><text:span text:style-name="T14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5"><text:span text:style-name="T9">領回</text:span><text:span text:style-name="T6">投標保證金</text:span><text:span text:style-name="T9">票據（簽章）</text:span></text:p>
          </table:table-cell>
          <table:table-cell table:style-name="表格1.B9" table:number-columns-spanned="3" office:value-type="string">
            <text:p text:style-name="P36"><text:span text:style-name="T3"><text:s text:c="10"/>(</text:span><text:span text:style-name="T5">於開標後，由領回者簽收) <text:s/>請</text:span><text:span text:style-name="T4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 <text:s text:c="5"/>註</text:p>
          </table:table-cell>
          <table:table-cell table:style-name="表格1.B9" table:number-columns-spanned="3" office:value-type="string">
            <text:list xml:id="list1936940804" text:style-name="WW8Num2">
              <text:list-item>
                <text:p text:style-name="P41"><text:span text:style-name="T10">投標值以0、1、2、3、4、5、6、7、8、9書寫；例如：</text:span><text:span text:style-name="T8">投標設備裝置容量（A）為1,855</text:span><text:span text:style-name="T11">(kWp)</text:span><text:span text:style-name="T8">，回饋金比率（B）為3.1（</text:span><text:span text:style-name="T11">%</text:span><text:span text:style-name="T8">）</text:span><text:span text:style-name="T11">，</text:span><text:span text:style-name="T10">投標值（</text:span><text:span text:style-name="T8">C）為57.505（計算式：1,855*3.1/100＝57.505</text:span><text:span text:style-name="T10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2-05-13T11:56:48.776000000</dc:date>
    <meta:print-date>2022-05-13T11:56:43.144000000</meta:print-date>
    <meta:editing-cycles>10</meta:editing-cycles>
    <meta:editing-duration>PT15M4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7" meta:word-count="633" meta:character-count="819" meta:non-whitespace-character-count="698"/>
  </office:meta>
</office:document-meta>
</file>