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1.552cm"/>
    </style:style>
    <style:style style:name="表格1.B" style:family="table-column">
      <style:table-column-properties style:column-width="9.14cm"/>
    </style:style>
    <style:style style:name="表格1.C" style:family="table-column">
      <style:table-column-properties style:column-width="2.499cm"/>
    </style:style>
    <style:style style:name="表格1.D" style:family="table-column">
      <style:table-column-properties style:column-width="1.84cm"/>
    </style:style>
    <style:style style:name="表格1.1" style:family="table-row">
      <style:table-row-properties style:min-row-height="0.734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73cm"/>
    </style:style>
    <style:style style:name="表格1.3" style:family="table-row">
      <style:table-row-properties style:min-row-height="1.265cm"/>
    </style:style>
    <style:style style:name="表格1.4" style:family="table-row">
      <style:table-row-properties style:min-row-height="1.563cm"/>
    </style:style>
    <style:style style:name="表格1.5" style:family="table-row">
      <style:table-row-properties style:min-row-height="0.631cm"/>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20pt" style:font-name-asian="標楷體" style:font-size-asian="20pt" style:font-name-complex="Times New Roman" style:font-size-complex="20pt"/>
    </style:style>
    <style:style style:name="P3" style:family="paragraph" style:parent-style-name="Text_20_body">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style>
    <style:style style:name="P6" style:family="paragraph" style:parent-style-name="Text_20_body">
      <style:text-properties style:font-name="Times New Roman" fo:font-size="20pt" style:font-name-asian="標楷體" style:font-size-asian="20pt" style:font-name-complex="Times New Roman" style:font-size-complex="20pt"/>
    </style:style>
    <style:style style:name="P7"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line-height="0.564cm" fo:text-align="start" style:justify-single-word="false"/>
    </style:style>
    <style:style style:name="P10" style:family="paragraph" style:parent-style-name="Text_20_body">
      <style:paragraph-properties fo:line-height="0.564cm" fo:text-align="justify"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564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3" style:family="paragraph" style:parent-style-name="Text_20_body">
      <style:paragraph-properties fo:line-height="0.882cm"/>
    </style:style>
    <style:style style:name="P14" style:family="paragraph" style:parent-style-name="Text_20_body">
      <style:paragraph-properties fo:line-height="1.058cm"/>
    </style:style>
    <style:style style:name="P15" style:family="paragraph" style:parent-style-name="Text_20_body">
      <style:text-properties fo:font-size="12pt" style:font-name-asian="標楷體" style:font-size-asian="12pt" style:font-size-complex="12pt"/>
    </style:style>
    <style:style style:name="P16" style:family="paragraph" style:parent-style-name="Text_20_body">
      <style:text-properties officeooo:paragraph-rsid="001c9abd"/>
    </style:style>
    <style:style style:name="P17" style:family="paragraph" style:parent-style-name="Text_20_body">
      <style:paragraph-properties fo:margin-top="0cm" fo:margin-bottom="0cm" loext:contextual-spacing="false" fo:line-height="0.882cm"/>
      <style:text-properties style:font-name="Times New Roman" fo:font-size="14pt" style:font-name-asian="標楷體" style:font-size-asian="14pt" style:font-name-complex="Times New Roman" style:font-size-complex="14pt"/>
    </style:style>
    <style:style style:name="P18" style:family="paragraph" style:parent-style-name="Text_20_body">
      <loext:graphic-properties draw:fill="none"/>
      <style:paragraph-properties fo:margin-left="0cm" fo:margin-right="0cm" fo:margin-top="0cm" fo:margin-bottom="0cm" loext:contextual-spacing="false" fo:line-height="0.882cm" fo:text-align="center" style:justify-single-word="false" fo:orphans="0" fo:widows="0" fo:hyphenation-ladder-count="no-limit" fo:text-indent="0cm" style:auto-text-indent="false" fo:background-color="transparent"/>
      <style:text-properties style:font-name="Times New Roman" fo:font-size="16pt" style:font-name-asian="標楷體" style:font-size-asian="16pt" style:font-name-complex="Times New Roman" style:font-size-complex="16pt" fo:hyphenate="false"/>
    </style:style>
    <style:style style:name="P19" style:family="paragraph" style:parent-style-name="Text_20_body" style:master-page-name="">
      <loext:graphic-properties draw:fill="none"/>
      <style:paragraph-properties fo:margin-left="1.499cm" fo:margin-right="-0.4cm" fo:line-height="0.706cm" fo:text-align="justify" style:justify-single-word="false" fo:orphans="0" fo:widows="0" fo:hyphenation-ladder-count="no-limit" fo:text-indent="-2cm" style:auto-text-indent="false" style:page-number="auto" fo:background-color="transparent"/>
      <style:text-properties fo:hyphenate="false"/>
    </style:style>
    <style:style style:name="P20" style:family="paragraph" style:parent-style-name="Text_20_body" style:master-page-name="MP0">
      <loext:graphic-properties draw:fill="none"/>
      <style:paragraph-properties fo:margin-left="0cm" fo:margin-right="0cm" fo:margin-top="0cm" fo:margin-bottom="0cm" loext:contextual-spacing="false" fo:line-height="0.882cm" fo:text-align="center" style:justify-single-word="false" fo:orphans="0" fo:widows="0" fo:hyphenation-ladder-count="no-limit" fo:text-indent="0cm" style:auto-text-indent="false" style:page-number="auto" fo:break-before="page" fo:background-color="transparent"/>
      <style:text-properties fo:hyphenate="false"/>
    </style:style>
    <style:style style:name="P21" style:family="paragraph">
      <loext:graphic-properties draw:fill="none"/>
      <style:paragraph-properties style:writing-mode="lr-tb"/>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font-weight="bold" style:letter-kerning="false" style:font-name-asian="標楷體" style:font-size-asian="16pt" style:font-weight-asian="bold" style:font-size-complex="16pt"/>
    </style:style>
    <style:style style:name="T3" style:family="text">
      <style:text-properties fo:color="#000000" style:font-name="標楷體" fo:font-size="14pt" style:letter-kerning="false"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DFKaiShu-SB-Estd-BF" style:font-size-complex="14pt"/>
    </style:style>
    <style:style style:name="T5" style:family="text">
      <style:text-properties fo:color="#000000" style:font-name="標楷體" fo:font-size="14pt" style:letter-kerning="false" style:font-name-asian="標楷體" style:font-size-asian="14pt" style:font-name-complex="TimesNewRomanPSM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000000" style:font-name="Times New Roman" style:font-name-asian="標楷體" style:font-name-complex="Times New Roman"/>
    </style:style>
    <style:style style:name="T10" style:family="text">
      <style:text-properties fo:color="#000000" style:font-name="Wingdings" fo:font-size="14pt" style:font-name-asian="Wingdings" style:font-size-asian="14pt" style:font-name-complex="Wingdings" style:font-size-complex="14pt"/>
    </style:style>
    <style:style style:name="T11" style:family="text">
      <style:text-properties fo:color="#000000" style:font-name="TimesNewRomanPSMT" fo:font-size="14pt" style:letter-kerning="false" style:font-name-asian="標楷體" style:font-size-asian="14pt" style:font-name-complex="TimesNewRomanPSM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fo:color="#545454" style:font-name="Times New Roman" fo:font-size="14pt" fo:background-color="#ffffff" loext:char-shading-value="0" style:font-name-asian="標楷體" style:font-size-asian="14pt" style:font-name-complex="Times New Roman" style:font-size-complex="14pt"/>
    </style:style>
    <style:style style:name="T15" style:family="text">
      <style:text-properties officeooo:rsid="001c9abd"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71cm" svg:stroke-color="#00000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Text Box 5" text:anchor-type="paragraph" svg:x="-0.824cm" svg:y="-1.171cm" svg:width="2.088cm" style:rel-width="scale" svg:height="1.326cm" style:rel-height="scale" draw:z-index="2"><draw:text-box><text:p text:style-name="P1">附件2</text:p></draw:text-box></draw:frame><text:span text:style-name="預設段落字型"><text:span text:style-name="T1">國有非公用土地設置太陽光電發電設</text:span></text:span><text:span text:style-name="預設段落字型"><text:span text:style-name="T2">備</text:span></text:span><text:span text:style-name="預設段落字型"><text:span text:style-name="T1">標租案</text:span></text:span></text:p>
      <text:p text:style-name="P18">太陽光電發電設備檢驗表</text:p>
      <text:p text:style-name="P17">設置地址：</text:p>
      <text:p text:style-name="P14"><text:span text:style-name="預設段落字型"><text:span text:style-name="T8">裝置</text:span></text:span><text:span text:style-name="預設段落字型"><text:span text:style-name="T13">容量：單一模組裝置容量_____</text:span></text:span><text:span text:style-name="預設段落字型"><text:span text:style-name="T14">瓩</text:span></text:span><text:span text:style-name="預設段落字型"><text:span text:style-name="T13">，總裝置容量______</text:span></text:span><text:span text:style-name="預設段落字型"><text:span text:style-name="T14">瓩</text:span></text:span></text:p>
      <text:p text:style-name="P14"><text:span text:style-name="預設段落字型"><text:span text:style-name="T13">本案業已於中華民國__年__月__日按圖施工完竣，經本_________(建築師、土木技師或結構技師)確認太陽光電發電設備之支撐架與連結組件設計、表面材質，</text:span></text:span><text:span text:style-name="預設段落字型"><text:span text:style-name="T8">符合本案國有非公用土地標租設置太陽光電發電設備租賃契約書第三條第一款至第三款之規定</text:span></text:span><text:span text:style-name="預設段落字型"><text:span text:style-name="T13">。</text:span></text:span></text:p>
      <text:p text:style-name="P3"/>
      <text:p text:style-name="P3"/>
      <text:p text:style-name="P3"/>
      <text:p text:style-name="P3"/>
      <text:p text:style-name="P13"><draw:frame draw:style-name="fr2" draw:name="文字方塊 2" text:anchor-type="paragraph" svg:x="9.767cm" svg:y="0.582cm" svg:width="3.048cm" style:rel-width="scale" svg:height="0.905cm" style:rel-height="scale" draw:z-index="1"><draw:text-box><text:p text:style-name="P15">開業/執業圖戳</text:p></draw:text-box></draw:frame><draw:custom-shape text:anchor-type="paragraph" draw:z-index="0" draw:name="矩形 1" draw:style-name="gr1" draw:text-style-name="P21" svg:width="3.357cm" svg:height="3.223cm" svg:x="9.567cm" svg:y="0.385cm"><text:p/><draw:enhanced-geometry svg:viewBox="0 0 21600 21600" draw:type="non-primitive" draw:enhanced-path="M 0 0 L 21600 0 21600 21600 0 21600 Z N"/></draw:custom-shape><text:span text:style-name="預設段落字型"><text:span text:style-name="T13">簽名或蓋章：</text:span></text:span></text:p>
      <text:p text:style-name="P5">開業/執業執照號碼：</text:p>
      <text:p text:style-name="P5">事務所名稱：</text:p>
      <text:p text:style-name="P6"/>
      <text:p text:style-name="P7"/>
      <text:p text:style-name="P7"/>
      <text:p text:style-name="P7"/>
      <text:p text:style-name="P2">中華民國 <text:s text:c="3"/>年 <text:s text:c="3"/>月 <text:s text:c="2"/>日</text:p>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項次</text:p>
          </table:table-cell>
          <table:table-cell table:style-name="表格1.A1" office:value-type="string">
            <text:p text:style-name="P4">項目</text:p>
          </table:table-cell>
          <table:table-cell table:style-name="表格1.A1" office:value-type="string">
            <text:p text:style-name="P4">檢驗結果</text:p>
          </table:table-cell>
          <table:table-cell table:style-name="表格1.A1" office:value-type="string">
            <text:p text:style-name="P4">備註</text:p>
          </table:table-cell>
        </table:table-row>
        <table:table-row table:style-name="表格1.2">
          <table:table-cell table:style-name="表格1.A1" office:value-type="string">
            <text:p text:style-name="P4">1</text:p>
          </table:table-cell>
          <table:table-cell table:style-name="表格1.A1" office:value-type="string">
            <text:p text:style-name="P8"><text:span text:style-name="預設段落字型"><text:span text:style-name="T8">支撐架結構設計應符合</text:span></text:span><text:span text:style-name="預設段落字型"><text:span text:style-name="T3">施工當年度最新版本之「建築物耐震設計規範及解說」、「建築物耐風設計規範及解說」、「鋼</text:span></text:span><text:span text:style-name="預設段落字型"><text:span text:style-name="T4">結構容許應力設計</text:span></text:span><text:span text:style-name="預設段落字型"><text:span text:style-name="T3">法</text:span></text:span><text:span text:style-name="預設段落字型"><text:span text:style-name="T4">規範及解說</text:span></text:span><text:span text:style-name="預設段落字型"><text:span text:style-name="T3">」、「鋼結構極限強度設計法</text:span></text:span><text:span text:style-name="預設段落字型"><text:span text:style-name="T4">規範及解說</text:span></text:span><text:span text:style-name="預設段落字型"><text:span text:style-name="T3">」、「鋼構造建築物施工規範」、「冷軋型鋼構造建築物結構</text:span></text:span><text:span text:style-name="預設段落字型"><text:span text:style-name="T4">設計規範及解說</text:span></text:span><text:span text:style-name="預設段落字型"><text:span text:style-name="T3">」</text:span></text:span><text:span text:style-name="預設段落字型"><text:span text:style-name="T8">之規定，專業技師是否提供結構計算書與各式連結(Connection)安全檢核文件。</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3">
          <table:table-cell table:style-name="表格1.A1" office:value-type="string">
            <text:p text:style-name="P4">2</text:p>
          </table:table-cell>
          <table:table-cell table:style-name="表格1.A1" office:value-type="string">
            <text:p text:style-name="P8"><text:span text:style-name="預設段落字型"><text:span text:style-name="T8">支撐架</text:span></text:span><text:span text:style-name="預設段落字型"><text:span text:style-name="T3">耐風設計應符合「建築物耐風設計規範及解說」之規定，應採用三十七點五公尺</text:span></text:span><text:span text:style-name="預設段落字型"><text:span text:style-name="T5">/</text:span></text:span><text:span text:style-name="預設段落字型"><text:span text:style-name="T3">秒之平均風速作為基本設計風速，耐風設計使用參數，包含用途係數</text:span></text:span><text:span text:style-name="預設段落字型"><text:span text:style-name="T5">(I)</text:span></text:span><text:span text:style-name="預設段落字型"><text:span text:style-name="T3">，採</text:span></text:span><text:span text:style-name="預設段落字型"><text:span text:style-name="T5">I =1.1(</text:span></text:span><text:span text:style-name="預設段落字型"><text:span text:style-name="T3">含</text:span></text:span><text:span text:style-name="預設段落字型"><text:span text:style-name="T5">)</text:span></text:span><text:span text:style-name="預設段落字型"><text:span text:style-name="T3">以上、陣風反應因子</text:span></text:span><text:span text:style-name="預設段落字型"><text:span text:style-name="T5">(G)</text:span></text:span><text:span text:style-name="預設段落字型"><text:span text:style-name="T3">，採</text:span></text:span><text:span text:style-name="預設段落字型"><text:span text:style-name="T5">G=1.88(</text:span></text:span><text:span text:style-name="預設段落字型"><text:span text:style-name="T3">含</text:span></text:span><text:span text:style-name="預設段落字型"><text:span text:style-name="T5">)</text:span></text:span><text:span text:style-name="預設段落字型"><text:span text:style-name="T3">以上，並以地況係數</text:span></text:span><text:span text:style-name="預設段落字型"><text:span text:style-name="T5">(C)</text:span></text:span><text:span text:style-name="預設段落字型"><text:span text:style-name="T3">作為設計與計算基礎。</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4">
          <table:table-cell table:style-name="表格1.A1" office:value-type="string">
            <text:p text:style-name="P4">3</text:p>
          </table:table-cell>
          <table:table-cell table:style-name="表格1.A1" office:value-type="string">
            <text:p text:style-name="P8"><text:span text:style-name="預設段落字型"><text:span text:style-name="T8">單一模組與支撐架正面連結(上扣)及背面連結(下鎖)的固定組件</text:span></text:span><text:span text:style-name="預設段落字型"><text:span text:style-name="T3">應依結構設計確實施作</text:span></text:span><text:span text:style-name="預設段落字型"><text:span text:style-name="T7">，</text:span></text:span><text:span text:style-name="預設段落字型"><text:span text:style-name="T8">共計須8個點以上。</text:span></text:span></text:p>
          </table:table-cell>
          <table:table-cell table:style-name="表格1.A1" office:value-type="string">
            <text:p text:style-name="P16"><text:span text:style-name="預設段落字型"><text:span text:style-name="T10"></text:span></text:span><text:span text:style-name="預設段落字型"><text:span text:style-name="T6">符 合</text:span></text:span></text:p>
            <text:p text:style-name="P16"><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4</text:p>
          </table:table-cell>
          <table:table-cell table:style-name="表格1.A1" office:value-type="string">
            <text:p text:style-name="P8"><text:span text:style-name="預設段落字型"><text:span text:style-name="T3">螺栓組</text:span></text:span><text:span text:style-name="預設段落字型"><text:span text:style-name="T11">(</text:span></text:span><text:span text:style-name="預設段落字型"><text:span text:style-name="T3">包含螺栓、螺帽、彈簧華司、平板華司等</text:span></text:span><text:span text:style-name="預設段落字型"><text:span text:style-name="T11">)</text:span></text:span><text:span text:style-name="預設段落字型"><text:span text:style-name="T3">、自攻螺絲及扣件材質必須具抗腐蝕能力，螺栓組</text:span></text:span><text:span text:style-name="預設段落字型"><text:span text:style-name="T11">(</text:span></text:span><text:span text:style-name="預設段落字型"><text:span text:style-name="T3">包含螺栓、螺帽、平板華司與彈簧華司等</text:span></text:span><text:span text:style-name="預設段落字型"><text:span text:style-name="T11">)</text:span></text:span><text:span text:style-name="預設段落字型"><text:span text:style-name="T3">應為同一材質，可為熱浸鍍鋅或電鍍鋅材質或其它抗腐蝕材質，並取得抗腐蝕品質測試報告。螺栓組與金屬構件之連結需考量適當材質之搭配，以避免電位差腐蝕產生。</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5</text:p>
          </table:table-cell>
          <table:table-cell table:style-name="表格1.A1" office:value-type="string">
            <text:p text:style-name="P10">每一構件連結螺栓組應包含抗腐蝕螺栓、至少1片彈簧華司、至少2片平板華司、至少1個抗腐蝕六角螺帽以及於六角螺帽上再套上1個抗腐蝕六角蓋型螺帽。</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6</text:p>
          </table:table-cell>
          <table:table-cell table:style-name="表格1.A1" office:value-type="string">
            <text:p text:style-name="P8"><text:span text:style-name="預設段落字型"><text:span text:style-name="T3">太陽光電模組鋁框與支撐架接觸位置，如為異質金屬材質，應加裝防劣化絕緣墊片以隔開二者，避免產生電位差腐蝕；螺絲組與太陽光電模組鋁框接觸處之平板華司下方應再加裝防劣化絕緣墊片以隔開螺絲組及模組鋁框。電位差絕緣墊片之材質需能承受二十年以上變形與劣化、脆化之變質，其裝置亦須避免</text:span></text:span><text:soft-page-break/><text:span text:style-name="預設段落字型"><text:span text:style-name="T3">間隙腐蝕產生</text:span></text:span><text:span text:style-name="預設段落字型"><text:span text:style-name="T8">。</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7</text:p>
          </table:table-cell>
          <table:table-cell table:style-name="表格1.A1" office:value-type="string">
            <text:p text:style-name="P8"><text:span text:style-name="預設段落字型"><text:span text:style-name="T3">太陽光電發電</text:span></text:span><text:span text:style-name="預設段落字型"><text:span text:style-name="T6">設備</text:span></text:span><text:span text:style-name="預設段落字型"><text:span text:style-name="T3">支撐架、維修通道、必要周邊設施及基座，須考量腐蝕環境，以</text:span></text:span><text:span text:style-name="預設段落字型"><text:span text:style-name="T5">ISO 9223 C5</text:span></text:span><text:span text:style-name="預設段落字型"><text:span text:style-name="T3">腐蝕環境加以規劃設計，其中太陽光電</text:span></text:span><text:span text:style-name="預設段落字型"><text:span text:style-name="T12">發電</text:span></text:span><text:span text:style-name="預設段落字型"><text:span text:style-name="T3">設備支撐架之材質須經表面抗腐蝕之處理，至少須符合二十年（含）以上使用之結構安全及防腐蝕性能。</text:span></text:span></text:p>
          </table:table-cell>
          <table:table-cell table:style-name="表格1.A1" office:value-type="string">
            <text:p text:style-name="P16"><text:span text:style-name="預設段落字型"><text:span text:style-name="T10"></text:span></text:span><text:span text:style-name="預設段落字型"><text:span text:style-name="T6">符 合</text:span></text:span></text:p>
            <text:p text:style-name="P16"><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8</text:p>
          </table:table-cell>
          <table:table-cell table:style-name="表格1.A1" office:value-type="string">
            <text:p text:style-name="P9"><text:span text:style-name="預設段落字型"><text:span text:style-name="T3">太陽光電發電設備基礎，應依照土壤地質條件選擇適當之設計與工法，惟須考量原有地形、地貌及生態，以衝擊影響最小為原則。其混凝土之最大水膠比、抗壓強度之最低設計</text:span></text:span><text:span text:style-name="預設段落字型"><text:span text:style-name="T4">強度</text:span></text:span><text:span text:style-name="預設段落字型"><text:span text:style-name="T3">、</text:span></text:span><text:span text:style-name="預設段落字型"><text:span text:style-name="T4">鋼筋保護層厚度等</text:span></text:span><text:span text:style-name="預設段落字型"><text:span text:style-name="T3">，至少須符合二十年（含）以上使用壽齡、結構穩定性及抗壓強度。</text:span></text:span></text:p>
          </table:table-cell>
          <table:table-cell table:style-name="表格1.A1" office:value-type="string">
            <text:p text:style-name="P16"><text:span text:style-name="預設段落字型"><text:span text:style-name="T10"></text:span></text:span><text:span text:style-name="預設段落字型"><text:span text:style-name="T6">符 合</text:span></text:span></text:p>
            <text:p text:style-name="P16"><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11">9</text:p>
          </table:table-cell>
          <table:table-cell table:style-name="表格1.A1" office:value-type="string">
            <text:p text:style-name="P12">太陽光電發電設備全數應採用符合本案取得電業施工許可當年度之「台灣高效能太陽光電模組技術規範」之太陽光電模組<text:span text:style-name="T15">。</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11"/>
          </table:table-cell>
        </table:table-row>
      </table:table>
      <text:p text:style-name="P19"><text:span text:style-name="預設段落字型"><text:span text:style-name="T9"><text:s text:c="4"/></text:span></text:span><text:span text:style-name="預設段落字型"><text:span text:style-name="T8">註：檢驗結果須全部為符合，若有不符合者，則需由得標廠商儘速修正，以完成</text:span></text:span><text:span text:style-name="預設段落字型"><text:span text:style-name="T13">檢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530967</meta:initial-creator>
    <meta:creation-date>2019-05-01T03:50:00Z</meta:creation-date>
    <dc:date>2021-08-23T10:56:09.055000000</dc:date>
    <meta:print-date>2018-11-26T03:26:00Z</meta:print-date>
    <meta:editing-cycles>9</meta:editing-cycles>
    <meta:editing-duration>PT17M39S</meta:editing-duration>
    <meta:document-statistic meta:table-count="1" meta:image-count="0" meta:object-count="0" meta:page-count="3" meta:paragraph-count="55" meta:word-count="1263" meta:character-count="1353" meta:non-whitespace-character-count="1317"/>
    <meta:template xlink:type="simple" xlink:actuate="onRequest" xlink:title="" xlink:href="Normal"/>
  </office:meta>
</office:document-meta>
</file>