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text-properties style:font-name="標楷體" style:font-name-asian="標楷體" style:font-name-complex="Arial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Arial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11" style:family="paragraph" style:parent-style-name="Standard">
      <style:text-properties style:font-name="標楷體" style:letter-kerning="false" style:font-name-asian="標楷體" style:font-name-complex="Arial" style:language-complex="sa" style:country-complex="IN"/>
    </style:style>
    <style:style style:name="P12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 style:language-complex="sa" style:country-complex="IN"/>
    </style:style>
    <style:style style:name="P13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4" style:family="paragraph" style:parent-style-name="Standard">
      <style:text-properties style:font-name="標楷體" style:letter-kerning="false" style:font-name-asian="標楷體" style:font-name-complex="DFKaiShu-SB-Estd-BF" style:language-complex="sa" style:country-complex="IN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fo:letter-spacing="-0.007cm" style:letter-kerning="false" style:font-name-asian="標楷體" style:font-name-complex="DFKaiShu-SB-Estd-BF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weight="bold" style:letter-kerning="false" style:font-name-asian="標楷體" style:font-weight-asian="bold" style:font-name-complex="DFKaiShu-SB-Estd-BF" style:font-weight-complex="bold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2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justify" fo:text-align-last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.058cm" fo:text-align="justify" fo:text-align-last="justify" style:justify-single-word="false"/>
    </style:style>
    <style:style style:name="P29" style:family="paragraph" style:parent-style-name="Standard">
      <style:paragraph-properties fo:line-height="0.706cm"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 style:list-style-name="WW8Num2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150%" style:punctuation-wrap="simple" style:line-break="normal" style:snap-to-layout-grid="false"/>
    </style:style>
    <style:style style:name="P33" style:family="paragraph" style:parent-style-name="Standard">
      <style:paragraph-properties style:punctuation-wrap="simple" style:line-break="normal" style:snap-to-layout-grid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8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3" style:family="text">
      <style:text-properties fo:color="#00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17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18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 style:font-weight-complex="bold"/>
    </style:style>
    <style:style style:name="T19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letter-kerning="false" style:font-name-asian="標楷體" style:font-name-complex="新細明體1"/>
    </style:style>
    <style:style style:name="T23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24" style:family="text"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T25" style:family="text"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T26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27" style:family="text">
      <style:text-properties fo:color="#000000" loext:opacity="100%" style:font-name="標楷體" style:letter-kerning="false" style:font-name-asian="標楷體" style:font-name-complex="標楷體"/>
    </style:style>
    <style:style style:name="T28" style:family="text">
      <style:text-properties fo:color="#000000" loext:opacity="100%" style:font-name="標楷體" style:letter-kerning="false" style:font-name-asian="標楷體" style:font-name-complex="標楷體" style:language-complex="sa" style:country-complex="IN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loext:opacity="100%" style:font-name="標楷體" fo:letter-spacing="-0.032cm" style:font-name-asian="標楷體" style:font-name-complex="標楷體"/>
    </style:style>
    <style:style style:name="T32" style:family="text">
      <style:text-properties fo:color="#000000" loext:opacity="100%" fo:font-weight="bold" style:font-name-asian="標楷體" style:font-weight-asian="bold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name-complex="標楷體"/>
    </style:style>
    <style:style style:name="T35" style:family="text">
      <style:text-properties fo:color="#000000" loext:opacity="100%" style:font-name-asian="標楷體" style:font-name-complex="標楷體"/>
    </style:style>
    <style:style style:name="T36" style:family="text">
      <style:text-properties fo:color="#000000" loext:opacity="100%" fo:letter-spacing="-0.007cm" style:font-name-asian="標楷體"/>
    </style:style>
    <style:style style:name="T37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38" style:family="text">
      <style:text-properties style:letter-kerning="false" style:language-complex="sa" style:country-complex="IN"/>
    </style:style>
    <style:style style:name="T39" style:family="text">
      <style:text-properties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13.7cm" svg:y="-0.621cm" svg:width="4.978cm" svg:height="1.034cm" draw:z-index="0"><draw:text-box><text:p text:style-name="Standard"><text:span text:style-name="T1">（110年8月修正）</text:span></text:p></draw:text-box></draw:frame><text:span text:style-name="T11">國有非公用土地設置太陽光電發電設備標租案</text:span></text:p>
      <text:p text:style-name="P18">投標單</text:p>
      <text:p text:style-name="P23"><text:span text:style-name="T33">標案名稱：</text:span><text:span text:style-name="T32">「桃園市觀音區下埔頂</text:span><text:span text:style-name="T20">段180、184、187地號等3筆</text:span><text:span text:style-name="T33">國有非公用土地設置太陽光電發電設備標租案」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T4">投標廠商</text:span></text:p>
          </table:table-cell>
          <table:table-cell table:style-name="表格1.B1" office:value-type="string">
            <text:p text:style-name="P3"/>
            <text:p text:style-name="P2"/>
          </table:table-cell>
          <table:table-cell table:style-name="表格1.A1" office:value-type="string">
            <text:p text:style-name="P7">蓋章</text:p>
          </table:table-cell>
          <table:table-cell table:style-name="表格1.B1" office:value-type="string">
            <text:p text:style-name="P9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統一編號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聯絡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負責人姓名</text:p>
          </table:table-cell>
          <table:table-cell table:style-name="表格1.B1" office:value-type="string">
            <text:p text:style-name="P34"><text:span text:style-name="T2"><text:s text:c="27"/></text:span></text:p>
            <text:p text:style-name="P34"><text:span text:style-name="T5">(</text:span><text:span text:style-name="T5">簽章</text:span><text:span text:style-name="T5">)</text:span></text:p>
          </table:table-cell>
          <table:table-cell table:style-name="表格1.A1" office:value-type="string">
            <text:p text:style-name="P7">身分證字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通訊地址</text:p>
          </table:table-cell>
          <table:table-cell table:style-name="表格1.B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收件代理人</text:p>
            <text:p text:style-name="P26"><text:span text:style-name="T7">姓名、住址</text:span></text:p>
          </table:table-cell>
          <table:table-cell table:style-name="表格1.B1" table:number-columns-spanned="3" office:value-type="string">
            <text:p text:style-name="P17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代理人姓名</text:p>
          </table:table-cell>
          <table:table-cell table:style-name="表格1.A1" office:value-type="string">
            <text:p text:style-name="P6"><text:s/></text:p>
            <text:p text:style-name="P27"><text:span text:style-name="T2"><text:s text:c="3"/></text:span><text:span text:style-name="T3">（簽章）</text:span></text:p>
          </table:table-cell>
          <table:table-cell table:style-name="表格1.B1" office:value-type="string">
            <text:p text:style-name="P28"><text:span text:style-name="T4">出生日期 </text:span></text:p>
          </table:table-cell>
          <table:table-cell table:style-name="表格1.B1" office:value-type="string">
            <text:p text:style-name="P28"><text:span text:style-name="T4">民國 <text:s text:c="2"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15">身分證字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0">聯 絡 電 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5">通訊地址</text:p>
          </table:table-cell>
          <table:table-cell table:style-name="表格1.B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標租範圍</text:p>
          </table:table-cell>
          <table:table-cell table:style-name="表格1.A1" table:number-columns-spanned="3" office:value-type="string">
            <text:p text:style-name="P30"><text:span text:style-name="T20">國有非公用土地設置太陽光電發電設備標租案租賃標的清冊(投標須知附件</text:span><text:span text:style-name="T20">1</text:span><text:span text:style-name="T20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5">投標設備</text:span><text:span text:style-name="T15">裝</text:span><text:span text:style-name="T15">置容量（</text:span><text:span text:style-name="T15">A</text:span><text:span text:style-name="T15">）</text:span><text:span text:style-name="T14">(kWp)</text:span></text:p>
          </table:table-cell>
          <table:table-cell table:style-name="表格1.A1" table:number-columns-spanned="3" office:value-type="string">
            <text:p text:style-name="P30"><text:span text:style-name="T29"><text:s text:c="7"/></text:span><text:span text:style-name="T14"><text:s/>kWp</text:span><text:span text:style-name="T30">（請以阿拉伯數字</text:span><text:span text:style-name="T24">0、1、2、3、4、5、6、7、8、9書寫，</text:span><text:span text:style-name="T37">數值</text:span><text:span text:style-name="T30">可填寫至個位數，</text:span><text:span text:style-name="T37">且應符合投標須知第3點第2款</text:span><text:span text:style-name="T30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5">回饋金比率（百分比）（B）（</text:span><text:span text:style-name="T14">%</text:span><text:span text:style-name="T15">）</text:span></text:p>
          </table:table-cell>
          <table:table-cell table:style-name="表格1.A1" table:number-columns-spanned="3" office:value-type="string">
            <text:p text:style-name="P30"><text:span text:style-name="T29"><text:s text:c="5"/></text:span><text:span text:style-name="T14">.</text:span><text:span text:style-name="T29"> <text:s text:c="4"/></text:span><text:span text:style-name="T14">%</text:span><text:span text:style-name="T30">（請以阿拉伯數字</text:span><text:span text:style-name="T24">0、1、2、3、4、5、6、7、8、9書寫</text:span><text:span text:style-name="T30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6"><text:span text:style-name="T17">投標值（C）</text:span></text:p>
            <text:p text:style-name="P26"><text:span text:style-name="T34">（請以阿拉伯數字書寫如備註</text:span><text:span text:style-name="T34">）</text:span></text:p>
          </table:table-cell>
          <table:table-cell table:style-name="表格1.A1" table:number-columns-spanned="3" office:value-type="string">
            <text:p text:style-name="P32"><text:span text:style-name="T15">投標設備</text:span><text:span text:style-name="T15">裝</text:span><text:span text:style-name="T15">置容量（</text:span><text:span text:style-name="T15">A</text:span><text:span text:style-name="T15">）</text:span><text:span text:style-name="T15">與回饋金比率（B）/100兩者相乘之值</text:span><text:span text:style-name="T29"> <text:s text:c="6"/></text:span><text:span text:style-name="T14">.</text:span><text:span text:style-name="T29"> <text:s text:c="6"/></text:span></text:p>
            <text:p text:style-name="P32"><text:span text:style-name="T15">（C=A*B/100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承諾事項</text:p>
          </table:table-cell>
          <table:table-cell table:style-name="表格1.B1" table:number-columns-spanned="3" office:value-type="string">
            <text:p text:style-name="P33"><text:span text:style-name="T20">投標廠商願照上開數值計算回饋金以承租上列標租範圍，一切應辦手續悉依公告及標租須知辦理無異議。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0">投標保證金</text:p>
            <text:p text:style-name="P26"><text:span text:style-name="T7">票據號碼</text:span></text:p>
          </table:table-cell>
          <table:table-cell table:style-name="表格1.B1" table:number-columns-spanned="3" office:value-type="string">
            <text:p text:style-name="P29"><text:span text:style-name="T24">投標保證金新臺幣 <text:s text:c="13"/>元之</text:span><text:span text:style-name="T24">(</text:span><text:span text:style-name="T24">票據號碼</text:span><text:span text:style-name="T24">)</text:span><text:span text:style-name="T24"> <text:s text:c="13"/>號票據乙紙。</text:span></text:p>
            <text:p text:style-name="P29"><text:span text:style-name="T24">（投標保證金金額</text:span><text:span text:style-name="T31">請以中文大寫：零、壹、貳、參、肆、伍、陸、柒、捌、玖書寫</text:span><text:span text:style-name="T24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8">領回</text:span><text:span text:style-name="T24">投標保證金</text:span><text:span text:style-name="T18">票據（簽章）</text:span></text:p>
          </table:table-cell>
          <table:table-cell table:style-name="表格1.A1" table:number-columns-spanned="3" office:value-type="string">
            <text:p text:style-name="P33"><text:span text:style-name="T27"><text:s text:c="10"/></text:span><text:span text:style-name="T23">(</text:span><text:span text:style-name="T23">於開標後，由領回者簽收</text:span><text:span text:style-name="T23">)</text:span><text:span text:style-name="T23"> <text:s/>請</text:span><text:span text:style-name="T2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備 <text:s text:c="5"/>註</text:p>
          </table:table-cell>
          <table:table-cell table:style-name="表格1.A1" table:number-columns-spanned="3" office:value-type="string">
            <text:list xml:id="list1283099391" text:style-name="WW8Num2">
              <text:list-item>
                <text:p text:style-name="P31"><text:span text:style-name="T17">投標值以0、1、2、3、4、5、6、7、8、9書寫；例如：</text:span><text:span text:style-name="T15">投標設備</text:span><text:span text:style-name="T15">裝</text:span><text:span text:style-name="T15">置容量（</text:span><text:span text:style-name="T15">A</text:span><text:span text:style-name="T15">）</text:span><text:span text:style-name="T15">為1,855</text:span><text:span text:style-name="T14">(kWp)</text:span><text:span text:style-name="T15">，回饋金比率（B）為3.1（</text:span><text:span text:style-name="T14">%</text:span><text:span text:style-name="T15">）</text:span><text:span text:style-name="T14">，</text:span><text:span text:style-name="T17">投標值（</text:span><text:span text:style-name="T15">C）為57.505（計算式：1,855*3.1/100＝57.505</text:span><text:span text:style-name="T17">）。</text:span></text:p>
              </text:list-item>
              <text:list-item>
                <text:p text:style-name="P2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6-04T16:35:00</meta:creation-date>
    <dc:creator>楊雅筑</dc:creator>
    <dc:date>2021-11-15T10:41:00</dc:date>
    <meta:print-date>2019-08-14T18:20:00</meta:print-date>
    <meta:editing-cycles>3</meta:editing-cycles>
    <meta:editing-duration>PT4M</meta:editing-duration>
    <meta:document-statistic meta:table-count="1" meta:image-count="0" meta:object-count="0" meta:page-count="1" meta:paragraph-count="46" meta:word-count="635" meta:character-count="824" meta:non-whitespace-character-count="704"/>
    <meta:generator>LibreOffice/7.0.5.2$Windows_X86_64 LibreOffice_project/64390860c6cd0aca4beafafcfd84613dd9dfb63a</meta:generator>
  </office:meta>
</office:document-meta>
</file>