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7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4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line-height="0.706cm" fo:text-align="justify" style:justify-single-word="false" style:text-autospace="non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fo:line-height="150%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 style:snap-to-layout-grid="false"/>
    </style:style>
    <style:style style:name="P36" style:family="paragraph" style:parent-style-name="Standard">
      <style:paragraph-properties fo:hyphenation-ladder-count="no-limit" style:snap-to-layout-grid="false"/>
      <style:text-properties officeooo:paragraph-rsid="0023e1e5" fo:hyphenate="false" fo:hyphenation-remain-char-count="2" fo:hyphenation-push-char-count="2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8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style:letter-kerning="true" style:font-name-asian="標楷體" style:font-name-complex="DFKaiShu-SB-Estd-BF"/>
    </style:style>
    <style:style style:name="T6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letter-spacing="-0.032cm" style:font-name-asian="標楷體" style:font-name-complex="標楷體"/>
    </style:style>
    <style:style style:name="T16" style:family="text">
      <style:text-properties fo:color="#000000" style:font-name="標楷體" fo:background-color="transparent" loext:char-shading-value="0" style:font-name-asian="標楷體" style:font-name-complex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fo:font-size="11pt" style:font-name-asian="標楷體" style:font-size-asian="11pt" style:font-name-complex="標楷體" style:font-size-complex="11pt"/>
    </style:style>
    <style:style style:name="T19" style:family="text">
      <style:text-properties officeooo:rsid="0022fa51"/>
    </style:style>
    <style:style style:name="T20" style:family="text">
      <style:text-properties style:text-underline-style="solid" style:text-underline-width="auto" style:text-underline-color="font-color"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char" svg:x="13.995cm" svg:y="-0.743cm" svg:width="3.508cm" svg:height="0.949cm" draw:z-index="1"><draw:text-box><text:p text:style-name="P28">1<text:span text:style-name="T19">10</text:span>年8月修正</text:p></draw:text-box></draw:frame><draw:frame draw:style-name="fr1" draw:name="框架2" text:anchor-type="char" svg:x="-0.108cm" svg:y="-0.392cm" svg:width="2.6cm" svg:height="1.588cm" draw:z-index="0"><draw:text-box><text:p text:style-name="P29">附件<text:span text:style-name="T20">4</text:span></text:p></draw:text-box></draw:frame>國有非公用土地設置太陽光電發電設備標租案</text:p>
      <text:p text:style-name="P8">投標單</text:p>
      <text:p text:style-name="P36"><text:span text:style-name="T17">標案名稱：</text:span><text:span text:style-name="T16">嘉義縣竹崎鄉山子門段75地號</text:span><text:span text:style-name="T17">國有非公用土地設置太陽光電發電設備標租案」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投標廠商</text:p>
          </table:table-cell>
          <table:table-cell table:style-name="表格1.B1" office:value-type="string">
            <text:p text:style-name="P13"/>
            <text:p text:style-name="P12"/>
          </table:table-cell>
          <table:table-cell table:style-name="表格1.A1" office:value-type="string">
            <text:p text:style-name="P17">蓋章</text:p>
          </table:table-cell>
          <table:table-cell table:style-name="表格1.D1" office:value-type="string">
            <text:p text:style-name="P19"/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7">統一編號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7">聯絡電話</text:p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負責人姓名</text:p>
          </table:table-cell>
          <table:table-cell table:style-name="表格1.B1" office:value-type="string">
            <text:p text:style-name="P38"><text:s text:c="27"/></text:p>
            <text:p text:style-name="P37"><text:span text:style-name="T3">(</text:span><text:span text:style-name="T4">簽章)</text:span></text:p>
          </table:table-cell>
          <table:table-cell table:style-name="表格1.A1" office:value-type="string">
            <text:p text:style-name="P17">身分證字號</text:p>
          </table:table-cell>
          <table:table-cell table:style-name="表格1.D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收件代理人</text:p>
            <text:p text:style-name="P25">姓名、住址</text:p>
          </table:table-cell>
          <table:table-cell table:style-name="表格1.D1" table:number-columns-spanned="3" office:value-type="string">
            <text:p text:style-name="P27"/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代理人姓名</text:p>
          </table:table-cell>
          <table:table-cell table:style-name="表格1.A1" office:value-type="string">
            <text:p text:style-name="P16"><text:s/></text:p>
            <text:p text:style-name="P31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3">出生日期 </text:p>
          </table:table-cell>
          <table:table-cell table:style-name="表格1.D1" office:value-type="string">
            <text:p text:style-name="P23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5">身分證字號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0">聯 絡 電 話</text:p>
          </table:table-cell>
          <table:table-cell table:style-name="表格1.D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25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標租範圍</text:p>
          </table:table-cell>
          <table:table-cell table:style-name="表格1.B9" table:number-columns-spanned="3" office:value-type="string">
            <text:p text:style-name="P10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9">投標設備裝置容量（A）</text:span><text:span text:style-name="T12">(kWp)</text:span></text:p>
          </table:table-cell>
          <table:table-cell table:style-name="表格1.B9" table:number-columns-spanned="3" office:value-type="string">
            <text:p text:style-name="P33"><text:span text:style-name="T13"><text:s text:c="7"/></text:span><text:span text:style-name="T12"><text:s/>kWp</text:span><text:span text:style-name="T14">（請以阿拉伯數字</text:span><text:span text:style-name="T6">0、1、2、3、4、5、6、7、8、9書寫，</text:span><text:span text:style-name="T18">數值</text:span><text:span text:style-name="T14">可填寫至個位數，</text:span><text:span text:style-name="T18">且應符合投標須知第3點第2款</text:span><text:span text:style-name="T14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0"><text:span text:style-name="T9">回饋金比率（百分比）（B）（</text:span><text:span text:style-name="T12">%</text:span><text:span text:style-name="T9">）</text:span></text:p>
          </table:table-cell>
          <table:table-cell table:style-name="表格1.B9" table:number-columns-spanned="3" office:value-type="string">
            <text:p text:style-name="P33"><text:span text:style-name="T13"><text:s text:c="5"/></text:span><text:span text:style-name="T12">.</text:span><text:span text:style-name="T13"> <text:s text:c="4"/></text:span><text:span text:style-name="T12">%</text:span><text:span text:style-name="T14">（請以阿拉伯數字</text:span><text:span text:style-name="T6">0、1、2、3、4、5、6、7、8、9書寫</text:span><text:span text:style-name="T14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投標值（C）</text:p>
            <text:p text:style-name="P11">（請以阿拉伯數字書寫如備註）</text:p>
          </table:table-cell>
          <table:table-cell table:style-name="表格1.B9" table:number-columns-spanned="3" office:value-type="string">
            <text:p text:style-name="P34"><text:span text:style-name="T9">投標設備裝置容量（A）與回饋金比率（B）/100兩者相乘之值</text:span><text:span text:style-name="T13"> <text:s text:c="6"/></text:span><text:span text:style-name="T12">.</text:span><text:span text:style-name="T13"> <text:s text:c="6"/></text:span></text:p>
            <text:p text:style-name="P7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5">承諾事項</text:p>
          </table:table-cell>
          <table:table-cell table:style-name="表格1.D1" table:number-columns-spanned="3" office:value-type="string">
            <text:p text:style-name="P9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投標保證金</text:p>
            <text:p text:style-name="P25">票據號碼</text:p>
          </table:table-cell>
          <table:table-cell table:style-name="表格1.D1" table:number-columns-spanned="3" office:value-type="string">
            <text:p text:style-name="P4">投標保證金新臺幣 <text:s text:c="13"/>元之(票據號碼) <text:s text:c="13"/>號票據乙紙。</text:p>
            <text:p text:style-name="P32"><text:span text:style-name="T6">（投標保證金金額</text:span><text:span text:style-name="T15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1">領回</text:span><text:span text:style-name="T6">投標保證金</text:span><text:span text:style-name="T11">票據（簽章）</text:span></text:p>
          </table:table-cell>
          <table:table-cell table:style-name="表格1.B9" table:number-columns-spanned="3" office:value-type="string">
            <text:p text:style-name="P35"><text:span text:style-name="T7"><text:s text:c="10"/>(</text:span><text:span text:style-name="T5">於開標後，由領回者簽收) <text:s/>請</text:span><text:span text:style-name="T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備 <text:s text:c="5"/>註</text:p>
          </table:table-cell>
          <table:table-cell table:style-name="表格1.B9" table:number-columns-spanned="3" office:value-type="string">
            <text:list xml:id="list3425946376" text:style-name="WW8Num2">
              <text:list-item>
                <text:p text:style-name="P41"><text:span text:style-name="T10">投標值以0、1、2、3、4、5、6、7、8、9書寫；例如：</text:span><text:span text:style-name="T9">投標設備裝置容量（A）為1,855</text:span><text:span text:style-name="T12">(kWp)</text:span><text:span text:style-name="T9">，回饋金比率（B）為3.1（</text:span><text:span text:style-name="T12">%</text:span><text:span text:style-name="T9">）</text:span><text:span text:style-name="T12">，</text:span><text:span text:style-name="T10">投標值（</text:span><text:span text:style-name="T9">C）為57.505（計算式：1,855*3.1/100＝57.505</text:span><text:span text:style-name="T10">）。</text:span></text:p>
              </text:list-item>
              <text:list-item>
                <text:p text:style-name="P42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11-12T10:24:47.990000000</dc:date>
    <meta:print-date>2019-06-29T19:20:00</meta:print-date>
    <meta:editing-cycles>9</meta:editing-cycles>
    <meta:editing-duration>PT11M1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628" meta:character-count="812" meta:non-whitespace-character-count="692"/>
  </office:meta>
</office:document-meta>
</file>