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70000030A4734A1B8F96D4636.png" manifest:media-type="image/png"/>
  <manifest:file-entry manifest:full-path="Pictures/1000000000000236000001AC7549FD41772C75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@新細明體" svg:font-family="@新細明體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4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 CE" svg:font-family="'Times New Roman CE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Footer">
      <style:paragraph-properties fo:margin-left="0cm" fo:margin-right="0.635cm" fo:line-height="0.706cm" fo:text-align="center" style:justify-single-word="false" fo:text-indent="0cm" style:auto-text-indent="false"/>
      <style:text-properties fo:font-size="16pt" fo:font-weight="bold" officeooo:paragraph-rsid="00b6d6e0" style:font-size-asian="16pt" style:font-weight-asian="bold" style:font-weight-complex="bold"/>
    </style:style>
    <style:style style:name="P3" style:family="paragraph" style:parent-style-name="Standard">
      <style:paragraph-properties fo:line-height="0.706cm"/>
      <style:text-properties fo:color="#000000" style:font-name="標楷體1" fo:font-size="16pt" fo:font-weight="bold" officeooo:paragraph-rsid="00b6cf7c" style:font-name-asian="標楷體3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706cm"/>
      <style:text-properties fo:font-weight="bold" officeooo:paragraph-rsid="00b6cf7c" style:font-weight-asian="bold" style:font-weight-complex="bold"/>
    </style:style>
    <style:style style:name="T1" style:family="text">
      <style:text-properties fo:color="#000000" style:font-name="標楷體1" fo:font-size="16pt" style:font-name-asian="標楷體3" style:font-size-asian="16pt" style:font-size-complex="16pt"/>
    </style:style>
    <style:style style:name="T2" style:family="text">
      <style:text-properties fo:color="#000000" style:font-name="標楷體1" fo:font-size="16pt" style:font-name-asian="標楷體3" style:font-size-asian="16pt" style:language-asian="zh" style:country-asian="TW" style:font-size-complex="16pt"/>
    </style:style>
    <style:style style:name="T3" style:family="text">
      <style:text-properties fo:color="#000000" style:font-name="標楷體1" fo:font-size="16pt" style:letter-kerning="false" style:font-name-asian="標楷體3" style:font-size-asian="16pt" style:font-size-complex="16pt"/>
    </style:style>
    <style:style style:name="T4" style:family="text">
      <style:text-properties fo:color="#000000" style:font-name="標楷體1" style:font-name-asian="Times New Roman" style:font-size-complex="16pt"/>
    </style:style>
    <style:style style:name="T5" style:family="text">
      <style:text-properties fo:color="#000000" style:font-name="標楷體1" style:font-name-asian="標楷體4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有非公用土地設置太陽光電發電設</text:span><text:span text:style-name="T3">備標租案 <text:s text:c="3"/></text:span><text:span text:style-name="T1">租賃標的</text:span><text:span text:style-name="T2">位置圖</text:span></text:p>
      <text:p text:style-name="P3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編號1</text:p>
          </table:table-cell>
        </table:table-row>
        <table:table-row>
          <table:table-cell table:style-name="表格1.A2" office:value-type="string">
            <text:p text:style-name="Table_20_Contents"><draw:frame draw:style-name="fr1" draw:name="影像1" text:anchor-type="paragraph" svg:width="12.617cm" svg:height="11.7cm" draw:z-index="0"><draw:image xlink:href="Pictures/10000000000003470000030A4734A1B8F96D4636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><draw:frame draw:style-name="fr2" draw:name="影像2" text:anchor-type="paragraph" svg:x="1.713cm" svg:y="0.404cm" svg:width="13.236cm" svg:height="10.008cm" draw:z-index="1"><draw:image xlink:href="Pictures/1000000000000236000001AC7549FD41772C752A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4">◎</text:span><text:span text:style-name="T5">位置略圖僅供參考，有關地籍資料，請自行向地政機關查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@新細明體" svg:font-family="@新細明體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4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 CE" svg:font-family="'Times New Roman CE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@新細明體" style:font-family-asian="@新細明體" style:font-size-asian="10pt" style:language-asian="zh" style:country-asian="TW" style:font-name-complex="Times New Roman CE" style:font-family-complex="'Times New Roman CE'" style:font-family-generic-complex="system" style:font-pitch-complex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0:55:52.055000000</meta:creation-date>
    <meta:editing-duration>PT6M26S</meta:editing-duration>
    <meta:editing-cycles>3</meta:editing-cycles>
    <meta:generator>NDC_ODF_Application_Tools/2.0.4$Windows_X86_64 LibreOffice_project/ace8b54cb4771cd6636f2ccb1aac7c9dad875112</meta:generator>
    <dc:title>預設空白範本(writer)</dc:title>
    <dc:date>2021-04-20T16:57:22.996000000</dc:date>
    <meta:print-date>2021-04-20T16:57:28.961000000</meta:print-date>
    <meta:document-statistic meta:table-count="1" meta:image-count="2" meta:object-count="0" meta:page-count="1" meta:paragraph-count="3" meta:word-count="57" meta:character-count="61" meta:non-whitespace-character-count="5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4-19T10:55:51.850000000"/>
  </office:meta>
</office:document-meta>
</file>