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8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Arial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4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5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>
      <style:paragraph-properties fo:hyphenation-ladder-count="no-limit" style:snap-to-layout-grid="false"/>
      <style:text-properties fo:color="#000000" fo:background-color="#00ffff" style:font-name-asian="標楷體" fo:hyphenate="false" fo:hyphenation-remain-char-count="2" fo:hyphenation-push-char-count="2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fo:background-color="#ffff00" loext:char-shading-value="0" style:font-name-asian="標楷體" style:font-name-complex="標楷體"/>
    </style:style>
    <style:style style:name="T6" style:family="text">
      <style:text-properties fo:color="#000000" style:font-name="標楷體" officeooo:rsid="00234d4e" fo:background-color="#ffff00" loext:char-shading-value="0" style:font-name-asian="標楷體" style:font-name-complex="標楷體"/>
    </style:style>
    <style:style style:name="T7" style:family="text">
      <style:text-properties fo:color="#000000" style:font-name="標楷體" officeooo:rsid="00245e5a" fo:background-color="#ffff00" loext:char-shading-value="0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DFKaiShu-SB-Estd-BF"/>
    </style:style>
    <style:style style:name="T9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12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4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letter-spacing="-0.032cm" style:font-name-asian="標楷體" style:font-name-complex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weight="bold" fo:background-color="#ffff00" loext:char-shading-value="0" style:font-name-asian="標楷體" style:font-weight-asian="bold"/>
    </style:style>
    <style:style style:name="T21" style:family="text">
      <style:text-properties fo:color="#000000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13.995cm" svg:y="-0.743cm" svg:width="3.508cm" svg:height="0.949cm" draw:z-index="0"><draw:text-box><text:p text:style-name="P29">108年8月修正</text:p></draw:text-box></draw:frame>國有非公用土地設置太陽光電發電設備標租案</text:p>
      <text:p text:style-name="P9">投標單</text:p>
      <text:p text:style-name="P2"><text:span text:style-name="T19">標案名稱：</text:span><text:span text:style-name="T20">「花蓮縣鳳林鎮</text:span><text:span text:style-name="T5">榮開段</text:span><text:span text:style-name="T7">60</text:span><text:span text:style-name="T6">9</text:span><text:span text:style-name="T5">地號等</text:span><text:span text:style-name="T6">1</text:span><text:span text:style-name="T5">筆</text:span><text:span text:style-name="T19">國有非公用土地設置太陽光電發電設備標租案」</text:span></text:p>
      <text:p text:style-name="P40"/>
      <text:p text:style-name="P40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投標廠商</text:p>
          </table:table-cell>
          <table:table-cell table:style-name="表格1.B1" office:value-type="string">
            <text:p text:style-name="P14"/>
            <text:p text:style-name="P13"/>
          </table:table-cell>
          <table:table-cell table:style-name="表格1.A1" office:value-type="string">
            <text:p text:style-name="P18">蓋章</text:p>
          </table:table-cell>
          <table:table-cell table:style-name="表格1.D1" office:value-type="string">
            <text:p text:style-name="P20"/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8">統一編號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B1" office:value-type="string">
            <text:p text:style-name="P37"><text:s text:c="27"/></text:p>
            <text:p text:style-name="P36"><text:span text:style-name="T3">(</text:span><text:span text:style-name="T4">簽章)</text:span></text:p>
          </table:table-cell>
          <table:table-cell table:style-name="表格1.A1" office:value-type="string">
            <text:p text:style-name="P18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8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收件代理人</text:p>
            <text:p text:style-name="P26">姓名、住址</text:p>
          </table:table-cell>
          <table:table-cell table:style-name="表格1.D1" table:number-columns-spanned="3" office:value-type="string">
            <text:p text:style-name="P28"/>
            <text:p text:style-name="P2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>代理人姓名</text:p>
          </table:table-cell>
          <table:table-cell table:style-name="表格1.A1" office:value-type="string">
            <text:p text:style-name="P17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4">出生日期 </text:p>
          </table:table-cell>
          <table:table-cell table:style-name="表格1.D1" office:value-type="string">
            <text:p text:style-name="P24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6">身分證字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1">聯 絡 電 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26">通訊地址</text:p>
          </table:table-cell>
          <table:table-cell table:style-name="表格1.D1" table:number-columns-spanned="3" office:value-type="string">
            <text:p text:style-name="P25">□□□□□</text:p>
            <text:p text:style-name="P2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6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2">投標設備裝置容量（A）</text:span><text:span text:style-name="T15">(kWp)</text:span></text:p>
          </table:table-cell>
          <table:table-cell table:style-name="表格1.B9" table:number-columns-spanned="3" office:value-type="string">
            <text:p text:style-name="P33"><text:span text:style-name="T16"><text:s text:c="7"/></text:span><text:span text:style-name="T15"><text:s/>kWp</text:span><text:span text:style-name="T17">（請以阿拉伯數字</text:span><text:span text:style-name="T9">0、1、2、3、4、5、6、7、8、9書寫，</text:span><text:span text:style-name="T21">數值</text:span><text:span text:style-name="T17">可填寫至個位數，</text:span><text:span text:style-name="T21">且應符合投標須知第3點第2款</text:span><text:span text:style-name="T17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12">回饋金比率（百分比）（B）（</text:span><text:span text:style-name="T15">%</text:span><text:span text:style-name="T12">）</text:span></text:p>
          </table:table-cell>
          <table:table-cell table:style-name="表格1.B9" table:number-columns-spanned="3" office:value-type="string">
            <text:p text:style-name="P33"><text:span text:style-name="T16"><text:s text:c="5"/></text:span><text:span text:style-name="T15">.</text:span><text:span text:style-name="T16"> <text:s text:c="4"/></text:span><text:span text:style-name="T15">%</text:span><text:span text:style-name="T17">（請以阿拉伯數字</text:span><text:span text:style-name="T9">0、1、2、3、4、5、6、7、8、9書寫</text:span><text:span text:style-name="T17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4"><text:span text:style-name="T12">投標設備裝置容量（A）與回饋金比率（B）/100兩者相乘之值</text:span><text:span text:style-name="T16"> <text:s text:c="6"/></text:span><text:span text:style-name="T15">.</text:span><text:span text:style-name="T16"> <text:s text:c="6"/></text:span></text:p>
            <text:p text:style-name="P8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投標保證金</text:p>
            <text:p text:style-name="P26">票據號碼</text:p>
          </table:table-cell>
          <table:table-cell table:style-name="表格1.D1" table:number-columns-spanned="3" office:value-type="string">
            <text:p text:style-name="P5">投標保證金新臺幣 <text:s text:c="13"/>元之(票據號碼) <text:s text:c="13"/>號票據乙紙。</text:p>
            <text:p text:style-name="P32"><text:span text:style-name="T9">（投標保證金金額</text:span><text:span text:style-name="T18">請以中文大寫：零、壹、貳、參、肆、伍、陸、柒、捌、玖書寫</text:span><text:span text:style-name="T9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4">領回</text:span><text:span text:style-name="T9">投標保證金</text:span><text:span text:style-name="T14">票據（簽章）</text:span></text:p>
          </table:table-cell>
          <table:table-cell table:style-name="表格1.B9" table:number-columns-spanned="3" office:value-type="string">
            <text:p text:style-name="P35"><text:span text:style-name="T10"><text:s text:c="10"/>(</text:span><text:span text:style-name="T8">於開標後，由領回者簽收) <text:s/>請</text:span><text:span text:style-name="T11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6">備 <text:s text:c="5"/>註</text:p>
          </table:table-cell>
          <table:table-cell table:style-name="表格1.B9" table:number-columns-spanned="3" office:value-type="string">
            <text:list xml:id="list8291346133556969000" text:style-name="WW8Num2">
              <text:list-item>
                <text:p text:style-name="P42"><text:span text:style-name="T13">投標值以0、1、2、3、4、5、6、7、8、9書寫；例如：</text:span><text:span text:style-name="T12">投標設備裝置容量（A）為1,855</text:span><text:span text:style-name="T15">(kWp)</text:span><text:span text:style-name="T12">，回饋金比率（B）為3.1（</text:span><text:span text:style-name="T15">%</text:span><text:span text:style-name="T12">）</text:span><text:span text:style-name="T15">，</text:span><text:span text:style-name="T13">投標值（</text:span><text:span text:style-name="T12">C）為57.505（計算式：1,855*3.1/100＝57.505</text:span><text:span text:style-name="T13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4-15T13:59:44.249000000</dc:date>
    <meta:print-date>2019-06-29T19:20:00</meta:print-date>
    <meta:editing-cycles>8</meta:editing-cycles>
    <meta:editing-duration>PT12M44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46" meta:word-count="628" meta:character-count="813" meta:non-whitespace-character-count="693"/>
  </office:meta>
</office:document-meta>
</file>