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text-properties style:font-name="標楷體" style:font-name-asian="標楷體" style:font-name-complex="Arial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Arial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11" style:family="paragraph" style:parent-style-name="Standard">
      <style:text-properties style:font-name="標楷體" style:letter-kerning="false" style:font-name-asian="標楷體" style:font-name-complex="Arial" style:language-complex="sa" style:country-complex="IN"/>
    </style:style>
    <style:style style:name="P12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 style:language-complex="sa" style:country-complex="IN"/>
    </style:style>
    <style:style style:name="P13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4" style:family="paragraph" style:parent-style-name="Standard">
      <style:text-properties style:font-name="標楷體" style:letter-kerning="false" style:font-name-asian="標楷體" style:font-name-complex="DFKaiShu-SB-Estd-BF" style:language-complex="sa" style:country-complex="IN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00" style:font-name="標楷體" fo:letter-spacing="-0.007cm" style:letter-kerning="false" style:font-name-asian="標楷體" style:font-name-complex="DFKaiShu-SB-Estd-BF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2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justify" fo:text-align-last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.058cm" fo:text-align="justify" fo:text-align-last="justify" style:justify-single-word="false"/>
    </style:style>
    <style:style style:name="P29" style:family="paragraph" style:parent-style-name="Standard">
      <style:paragraph-properties fo:line-height="0.706cm"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 style:list-style-name="WW8Num2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150%" style:punctuation-wrap="simple" style:line-break="normal" style:snap-to-layout-grid="false"/>
    </style:style>
    <style:style style:name="P33" style:family="paragraph" style:parent-style-name="Standard">
      <style:paragraph-properties style:punctuation-wrap="simple" style:line-break="normal" style:snap-to-layout-grid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letter-kerning="false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0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6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letter-kerning="false" style:font-name-asian="標楷體" style:font-name-complex="新細明體1"/>
    </style:style>
    <style:style style:name="T26" style:family="text">
      <style:text-properties fo:color="#000000" style:font-name="標楷體" style:letter-kerning="false" style:font-name-asian="標楷體" style:font-name-complex="DFKaiShu-SB-Estd-BF"/>
    </style:style>
    <style:style style:name="T27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8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9" style:family="text">
      <style:text-properties fo:color="#000000" style:font-name="標楷體" style:letter-kerning="false" style:font-name-asian="標楷體" style:font-name-complex="DFKaiShu-SB-Estd-BF"/>
    </style:style>
    <style:style style:name="T30" style:family="text">
      <style:text-properties fo:color="#000000" style:font-name="標楷體" style:letter-kerning="false" style:font-name-asian="標楷體" style:font-name-complex="標楷體"/>
    </style:style>
    <style:style style:name="T31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3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fo:letter-spacing="-0.032cm" style:font-name-asian="標楷體" style:font-name-complex="標楷體"/>
    </style:style>
    <style:style style:name="T35" style:family="text">
      <style:text-properties fo:color="#000000" fo:font-weight="bold" style:font-name-asian="標楷體" style:font-weight-asian="bold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 style:font-name-complex="標楷體"/>
    </style:style>
    <style:style style:name="T38" style:family="text">
      <style:text-properties fo:color="#000000" style:font-name-asian="標楷體" style:font-name-complex="標楷體"/>
    </style:style>
    <style:style style:name="T39" style:family="text">
      <style:text-properties fo:color="#000000" fo:letter-spacing="-0.007cm" style:font-name-asian="標楷體"/>
    </style:style>
    <style:style style:name="T40" style:family="text">
      <style:text-properties fo:color="#000000" fo:font-size="11pt" style:font-name-asian="標楷體" style:font-size-asian="11pt" style:font-name-complex="標楷體" style:font-size-complex="11pt"/>
    </style:style>
    <style:style style:name="T41" style:family="text">
      <style:text-properties style:letter-kerning="false" style:language-complex="sa" style:country-complex="IN"/>
    </style:style>
    <style:style style:name="T42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13.7cm" svg:y="-0.621cm" svg:width="4.978cm" svg:height="1.034cm" draw:z-index="1"><draw:text-box><text:p text:style-name="Standard"><text:span text:style-name="T1">（110年8月修正）</text:span></text:p></draw:text-box></draw:frame><draw:frame draw:style-name="fr1" draw:name="外框2" text:anchor-type="char" svg:x="-0.108cm" svg:y="-0.392cm" svg:width="2.6cm" svg:height="1.588cm" draw:z-index="0"><draw:text-box><text:p text:style-name="Standard"><text:span text:style-name="T2">附件</text:span><text:span text:style-name="T11">4</text:span></text:p></draw:text-box></draw:frame><text:span text:style-name="T14">國有非公用土地設置太陽光電發電設備標租案</text:span></text:p>
      <text:p text:style-name="P18">投標單</text:p>
      <text:p text:style-name="P23"><text:span text:style-name="T36">標案名稱：</text:span><text:span text:style-name="T35">「</text:span><text:span text:style-name="T23">臺中市新社區永興段1031地號1筆</text:span><text:span text:style-name="T36">國有非公用土地設置太陽光電發電設備標租案」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T6">投標廠商</text:span></text:p>
          </table:table-cell>
          <table:table-cell table:style-name="表格1.B1" office:value-type="string">
            <text:p text:style-name="P3"/>
            <text:p text:style-name="P2"/>
          </table:table-cell>
          <table:table-cell table:style-name="表格1.A1" office:value-type="string">
            <text:p text:style-name="P7">蓋章</text:p>
          </table:table-cell>
          <table:table-cell table:style-name="表格1.D1" office:value-type="string">
            <text:p text:style-name="P9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統一編號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負責人姓名</text:p>
          </table:table-cell>
          <table:table-cell table:style-name="表格1.B1" office:value-type="string">
            <text:p text:style-name="P34"><text:span text:style-name="T4"><text:s text:c="27"/></text:span></text:p>
            <text:p text:style-name="P34"><text:span text:style-name="T7">(</text:span><text:span text:style-name="T7">簽章</text:span><text:span text:style-name="T7">)</text:span></text:p>
          </table:table-cell>
          <table:table-cell table:style-name="表格1.A1" office:value-type="string">
            <text:p text:style-name="P7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收件代理人</text:p>
            <text:p text:style-name="P26"><text:span text:style-name="T9">姓名、住址</text:span></text:p>
          </table:table-cell>
          <table:table-cell table:style-name="表格1.D1" table:number-columns-spanned="3" office:value-type="string">
            <text:p text:style-name="P17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代理人姓名</text:p>
          </table:table-cell>
          <table:table-cell table:style-name="表格1.A1" office:value-type="string">
            <text:p text:style-name="P6"><text:s/></text:p>
            <text:p text:style-name="P27"><text:span text:style-name="T4"><text:s text:c="3"/></text:span><text:span text:style-name="T5">（簽章）</text:span></text:p>
          </table:table-cell>
          <table:table-cell table:style-name="表格1.B1" office:value-type="string">
            <text:p text:style-name="P28"><text:span text:style-name="T6">出生日期 </text:span></text:p>
          </table:table-cell>
          <table:table-cell table:style-name="表格1.D1" office:value-type="string">
            <text:p text:style-name="P28"><text:span text:style-name="T6">民國 <text:s text:c="2"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15">身分證字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0">聯 絡 電 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5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標租範圍</text:p>
          </table:table-cell>
          <table:table-cell table:style-name="表格1.B9" table:number-columns-spanned="3" office:value-type="string">
            <text:p text:style-name="P30"><text:span text:style-name="T23">國有非公用土地設置太陽光電發電設備標租案租賃標的清冊(投標須知附件</text:span><text:span text:style-name="T23">1</text:span><text:span text:style-name="T23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7">(kWp)</text:span></text:p>
          </table:table-cell>
          <table:table-cell table:style-name="表格1.B9" table:number-columns-spanned="3" office:value-type="string">
            <text:p text:style-name="P30"><text:span text:style-name="T32"><text:s text:c="7"/></text:span><text:span text:style-name="T17"><text:s/>kWp</text:span><text:span text:style-name="T33">（請以阿拉伯數字</text:span><text:span text:style-name="T27">0、1、2、3、4、5、6、7、8、9書寫，</text:span><text:span text:style-name="T40">數值</text:span><text:span text:style-name="T33">可填寫至個位數，</text:span><text:span text:style-name="T40">且應符合投標須知第3點第2款</text:span><text:span text:style-name="T33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8">回饋金比率（百分比）（B）（</text:span><text:span text:style-name="T17">%</text:span><text:span text:style-name="T18">）</text:span></text:p>
          </table:table-cell>
          <table:table-cell table:style-name="表格1.B9" table:number-columns-spanned="3" office:value-type="string">
            <text:p text:style-name="P30"><text:span text:style-name="T32"><text:s text:c="5"/></text:span><text:span text:style-name="T17">.</text:span><text:span text:style-name="T32"> <text:s text:c="4"/></text:span><text:span text:style-name="T17">%</text:span><text:span text:style-name="T33">（請以阿拉伯數字</text:span><text:span text:style-name="T27">0、1、2、3、4、5、6、7、8、9書寫</text:span><text:span text:style-name="T33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6"><text:span text:style-name="T20">投標值（C）</text:span></text:p>
            <text:p text:style-name="P26"><text:span text:style-name="T37">（請以阿拉伯數字書寫如備註</text:span><text:span text:style-name="T37">）</text:span></text:p>
          </table:table-cell>
          <table:table-cell table:style-name="表格1.B9" table:number-columns-spanned="3" office:value-type="string">
            <text:p text:style-name="P32"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8">與回饋金比率（B）/100兩者相乘之值</text:span><text:span text:style-name="T32"> <text:s text:c="6"/></text:span><text:span text:style-name="T17">.</text:span><text:span text:style-name="T32"> <text:s text:c="6"/></text:span></text:p>
            <text:p text:style-name="P32"><text:span text:style-name="T18">（C=A*B/100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承諾事項</text:p>
          </table:table-cell>
          <table:table-cell table:style-name="表格1.D1" table:number-columns-spanned="3" office:value-type="string">
            <text:p text:style-name="P33"><text:span text:style-name="T23">投標廠商願照上開數值計算回饋金以承租上列標租範圍，一切應辦手續悉依公告及標租須知辦理無異議。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0">投標保證金</text:p>
            <text:p text:style-name="P26"><text:span text:style-name="T9">票據號碼</text:span></text:p>
          </table:table-cell>
          <table:table-cell table:style-name="表格1.D1" table:number-columns-spanned="3" office:value-type="string">
            <text:p text:style-name="P29"><text:span text:style-name="T27">投標保證金新臺幣 <text:s text:c="13"/>元之</text:span><text:span text:style-name="T27">(</text:span><text:span text:style-name="T27">票據號碼</text:span><text:span text:style-name="T27">)</text:span><text:span text:style-name="T27"> <text:s text:c="13"/>號票據乙紙。</text:span></text:p>
            <text:p text:style-name="P29"><text:span text:style-name="T27">（投標保證金金額</text:span><text:span text:style-name="T34">請以中文大寫：零、壹、貳、參、肆、伍、陸、柒、捌、玖書寫</text:span><text:span text:style-name="T27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1">領回</text:span><text:span text:style-name="T27">投標保證金</text:span><text:span text:style-name="T21">票據（簽章）</text:span></text:p>
          </table:table-cell>
          <table:table-cell table:style-name="表格1.B9" table:number-columns-spanned="3" office:value-type="string">
            <text:p text:style-name="P33"><text:span text:style-name="T30"><text:s text:c="10"/></text:span><text:span text:style-name="T26">(</text:span><text:span text:style-name="T26">於開標後，由領回者簽收</text:span><text:span text:style-name="T26">)</text:span><text:span text:style-name="T26"> <text:s/>請</text:span><text:span text:style-name="T31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備 <text:s text:c="5"/>註</text:p>
          </table:table-cell>
          <table:table-cell table:style-name="表格1.B9" table:number-columns-spanned="3" office:value-type="string">
            <text:list xml:id="list770652109" text:style-name="WW8Num2">
              <text:list-item>
                <text:p text:style-name="P31"><text:span text:style-name="T20">投標值以0、1、2、3、4、5、6、7、8、9書寫；例如：</text:span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8">為1,855</text:span><text:span text:style-name="T17">(kWp)</text:span><text:span text:style-name="T18">，回饋金比率（B）為3.1（</text:span><text:span text:style-name="T17">%</text:span><text:span text:style-name="T18">）</text:span><text:span text:style-name="T17">，</text:span><text:span text:style-name="T20">投標值（</text:span><text:span text:style-name="T18">C）為57.505（計算式：1,855*3.1/100＝57.505</text:span><text:span text:style-name="T20">）。</text:span></text:p>
              </text:list-item>
              <text:list-item>
                <text:p text:style-name="P2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DFKaiShu-SB-Estd-BF" style:font-family-complex="DFKaiShu-SB-Estd-BF, 'Arial Unicode MS'" style:language-complex="sa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0T15:31:00</meta:creation-date>
    <dc:creator>AN8798</dc:creator>
    <dc:date>2021-11-26T09:35:00</dc:date>
    <meta:print-date>2021-11-19T10:48:00</meta:print-date>
    <meta:editing-cycles>10</meta:editing-cycles>
    <meta:editing-duration>PT3M</meta:editing-duration>
    <meta:document-statistic meta:table-count="1" meta:image-count="0" meta:object-count="0" meta:page-count="1" meta:paragraph-count="47" meta:word-count="632" meta:character-count="818" meta:non-whitespace-character-count="698"/>
    <meta:generator>NDC_ODF_Application_Tools/2.0.2$Windows_x86 LibreOffice_project/ed72a44ef8f10c5a9b48f1a4b7467ea50da7b580</meta:generator>
  </office:meta>
</office:document-meta>
</file>