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18"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loext:opacity="1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39"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40"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1" fo:font-size="14pt" style:font-size-asian="14pt" style:font-name-complex="標楷體1"/>
    </style:style>
    <style:style style:name="T17" style:family="text">
      <style:text-properties style:font-name="標楷體1" fo:font-size="12pt" style:font-size-asian="12pt" style:font-name-complex="標楷體1"/>
    </style:style>
    <style:style style:name="T18" style:family="text">
      <style:text-properties style:font-name="標楷體1" fo:font-size="12pt" fo:letter-spacing="0.035cm" fo:font-weight="bold" style:font-size-asian="12pt" style:font-weight-asian="bold" style:font-name-complex="標楷體1" style:font-weight-complex="bold"/>
    </style:style>
    <style:style style:name="T19"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0" style:family="text">
      <style:text-properties style:font-name="標楷體1" style:font-name-complex="標楷體1"/>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loext:opacity="100%" style:text-underline-style="solid" style:text-underline-width="auto" style:text-underline-color="font-color"/>
    </style:style>
    <style:style style:name="T27" style:family="text">
      <style:text-properties fo:color="#ff3333" loext:opacity="100%" style:text-underline-style="none"/>
    </style:style>
    <style:style style:name="T28" style:family="text">
      <style:text-properties style:text-underline-style="none"/>
    </style:style>
    <style:style style:name="T29" style:family="text">
      <style:text-properties style:font-name="標楷體"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1" draw:name="形狀1" draw:style-name="gr1" draw:text-style-name="P41" svg:width="4.419cm" svg:height="0.795cm" svg:x="12.534cm" svg:y="-0.861cm"><draw:text-box><text:p><text:span text:style-name="T29">(108</text:span><text:span text:style-name="T29">年</text:span><text:span text:style-name="T29">7</text:span><text:span text:style-name="T29">月修正版本</text:span><text:span text:style-name="T29">)</text:span></text:p></draw:text-box></draw:frame><draw:frame draw:style-name="fr1" draw:name="框架1" text:anchor-type="char" svg:x="0.145cm" svg:y="-1.298cm" svg:width="2.577cm" svg:height="1.03cm" draw:z-index="0"><draw:text-box><text:p text:style-name="Standard">附件三</text:p></draw:text-box></draw:frame><text:span text:style-name="T1">財政部國有財產署中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9"/></text:span><text:span text:style-name="T21">縣</text:span><text:span text:style-name="T22"> </text:span><text:span text:style-name="T21">市</text:span><text:span text:style-name="T15"> <text:s text:c="11"/></text:span><text:span text:style-name="T23">鄉鎮市區</text:span>　<text:span text:style-name="T15"> <text:s text:c="9"/></text:span>段<text:span text:style-name="T15"> <text:s text:c="10"/></text:span>小段　 <text:span text:style-name="T15"><text:s text:c="8"/></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7">一</text:span><text:span text:style-name="T28">紙</text:span>。</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06-27T09:46:04.784000000</dc:date>
    <meta:print-date>2019-07-02T10:16:40.605000000</meta:print-date>
    <meta:editing-cycles>16</meta:editing-cycles>
    <meta:editing-duration>PT28M18S</meta:editing-duration>
    <meta:generator>NDC_ODF_Application_Tools_/3.3.1$Windows_X86_64 LibreOffice_project/48452190ff1ff507b82eab4aa5e41dc6544b5df7</meta:generator>
    <meta:document-statistic meta:table-count="1" meta:image-count="0" meta:object-count="0" meta:page-count="1" meta:paragraph-count="68" meta:word-count="483" meta:character-count="595" meta:non-whitespace-character-count="483"/>
  </office:meta>
</office:document-meta>
</file>