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style:text-underline-style="solid" style:text-underline-width="auto" style:text-underline-color="font-color"/>
    </style:style>
    <style:style style:name="T27" style:family="text">
      <style:text-properties style:font-name="標楷體1" fo:font-size="12pt" style:font-name-asian="標楷體1"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text:anchor-type="paragraph" draw:z-index="1" draw:name="形狀1" draw:style-name="gr1" draw:text-style-name="P41" svg:width="4.419cm" svg:height="0.795cm" svg:x="12.534cm" svg:y="-0.861cm"><draw:text-box><text:p><text:span text:style-name="T27">(108</text:span><text:span text:style-name="T27">年</text:span><text:span text:style-name="T27">7</text:span><text:span text:style-name="T27">月修正版本</text:span><text:span text:style-name="T27">)</text:span></text:p></draw:text-box></draw:frame><draw:frame draw:style-name="fr1" draw:name="框架1" text:anchor-type="char" svg:x="0.145cm" svg:y="-1.298cm" svg:width="2.577cm" svg:height="1.03cm" draw:z-index="0"><draw:text-box><text:p text:style-name="Standard">附件三</text:p></draw:text-box></draw:frame><text:span text:style-name="T1">財政部國有財產署中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5">代理人出</text:span><text:span text:style-name="T8"> <text:s/></text:span><text:span text:style-name="T5">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9">聯絡電話號碼</text:span><text:span text:style-name="T10">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 <text:s text:c="2"/><text:span text:style-name="T15"><text:s text:c="4"/></text:span><text:span text:style-name="T21">縣</text:span><text:span text:style-name="T22"> </text:span><text:span text:style-name="T21">市</text:span><text:span text:style-name="T15"> <text:s text:c="10"/></text:span><text:span text:style-name="T23">鄉鎮市區</text:span>　<text:span text:style-name="T15"> <text:s text:c="9"/></text:span>段<text:span text:style-name="T15"> <text:s text:c="11"/></text:span>小段　<text:span text:style-name="T15"> <text:s text:c="10"/></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6">一</text:span>紙。</text:p>
            <text:p text:style-name="P31">發票人：</text:p>
            <text:p text:style-name="P30"><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0-12-25T08:58:04.117000000</dc:date>
    <meta:editing-cycles>17</meta:editing-cycles>
    <meta:editing-duration>PT42M56S</meta:editing-duration>
    <meta:generator>NDC_ODF_Application_Tools/2.0.2$Windows_x86 LibreOffice_project/ed72a44ef8f10c5a9b48f1a4b7467ea50da7b580</meta:generator>
    <meta:document-statistic meta:table-count="1" meta:image-count="0" meta:object-count="0" meta:page-count="1" meta:paragraph-count="68" meta:word-count="483" meta:character-count="594" meta:non-whitespace-character-count="483"/>
  </office:meta>
</office:document-meta>
</file>