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6000004B814934D21AB7F86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Standard">
      <style:paragraph-properties fo:margin-left="-1.665cm" fo:margin-right="-2.117cm" fo:line-height="0.423cm" fo:text-indent="1.589cm" style:auto-text-indent="false"/>
      <style:text-properties style:font-name="標楷體" fo:font-size="10pt" fo:font-weight="bold" officeooo:paragraph-rsid="0024374b" fo:background-color="#d8d8d8" style:font-size-asian="10pt" style:font-weight-asian="bold" style:font-name-complex="標楷體"/>
    </style:style>
    <style:style style:name="P41" style:family="paragraph" style:parent-style-name="Standard">
      <style:paragraph-properties fo:margin-left="-1.665cm" fo:margin-right="-2.117cm" fo:line-height="0.423cm" fo:text-indent="1.589cm" style:auto-text-indent="false" fo:break-before="page"/>
      <style:text-properties style:font-name="標楷體" fo:font-size="10pt" fo:font-weight="bold" officeooo:paragraph-rsid="0024374b" fo:background-color="#d8d8d8" style:font-size-asian="10pt" style:font-weight-asian="bold" style:font-name-complex="標楷體"/>
    </style:style>
    <style:style style:name="P42"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3"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text:anchor-type="paragraph" draw:z-index="0" draw:name="形狀1" draw:style-name="gr1" draw:text-style-name="P43" svg:width="4.419cm" svg:height="0.795cm" svg:x="12.534cm" svg:y="-0.861cm"><draw:text-box><text:p><text:span text:style-name="T27">(108</text:span><text:span text:style-name="T27">年</text:span><text:span text:style-name="T27">7</text:span><text:span text:style-name="T27">月修正版本</text:span><text:span text:style-name="T27">)</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8"/></text:span><text:span text:style-name="T21">縣</text:span><text:span text:style-name="T22"> </text:span><text:span text:style-name="T21">市</text:span><text:span text:style-name="T15"> <text:s text:c="9"/></text:span><text:span text:style-name="T23">鄉鎮市區</text:span>　 <text:s/><text:span text:style-name="T15"><text:s text:c="4"/></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40"><text:soft-page-break/></text:p>
      <text:p text:style-name="P41"><draw:frame draw:style-name="fr1" draw:name="影像1" text:anchor-type="paragraph" svg:x="-0.168cm" svg:y="-0.489cm" svg:width="17.441cm" svg:height="25.142cm" draw:z-index="1"><draw:image xlink:href="Pictures/1000000000000346000004B814934D21AB7F86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0-11-12T14:39:04.641000000</dc:date>
    <meta:print-date>2020-02-24T18:23:35.935000000</meta:print-date>
    <meta:editing-cycles>21</meta:editing-cycles>
    <meta:editing-duration>PT33M56S</meta:editing-duration>
    <meta:generator>LibreOffice/5.2.6.2$Windows_x86 LibreOffice_project/a3100ed2409ebf1c212f5048fbe377c281438fdc</meta:generator>
    <meta:document-statistic meta:table-count="1" meta:image-count="1" meta:object-count="0" meta:page-count="3" meta:paragraph-count="67" meta:word-count="480" meta:character-count="577" meta:non-whitespace-character-count="480"/>
  </office:meta>
</office:document-meta>
</file>