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text-align="start" style:justify-single-word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style:font-name="標楷體" fo:font-size="14pt" fo:letter-spacing="-0.018cm" officeooo:paragraph-rsid="0004afa9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="標楷體" officeooo:paragraph-rsid="0004afa9" style:font-name-asian="標楷體"/>
    </style:style>
    <style:style style:name="P5" style:family="paragraph" style:parent-style-name="Standard">
      <style:paragraph-properties fo:line-height="0.706cm" style:punctuation-wrap="simple"/>
      <style:text-properties style:font-name="標楷體" fo:font-size="12pt" officeooo:paragraph-rsid="0004afa9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8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style:font-name="標楷體" fo:font-size="14pt" fo:font-weight="bold" officeooo:paragraph-rsid="0004afa9" style:font-name-asian="標楷體" style:font-size-asian="14pt" style:font-weight-asian="bold" style:font-name-complex="標楷體1" style:font-size-complex="14pt" style:font-weight-complex="bold"/>
    </style:style>
    <style:style style:name="P10" style:family="paragraph" style:parent-style-name="Standard" style:master-page-name="a4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style:font-name="標楷體" fo:font-size="14pt" officeooo:paragraph-rsid="0004afa9" style:font-name-asian="標楷體" style:font-size-asian="14pt" style:language-asian="zh" style:country-asian="TW" style:font-name-complex="標楷體1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officeooo:rsid="008ee2b7"/>
    </style:style>
    <style:style style:name="T4" style:family="text">
      <style:text-properties fo:font-size="14pt" fo:letter-spacing="-0.035cm" style:font-size-asian="14pt" style:font-name-complex="標楷體1" style:font-size-complex="14pt"/>
    </style:style>
    <style:style style:name="T5" style:family="text">
      <style:text-properties fo:font-size="14pt" style:font-size-asian="14pt" style:font-name-complex="標楷體1" style:font-size-complex="14pt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9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0</text:span>年度第<text:span text:style-name="T6">2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6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2">新臺幣：　佰　拾　億　仟　佰　拾　萬　仟　佰　拾　元整</text:p>
            <text:p text:style-name="P3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7">1、本人願出上開權利金投標金額於上列標的物設定地上權，一切手續悉願依照招標公告及投標須知辦理。</text:p>
            <text:p text:style-name="P7">2、附保證金票號：　　　　　　　　　　　票據乙紙。</text:p>
            <text:p text:style-name="P8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2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4"><text:span text:style-name="T4">領回保證金</text:span><text:span text:style-name="T5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40:01.956000000</meta:creation-date>
    <meta:generator>NDC_ODF_Application_Tools/2.0.2$Windows_x86 LibreOffice_project/ed72a44ef8f10c5a9b48f1a4b7467ea50da7b580</meta:generator>
    <meta:editing-duration>PT2M33S</meta:editing-duration>
    <meta:editing-cycles>3</meta:editing-cycles>
    <dc:title>a4</dc:title>
    <dc:date>2021-07-01T17:00:57.535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