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 style:list-style-name="WW8Num2">
      <style:paragraph-properties fo:line-height="0.882cm" fo:text-align="justify" style:justify-single-word="false" style:snap-to-layout-grid="false"/>
    </style:style>
    <style:style style:name="P2" style:family="paragraph" style:parent-style-name="純文字" style:list-style-name="WW8Num2">
      <style:paragraph-properties fo:line-height="0.882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47cm" fo:text-align="justify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cm" fo:margin-right="0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9" style:family="paragraph" style:parent-style-name="Standard">
      <style:paragraph-properties fo:margin-left="0cm" fo:margin-right="0cm" fo:line-height="0.847cm" fo:text-align="justify" style:justify-single-word="false" fo:text-indent="2.963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cm" fo:line-height="0.847cm" fo:text-align="justify" style:justify-single-word="false" fo:text-indent="2.469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master-page-name="Standard">
      <style:paragraph-properties fo:line-height="0.847cm" style:page-number="auto"/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fo:color="#000000" style:font-name="標楷體" fo:font-size="14pt" style:font-name-asian="標楷體" style:font-size-asian="14pt" style:font-name-complex="標楷體"/>
    </style:style>
    <style:style style:name="T3" style:family="text">
      <style:text-properties fo:color="#000000" style:font-name="標楷體" fo:font-size="14pt" style:font-name-asian="標楷體" style:font-size-asian="14pt" style:font-name-complex="標楷體"/>
    </style:style>
    <style:style style:name="T4" style:family="text">
      <style:text-properties fo:color="#000000"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-0.953cm" svg:y="0cm" svg:width="9.525cm" svg:height="1.27cm" draw:z-index="0"><draw:text-box><text:p text:style-name="P8">附件四(提供指定袋地建築線)</text:p></draw:text-box></draw:frame></text:p>
      <text:p text:style-name="P4"/>
      <text:p text:style-name="P4">申請通行國有土地切結書(格式稿)</text:p>
      <text:p text:style-name="P5"/>
      <text:p text:style-name="P3"><text:span text:style-name="T2">本人為使用 <text:s text:c="4"/>縣(市) <text:s text:c="4"/>鄉(鎮、市、區) <text:s text:c="4"/>段 <text:s text:c="6"/>小段 <text:s text:c="6"/>地號袋地(下稱袋地)及向主管機關申請指定建築線核發建築執照需要，申請通行貴署經管之 <text:s text:c="4"/>縣(市) <text:s text:c="4"/>鄉(鎮、市、區) <text:s text:c="4"/>段 <text:s text:c="6"/>小段 <text:s text:c="6"/>地號國有土地(下稱國有土地)，面積 <text:s text:c="10"/>平方公尺(範圍如附圖)，特此切結，願遵守下列事項：</text:span></text:p>
      <text:list xml:id="list3281972955" text:style-name="WW8Num2">
        <text:list-item>
          <text:p text:style-name="P2">國有土地僅供通行，本人申請袋地之建築執照時，絕不將國有土地列入建築基地範圍。</text:p>
        </text:list-item>
        <text:list-item>
          <text:p text:style-name="P2">因通行或設置通行相關設施損害他人或貴分署權益者，本人自行負責處理。</text:p>
        </text:list-item>
        <text:list-item>
          <text:p text:style-name="P2">通行範圍遭他人占用或妨礙時，屬原住民申請增(劃)編原住民保留地範圍者，本人應取得占用人之書面同意申請通行，其餘土地，本人自行排除。</text:p>
        </text:list-item>
        <text:list-item>
          <text:p text:style-name="P2">本人需於國有土地設置通行相關設施者，應先徵得目的事業主管機關及貴分署同意。相關設施之設置費用、施工安全及維護管理責任均由本人負擔。</text:p>
        </text:list-item>
        <text:list-item>
          <text:p text:style-name="P2">本人申請提前返還國有土地時，相關設施除貴分署同意保留並經本人贈與國有者得免移除外，均依貴分署通知如期騰空，返還國有土地。</text:p>
        </text:list-item>
        <text:list-item>
          <text:p text:style-name="P1"><text:span text:style-name="T2">繳納通行償金後，相關退款作業依貴署所訂「國有非公用土地提供袋地通行作業要點」規定辦理。</text:span></text:p>
        </text:list-item>
        <text:list-item>
          <text:p text:style-name="P2">袋地日後如有其他通路，願主動通知貴分署並無條件配合貴分署收回國有土地，絕不要求任何補償。</text:p>
        </text:list-item>
        <text:list-item>
          <text:p text:style-name="P2">國有土地日後如有公用需要或依規定處分，配合貴分署辦理管理機關變更或所有權移轉，絕不提出異議及要求任何補償。</text:p>
        </text:list-item>
        <text:list-item>
          <text:p text:style-name="P2">袋地日後如有所有權或使用權移轉致通行權人變更時，本人絕不以已非袋地所有權人或使用權人為由，申請退還已繳納之償金。</text:p>
        </text:list-item>
      </text:list>
      <text:p text:style-name="P9">此致</text:p>
      <text:p text:style-name="P7">財政部國有財產署 <text:s text:c="4"/>區分署</text:p>
      <text:p text:style-name="P10">立切結書人：</text:p>
      <text:p text:style-name="P5"><text:soft-page-break/><text:tab/><text:tab/><text:tab/>統一編號：</text:p>
      <text:p text:style-name="P5"><text:tab/><text:tab/><text:tab/>地址：</text:p>
      <text:p text:style-name="P5"><text:tab/><text:tab/><text:tab/>電話：</text:p>
      <text:p text:style-name="P6">中華民國 <text:s text:c="8"/>年 <text:s text:c="6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223cm" fo:margin-right="1.9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通行使用國有土地切結書</dc:title>
    <dc:subject/>
    <meta:keyword/>
    <dc:description/>
    <meta:initial-creator>鄭婷文</meta:initial-creator>
    <meta:creation-date>2014-02-20T17:41:00</meta:creation-date>
    <dc:creator>AA2670</dc:creator>
    <dc:date>2020-12-08T13:34:00</dc:date>
    <meta:print-date>2010-12-28T16:21:00</meta:print-date>
    <meta:editing-cycles>8</meta:editing-cycles>
    <meta:editing-duration>PT1M</meta:editing-duration>
    <meta:document-statistic meta:table-count="0" meta:image-count="0" meta:object-count="0" meta:page-count="2" meta:paragraph-count="19" meta:word-count="660" meta:character-count="765" meta:non-whitespace-character-count="660"/>
    <meta:generator>NDC_ODF_Application_Tools/2.0.3$Windows_x86 LibreOffice_project/54cf7324c4a2efdf36c5efbb1fcbec2120c1d70e</meta:generator>
    <meta:user-defined meta:name="儲存中">FALSE</meta:user-defined>
  </office:meta>
</office:document-meta>
</file>