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公文_28_聯絡方式_29_">
      <style:paragraph-properties fo:margin-left="0cm" fo:margin-right="0cm" fo:text-indent="6.985cm" style:auto-text-indent="false"/>
    </style:style>
    <style:style style:name="P2" style:family="paragraph" style:parent-style-name="公文_28_主旨_29_">
      <style:paragraph-properties fo:line-height="0.741cm" fo:text-align="justify" style:justify-single-word="false" style:line-break="strict"/>
    </style:style>
    <style:style style:name="P3" style:family="paragraph" style:parent-style-name="公文_28_段落_29_">
      <style:paragraph-properties fo:line-height="0.741cm" fo:text-align="justify" style:justify-single-word="false" style:line-break="strict"/>
      <style:text-properties fo:color="#000000"/>
    </style:style>
    <style:style style:name="P4" style:family="paragraph" style:parent-style-name="公文_28_後續段落_29_" style:list-style-name="WW8Num3">
      <style:paragraph-properties fo:line-height="0.741cm" fo:text-align="justify" style:justify-single-word="false"/>
    </style:style>
    <style:style style:name="P5" style:family="paragraph" style:parent-style-name="公文_28_後續段落_29_" style:list-style-name="WW8Num3">
      <style:paragraph-properties fo:line-height="0.741cm" fo:text-align="justify" style:justify-single-word="false"/>
      <style:text-properties style:font-name-complex="標楷體" style:font-size-complex="16pt"/>
    </style:style>
    <style:style style:name="P6" style:family="paragraph" style:parent-style-name="公文_28_全銜_29_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公文_28_文書編號_29_">
      <style:text-properties style:font-name="標楷體" style:font-name-asian="標楷體" style:font-name-complex="標楷體"/>
    </style:style>
    <style:style style:name="P10" style:family="paragraph" style:parent-style-name="公文_28_機關地址_29_">
      <style:paragraph-properties fo:margin-left="0cm" fo:margin-right="0cm" fo:text-indent="6.985cm" style:auto-text-indent="false"/>
    </style:style>
    <style:style style:name="P11" style:family="paragraph" style:parent-style-name="公文_28_附件_29_">
      <style:paragraph-properties fo:margin-left="1.185cm" fo:margin-right="0cm" fo:text-indent="-1.185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style:punctuation-wrap="simple" style:line-break="normal" style:writing-mode="lr-tb"/>
    </style:style>
    <style:style style:name="P17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color="#000000" fo:font-size="20pt" style:font-name-asian="標楷體" style:font-size-asian="20pt"/>
    </style:style>
    <style:style style:name="T3" style:family="text">
      <style:text-properties fo:color="#000000" fo:font-size="18pt" style:font-size-asian="18pt"/>
    </style:style>
    <style:style style:name="T4" style:family="text">
      <style:text-properties fo:color="#000000"/>
    </style:style>
    <style:style style:name="T5" style:family="text">
      <style:text-properties fo:color="#000000" style:font-size-complex="16pt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style:font-name-complex="標楷體" style:font-size-complex="16pt"/>
    </style:style>
    <style:style style:name="T8" style:family="text">
      <style:text-properties fo:color="#000000" style:font-name-complex="標楷體" style:font-size-complex="16pt"/>
    </style:style>
    <style:style style:name="T9" style:family="text">
      <style:text-properties fo:color="#000000" style:font-name-complex="標楷體"/>
    </style:style>
    <style:style style:name="T10" style:family="text">
      <style:text-properties fo:color="#000000" style:font-size-complex="18pt"/>
    </style:style>
    <style:style style:name="T11" style:family="text">
      <style:text-properties fo:font-size="16pt" fo:font-weight="bold" style:font-size-asian="16pt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style:font-size-asian="18pt"/>
    </style:style>
    <style:style style:name="T15" style:family="text">
      <style:text-properties style:font-name-complex="標楷體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color="#0000ff"/>
    </style:style>
    <style:style style:name="T18" style:family="text"/>
    <style:style style:name="T1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全銜"/><draw:frame draw:style-name="fr3" draw:name="外框3" text:anchor-type="char" svg:x="0cm" svg:y="26.035cm" svg:width="4.233cm" svg:height="0.953cm" draw:z-index="2"><draw:text-box><text:p text:style-name="P9"/><text:p text:style-name="P13"/></draw:text-box></draw:frame><draw:frame draw:style-name="fr1" draw:name="外框1" text:anchor-type="char" svg:x="6.033cm" svg:y="-0.953cm" svg:width="3.175cm" svg:height="1.27cm" draw:z-index="4"><draw:text-box><text:p text:style-name="P12"><text:span text:style-name="T1">(</text:span><text:span text:style-name="T2">範例</text:span><text:span text:style-name="T1">)</text:span></text:p></draw:text-box></draw:frame><draw:g text:anchor-type="char" draw:z-index="3" draw:name="裝訂線" draw:style-name="gr1"><draw:line draw:style-name="gr2" draw:text-style-name="P15" svg:x1="-0.998cm" svg:y1="0.046cm" svg:x2="-0.998cm" svg:y2="24.599cm"><text:p/></draw:line><draw:frame draw:style-name="gr3" draw:text-style-name="P17" svg:width="0.415cm" svg:height="0.398cm" svg:x="-1.187cm" svg:y="17.124cm"><draw:text-box><text:p text:style-name="P16"><text:span text:style-name="T19">線</text:span></text:p></draw:text-box></draw:frame><draw:frame draw:style-name="gr3" draw:text-style-name="P17" svg:width="0.415cm" svg:height="0.398cm" svg:x="-1.187cm" svg:y="7.239cm"><draw:text-box><text:p text:style-name="P16"><text:span text:style-name="T19">裝</text:span></text:p></draw:text-box></draw:frame><draw:frame draw:style-name="gr3" draw:text-style-name="P17" svg:width="0.415cm" svg:height="0.398cm" svg:x="-1.187cm" svg:y="12.159cm"><draw:text-box><text:p text:style-name="P16"><text:span text:style-name="T19">訂</text:span></text:p></draw:text-box></draw:frame></draw:g><draw:frame draw:style-name="fr2" draw:name="外框2" text:anchor-type="char" svg:x="-1.588cm" svg:y="0.279cm" svg:width="19.368cm" svg:height="1.905cm" draw:z-index="1"><draw:text-box><text:p text:style-name="P14">附件二(提供指定袋地建築線)</text:p></draw:text-box></draw:frame><text:bookmark-end text:name="全銜"/><text:span text:style-name="T13">財政部國有財產署</text:span><text:span text:style-name="T3"> <text:s/>分署</text:span><text:span text:style-name="T13">　函</text:span><text:bookmark-start text:name="稿字"/><text:span text:style-name="T13">（稿）</text:span><text:bookmark-end text:name="稿字"/></text:p>
      <text:p text:style-name="P10">機關地址：<text:bookmark text:name="機關地址"/> </text:p>
      <text:p text:style-name="P1">聯絡方式：<text:bookmark text:name="承辦人"/><text:bookmark text:name="聯絡方式"/></text:p>
      <text:p text:style-name="公文_28_受文者_29_">受文者：<text:bookmark text:name="受文者"/> </text:p>
      <text:p text:style-name="公文_28_發文日期_29_">發文日期：<text:bookmark text:name="發文日期"/></text:p>
      <text:p text:style-name="公文_28_發文字號_29_">發文字號：<text:bookmark text:name="發文字號"/> </text:p>
      <text:p text:style-name="公文_28_速別_29_">速別：<text:bookmark text:name="速別"/></text:p>
      <text:p text:style-name="公文_28_密等_29_">密等及解密條件或保密期限：<text:bookmark text:name="密等"/></text:p>
      <text:p text:style-name="P11">附件：<text:bookmark text:name="附件"/>如說明</text:p>
      <text:p text:style-name="P2">主旨：<text:bookmark text:name="主旨"/><text:span text:style-name="T4">臺端</text:span>申請通行<text:span text:style-name="T12">○○縣(市)○○鄉(鎮、市、區)○○</text:span><text:bookmark text:name="MouseHold"/><text:span text:style-name="T12">段○○小段○○地號國有土地</text:span><text:span text:style-name="T4">一案，</text:span><text:span text:style-name="T5">請於○○年○○月○○日前繳納通行償金及立具切結書，請查照。</text:span></text:p>
      <text:p text:style-name="P3">說明：<text:bookmark text:name="說明"/></text:p>
      <text:list xml:id="list2806172048" text:style-name="WW8Num3">
        <text:list-item>
          <text:p text:style-name="P4"><text:span text:style-name="T4">依</text:span><text:span text:style-name="T7">臺端</text:span><text:span text:style-name="T5">○○年○○月○○日</text:span><text:span text:style-name="T7">申請書</text:span><text:span text:style-name="T7">辦理。</text:span></text:p>
        </text:list-item>
        <text:list-item>
          <text:p text:style-name="P4"><text:span text:style-name="T7">本案國有土地預定同意通行之面積計○○平方公尺(位置如附圖)，</text:span><text:span text:style-name="T7">依</text:span><text:span text:style-name="T7">「國有非公用土地提供袋地通行作業要點」第9點第2款規定，</text:span><text:span text:style-name="T6">按同意通行當期公告土地現值</text:span><text:span text:style-name="T6">之30%</text:span><text:span text:style-name="T6">，</text:span><text:span text:style-name="T6">加計</text:span><text:span text:style-name="T6">申報地價年息5</text:span><text:span text:style-name="T6">%</text:span><text:span text:style-name="T6">計算</text:span><text:span text:style-name="T6">60</text:span><text:span text:style-name="T6">年之總</text:span><text:span text:style-name="T6">金額</text:span><text:span text:style-name="T7">(或以</text:span><text:span text:style-name="T6">同意通行當期公告土地現值</text:span><text:span text:style-name="T6">之30%</text:span><text:span text:style-name="T6">，</text:span><text:span text:style-name="T6">加計</text:span><text:span text:style-name="T6">申報地價</text:span><text:span text:style-name="T6">加4成後按</text:span><text:span text:style-name="T6">年息5</text:span><text:span text:style-name="T6">%</text:span><text:span text:style-name="T6">計算</text:span><text:span text:style-name="T6">60</text:span><text:span text:style-name="T6">年之總</text:span><text:span text:style-name="T6">金額</text:span><text:span text:style-name="T7">)</text:span><text:span text:style-name="T6">，一次計收</text:span><text:span text:style-name="T7">，共應收取新臺幣○○○○</text:span><text:span text:style-name="T10">元</text:span><text:span text:style-name="T7">整</text:span><text:span text:style-name="T10">。</text:span><text:span text:style-name="T7">（詳後附通</text:span><text:span text:style-name="T15">行償金計算表）。</text:span></text:p>
        </text:list-item>
        <text:list-item>
          <text:p text:style-name="P5">(說明繳款方式)。</text:p>
        </text:list-item>
        <text:list-item>
          <text:p text:style-name="P4"><text:span text:style-name="T4">(國有土地</text:span><text:span text:style-name="T6">已受理涉及管理權</text:span><text:span text:style-name="T6">變更</text:span><text:span text:style-name="T6">或所有權移轉案件</text:span><text:span text:style-name="T6">者，應</text:span><text:span text:style-name="T6">告知申請人</text:span><text:span text:style-name="T4">)。</text:span></text:p>
        </text:list-item>
        <text:list-item>
          <text:p text:style-name="P4">檢送「申請通行國有土地切結書」及附圖1式2份，請填妥用印及與附圖加蓋騎縫章後送<text:span text:style-name="T4">本分署</text:span>。</text:p>
        </text:list-item>
      </text:list>
      <text:p text:style-name="公文_28_正本_29_">正本：<text:bookmark text:name="正本"/>○○○</text:p>
      <text:p text:style-name="公文_28_副本_29_">副本：<text:bookmark text:name="副本"/></text:p>
      <text:p text:style-name="公文_28_抄本_29_">抄本：<text:bookmark text:name="抄本"/></text:p>
      <text:p text:style-name="公文_28_署名_29_"><text:bookmark text:name="署名"/><text:span text:style-name="T4">分 <text:s/>署　長</text:span><text:span text:style-name="T17">　</text:span>○　○　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公文_28_內容_29_" style:display-name="公文(內容)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family-asian="標楷體" style:font-family-generic-asian="script" style:font-size-asian="9pt"/>
    </style:style>
    <style:style style:name="公文_28_案由_29_" style:display-name="公文(案由)" style:family="paragraph" style:parent-style-name="公文_28_內容_29_"/>
    <style:style style:name="公文_28_文書編號_29_" style:display-name="公文(文書編號)" style:family="paragraph" style:parent-style-name="Standard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4" text:anchor-type="char" svg:x="2.501cm" svg:y="0.914cm" svg:width="15.875cm" svg:height="0.635cm" draw:z-index="0"><draw:text-box><text:p text:style-name="公文_28_案由_29_">（案由：<text:bookmark text:name="案由"/>）</text:p></draw:text-box></draw:frame></text:p>
      </style:header>
      <style:footer>
        <text:p text:style-name="MP2"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共</text:span></text:span><text:span text:style-name="Page_20_Number"><text:page-count style:num-format="1">1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函（稿）</dc:title>
    <dc:subject/>
    <meta:keyword/>
    <dc:description/>
    <meta:initial-creator>鄭婷文</meta:initial-creator>
    <meta:creation-date>2013-09-24T11:34:00</meta:creation-date>
    <dc:creator>AA2670</dc:creator>
    <dc:date>2020-12-14T15:56:00</dc:date>
    <meta:print-date>2020-12-08T13:33:00</meta:print-date>
    <meta:editing-cycles>49</meta:editing-cycles>
    <meta:editing-duration>PT26M</meta:editing-duration>
    <meta:document-statistic meta:table-count="0" meta:image-count="0" meta:object-count="0" meta:page-count="1" meta:paragraph-count="24" meta:word-count="442" meta:character-count="482" meta:non-whitespace-character-count="469"/>
    <meta:generator>NDC_ODF_Application_Tools/2.0.3$Windows_x86 LibreOffice_project/54cf7324c4a2efdf36c5efbb1fcbec2120c1d70e</meta:generator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909291630&amp;</meta:user-defined>
    <meta:user-defined meta:name="Security" meta:value-type="string"/>
    <meta:user-defined meta:name="Sendable" meta:value-type="boolean">true</meta:user-defined>
    <meta:user-defined meta:name="action" meta:value-type="string">action</meta:user-defined>
    <meta:user-defined meta:name="checkout" meta:value-type="string">checkout</meta:user-defined>
    <meta:user-defined meta:name="datetime" meta:value-type="string">099/10/12 18:14:43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1</meta:user-defined>
    <meta:user-defined meta:name="divname" meta:value-type="string">管理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orgxmlstring</meta:user-defined>
    <meta:user-defined meta:name="pardocno" meta:value-type="string">pardocno</meta:user-defined>
    <meta:user-defined meta:name="saveas" meta:value-type="string">saveas</meta:user-defined>
    <meta:user-defined meta:name="selectdocno" meta:value-type="string">selectdocno</meta:user-defined>
    <meta:user-defined meta:name="temppathdsicencrypt" meta:value-type="string">temppathdsicencrypt</meta:user-defined>
    <meta:user-defined meta:name="userid" meta:value-type="string">AA9166</meta:user-defined>
    <meta:user-defined meta:name="username" meta:value-type="string">鄭婷文</meta:user-defined>
    <meta:user-defined meta:name="xmljudgelevel" meta:value-type="string">xmljudgelevel</meta:user-defined>
    <meta:user-defined meta:name="xmljudgelist" meta:value-type="string">xmljudgelist</meta:user-defined>
    <meta:user-defined meta:name="xmlstringcomment" meta:value-type="string">xmlstringcomment</meta:user-defined>
    <meta:user-defined meta:name="xmlstringdoc" meta:value-type="string">xmlstringdoc</meta:user-defined>
    <meta:user-defined meta:name="xmlstringdocOver" meta:value-type="string">xmlstringdocOver</meta:user-defined>
    <meta:user-defined meta:name="xmlstringpardoc" meta:value-type="string">xmlstringpardoc</meta:user-defined>
    <meta:user-defined meta:name="xmlstringstamp" meta:value-type="string">xmlstringstamp</meta:user-defined>
    <meta:user-defined meta:name="xmlunitlist" meta:value-type="string">xmlunitlist</meta:user-defined>
    <meta:user-defined meta:name="主持人" meta:value-type="string">主持人</meta:user-defined>
    <meta:user-defined meta:name="傳閱公文" meta:value-type="string">0</meta:user-defined>
    <meta:user-defined meta:name="儲存中" meta:value-type="string">TRUE</meta:user-defined>
    <meta:user-defined meta:name="出列席單位" meta:value-type="string">出列席單位</meta:user-defined>
    <meta:user-defined meta:name="出席者" meta:value-type="string">出席者</meta:user-defined>
    <meta:user-defined meta:name="函類別" meta:value-type="string">函</meta:user-defined>
    <meta:user-defined meta:name="列席者" meta:value-type="string">列席者</meta:user-defined>
    <meta:user-defined meta:name="副本" meta:value-type="string">副本</meta:user-defined>
    <meta:user-defined meta:name="抄本" meta:value-type="string">抄本</meta:user-defined>
    <meta:user-defined meta:name="改列紙本原因" meta:value-type="string">非電子交換公文</meta:user-defined>
    <meta:user-defined meta:name="文件最後修改者" meta:value-type="string">鄭婷文</meta:user-defined>
    <meta:user-defined meta:name="文件父編號" meta:value-type="string">099H019306</meta:user-defined>
    <meta:user-defined meta:name="文件父編號稿別" meta:value-type="string">0</meta:user-defined>
    <meta:user-defined meta:name="文件編號" meta:value-type="string">099H019306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函</meta:user-defined>
    <meta:user-defined meta:name="橫文別" meta:value-type="string">函</meta:user-defined>
    <meta:user-defined meta:name="正本" meta:value-type="string">正本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聯絡人" meta:value-type="string">聯絡人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</office:meta>
</office:document-meta>
</file>