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8.309cm" fo:margin-left="0.903cm" table:align="left"/>
    </style:style>
    <style:style style:name="表格3.A" style:family="table-column">
      <style:table-column-properties style:column-width="0.9cm"/>
    </style:style>
    <style:style style:name="表格3.B" style:family="table-column">
      <style:table-column-properties style:column-width="3.096cm"/>
    </style:style>
    <style:style style:name="表格3.C" style:family="table-column">
      <style:table-column-properties style:column-width="1.561cm"/>
    </style:style>
    <style:style style:name="表格3.D" style:family="table-column">
      <style:table-column-properties style:column-width="1.138cm"/>
    </style:style>
    <style:style style:name="表格3.E" style:family="table-column">
      <style:table-column-properties style:column-width="1.217cm"/>
    </style:style>
    <style:style style:name="表格3.F" style:family="table-column">
      <style:table-column-properties style:column-width="0.556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0.767cm"/>
    </style:style>
    <style:style style:name="表格3.J" style:family="table-column">
      <style:table-column-properties style:column-width="0.529cm"/>
    </style:style>
    <style:style style:name="表格3.K" style:family="table-column">
      <style:table-column-properties style:column-width="1.323cm"/>
    </style:style>
    <style:style style:name="表格3.L" style:family="table-column">
      <style:table-column-properties style:column-width="0.476cm"/>
    </style:style>
    <style:style style:name="表格3.M" style:family="table-column">
      <style:table-column-properties style:column-width="0.609cm"/>
    </style:style>
    <style:style style:name="表格3.N" style:family="table-column">
      <style:table-column-properties style:column-width="1.111cm"/>
    </style:style>
    <style:style style:name="表格3.O" style:family="table-column">
      <style:table-column-properties style:column-width="0.106cm"/>
    </style:style>
    <style:style style:name="表格3.P" style:family="table-column">
      <style:table-column-properties style:column-width="0.979cm"/>
    </style:style>
    <style:style style:name="表格3.R" style:family="table-column">
      <style:table-column-properties style:column-width="1.005cm"/>
    </style:style>
    <style:style style:name="表格3.A1" style:family="table-cell">
      <style:table-cell-properties style:vertical-align="middle" fo:padding="0.049cm" fo:border-left="1.5pt solid #000000" fo:border-right="1pt solid #000000" fo:border-top="1.5pt solid #000000" fo:border-bottom="3pt solid #000000"/>
    </style:style>
    <style:style style:name="表格3.C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3pt solid #000000"/>
    </style:style>
    <style:style style:name="表格3.2" style:family="table-row">
      <style:table-row-properties style:min-row-height="2.064cm"/>
    </style:style>
    <style:style style:name="表格3.A2" style:family="table-cell">
      <style:table-cell-properties style:vertical-align="middle" fo:padding-left="0.049cm" fo:padding-right="0.049cm" fo:padding-top="0cm" fo:padding-bottom="0.049cm" fo:border-left="3pt solid #000000" fo:border-right="1pt solid #000000" fo:border-top="none" fo:border-bottom="3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P2" style:family="table-cell">
      <style:table-cell-properties style:vertical-align="middle" fo:padding-left="0cm" fo:padding-right="0.049cm" fo:padding-top="0cm" fo:padding-bottom="0.049cm" fo:border-left="none" fo:border-right="3pt solid #000000" fo:border-top="none" fo:border-bottom="1pt solid #000000"/>
    </style:style>
    <style:style style:name="表格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3pt solid #000000"/>
    </style:style>
    <style:style style:name="表格3.J3" style:family="table-cell">
      <style:table-cell-properties fo:padding-left="0cm" fo:padding-right="0.049cm" fo:padding-top="0cm" fo:padding-bottom="0.049cm" fo:border-left="none" fo:border-right="3pt solid #000000" fo:border-top="none" fo:border-bottom="1pt dashed #000000"/>
    </style:style>
    <style:style style:name="表格3.J4" style:family="table-cell">
      <style:table-cell-properties fo:padding-left="0cm" fo:padding-right="0.049cm" fo:padding-top="0cm" fo:padding-bottom="0.049cm" fo:border-left="none" fo:border-right="3pt solid #000000" fo:border-top="none" fo:border-bottom="3pt solid #000000"/>
    </style:style>
    <style:style style:name="表格3.6" style:family="table-row">
      <style:table-row-properties style:min-row-height="1.326cm"/>
    </style:style>
    <style:style style:name="表格3.J6" style:family="table-cell">
      <style:table-cell-properties fo:padding-left="0cm" fo:padding-right="0.049cm" fo:padding-top="0cm" fo:padding-bottom="0.049cm" fo:border-left="none" fo:border-right="3pt solid #000000" fo:border-top="none" fo:border-bottom="1pt dashed #000000"/>
    </style:style>
    <style:style style:name="表格3.J7" style:family="table-cell">
      <style:table-cell-properties fo:padding-left="0cm" fo:padding-right="0.049cm" fo:padding-top="0cm" fo:padding-bottom="0.049cm" fo:border-left="none" fo:border-right="3pt solid #000000" fo:border-top="none" fo:border-bottom="3pt solid #000000"/>
    </style:style>
    <style:style style:name="表格3.A8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3.C8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3.9" style:family="table-row">
      <style:table-row-properties style:min-row-height="1.208cm"/>
    </style:style>
    <style:style style:name="表格3.C9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表格3.D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表格3.R9" style:family="table-cell">
      <style:table-cell-properties style:vertical-align="middle"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表格3.10" style:family="table-row">
      <style:table-row-properties style:min-row-height="0.635cm"/>
    </style:style>
    <style:style style:name="表格3.13" style:family="table-row">
      <style:table-row-properties style:min-row-height="2.953cm"/>
    </style:style>
    <style:style style:name="表格3.14" style:family="table-row">
      <style:table-row-properties style:min-row-height="1.275cm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officeooo:paragraph-rsid="000a9271" style:font-name-asian="標楷體" style:font-weight-asian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4pt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font-size-asian="12pt"/>
    </style:style>
    <style:style style:name="P6" style:family="paragraph" style:parent-style-name="Table_20_Contents">
      <style:paragraph-properties fo:margin-top="0cm" fo:margin-bottom="0.499cm" loext:contextual-spacing="false" style:line-height-at-least="0cm"/>
      <style:text-properties style:font-name="標楷體" style:font-name-asian="標楷體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background-color="#d9d9d9" style:font-name-asian="標楷體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letter-spacing="-0.042cm" style:font-name-asian="標楷體" style:font-size-asian="13pt"/>
    </style:style>
    <style:style style:name="P10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able_20_Contents">
      <style:paragraph-properties fo:margin-top="0cm" fo:margin-bottom="0.499cm" loext:contextual-spacing="false" style:line-height-at-least="0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able_20_Contents">
      <style:paragraph-properties fo:margin-top="0.212cm" fo:margin-bottom="0cm" loext:contextual-spacing="false" style:line-height-at-least="0cm" fo:text-align="center" style:justify-single-word="false"/>
      <style:text-properties style:font-name="標楷體" fo:font-size="13pt" officeooo:paragraph-rsid="000a9271" style:font-name-asian="標楷體" style:font-size-asian="13pt" style:font-size-complex="13pt"/>
    </style:style>
    <style:style style:name="P16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標楷體" fo:font-size="13pt" officeooo:paragraph-rsid="000a9271" style:font-name-asian="標楷體" style:font-size-asian="13pt" style:font-weight-asian="bold" style:font-size-complex="13pt"/>
    </style:style>
    <style:style style:name="P17" style:family="paragraph" style:parent-style-name="Table_20_Contents">
      <style:paragraph-properties fo:margin-left="1.535cm" fo:margin-right="0cm" fo:margin-top="0cm" fo:margin-bottom="0.499cm" loext:contextual-spacing="false" style:line-height-at-least="0cm" fo:text-align="justify" style:justify-single-word="false" fo:text-indent="-1.535cm" style:auto-text-indent="false"/>
      <style:text-properties style:font-name="標楷體" style:font-name-asian="標楷體"/>
    </style:style>
    <style:style style:name="P18" style:family="paragraph" style:parent-style-name="Table_20_Contents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style:font-name="標楷體" fo:font-size="13pt" officeooo:paragraph-rsid="000a9271" style:font-name-asian="標楷體" style:font-size-asian="13pt" style:font-weight-asian="bold" style:font-size-complex="13pt"/>
    </style:style>
    <style:style style:name="P19" style:family="paragraph" style:parent-style-name="Table_20_Contents">
      <style:paragraph-properties fo:margin-top="0cm" fo:margin-bottom="0.399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able_20_Contents">
      <style:paragraph-properties fo:margin-top="0cm" fo:margin-bottom="0.097cm" loext:contextual-spacing="false" style:line-height-at-least="0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style:font-name-asian="標楷體" style:font-size-asian="14pt"/>
    </style:style>
    <style:style style:name="P2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標楷體" style:font-name-asian="標楷體" style:font-size-asian="14pt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style:font-name-asian="標楷體"/>
    </style:style>
    <style:style style:name="P24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fo:margin-left="0cm" fo:margin-right="0cm" fo:margin-top="0.212cm" fo:margin-bottom="0.085cm" loext:contextual-spacing="false" fo:text-align="center" style:justify-single-word="false" fo:text-indent="0cm" style:auto-text-indent="false"/>
      <style:text-properties style:font-name="標楷體" fo:font-size="18pt" style:font-name-asian="標楷體" style:font-size-asian="18pt" style:font-weight-asian="bold" style:font-size-complex="18pt"/>
    </style:style>
    <style:style style:name="P26" style:family="paragraph" style:parent-style-name="Text_20_body">
      <style:paragraph-properties fo:margin-left="0cm" fo:margin-right="0cm" fo:margin-top="0.212cm" fo:margin-bottom="0.085cm" loext:contextual-spacing="false" fo:text-align="center" style:justify-single-word="false" fo:text-indent="0cm" style:auto-text-indent="false"/>
      <style:text-properties style:font-name="標楷體" fo:font-size="18pt" style:font-name-asian="標楷體" style:font-size-asian="18pt" style:font-weight-asian="bold" style:font-size-complex="18pt"/>
    </style:style>
    <style:style style:name="P27" style:family="paragraph">
      <loext:graphic-properties draw:fill="none" draw:fill-color="#ffffff"/>
    </style:style>
    <style:style style:name="T1" style:family="text">
      <style:text-properties fo:font-size="12pt" fo:language="en" fo:country="U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size-asian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size-asian="14pt"/>
    </style:style>
    <style:style style:name="T6" style:family="text">
      <style:text-properties style:font-size-asian="10pt"/>
    </style:style>
    <style:style style:name="T7" style:family="text">
      <style:text-properties fo:font-size="13pt" fo:language="en" fo:country="US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size-asian="13pt"/>
    </style:style>
    <style:style style:name="T10" style:family="text">
      <style:text-properties fo:letter-spacing="-0.035cm"/>
    </style:style>
    <style:style style:name="T11" style:family="text">
      <style:text-properties fo:font-size="14pt" style:font-size-asian="14pt" style:font-size-complex="14pt"/>
    </style:style>
    <style:style style:name="gr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text:anchor-type="paragraph" draw:z-index="0" draw:name="形狀1" draw:style-name="gr1" draw:text-style-name="P27" svg:width="2.595cm" svg:height="0.715cm" svg:x="17.221cm" svg:y="0.72cm"><draw:text-box><text:p>(109年5月)</text:p></draw:text-box></draw:frame></text:p>
      <text:p text:style-name="P25">財政部國有財產署北區分署標售國有不動產投標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N"/>
        <table:table-column table:style-name="表格3.R"/>
        <table:table-row>
          <table:table-cell table:style-name="表格3.A1" table:number-columns-spanned="2" office:value-type="string">
            <text:p text:style-name="P11">標　號</text:p>
          </table:table-cell>
          <table:covered-table-cell/>
          <table:table-cell table:style-name="表格3.C1" table:number-columns-spanned="16" office:value-type="string">
            <text:p text:style-name="P10">第<text:span text:style-name="T4">　　　　　</text:span>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3">投</text:p>
            <text:p text:style-name="P3">標</text:p>
            <text:p text:style-name="P3">人</text:p>
          </table:table-cell>
          <table:table-cell table:style-name="表格3.B2" office:value-type="string">
            <text:p text:style-name="P21">姓　名</text:p>
            <text:p text:style-name="P23"><text:span text:style-name="T1">(</text:span><text:span text:style-name="T3">名稱</text:span><text:span text:style-name="T1">)</text:span></text:p>
          </table:table-cell>
          <table:table-cell table:style-name="表格3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B2" table:number-columns-spanned="3" office:value-type="string">
            <text:p text:style-name="P13">蓋章</text:p>
          </table:table-cell>
          <table:covered-table-cell/>
          <table:covered-table-cell/>
          <table:table-cell table:style-name="表格3.B2" table:number-columns-spanned="3" office:value-type="string">
            <text:p text:style-name="P2"/>
          </table:table-cell>
          <table:covered-table-cell/>
          <table:covered-table-cell/>
          <table:table-cell table:style-name="表格3.B2" table:number-columns-spanned="3" office:value-type="string">
            <text:p text:style-name="P24"><text:span text:style-name="T5">出 </text:span><text:s/><text:span text:style-name="T5">生</text:span></text:p>
            <text:p text:style-name="P22">年月日</text:p>
          </table:table-cell>
          <table:covered-table-cell/>
          <table:covered-table-cell/>
          <table:table-cell table:style-name="表格3.P2" table:number-columns-spanned="3" office:value-type="string">
            <text:p text:style-name="P7">　 <text:span text:style-name="T8">年　月　日</text:span></text:p>
          </table:table-cell>
          <table:covered-table-cell/>
          <table:covered-table-cell/>
        </table:table-row>
        <table:table-row>
          <table:covered-table-cell/>
          <table:table-cell table:style-name="表格3.B3" table:number-rows-spanned="2" office:value-type="string">
            <text:p text:style-name="P2"><text:span text:style-name="T3">身分證號碼</text:span><text:span text:style-name="T6">（法人統一編號或經權責單位核發之許可文件字號）</text:span></text:p>
          </table:table-cell>
          <table:table-cell table:style-name="表格3.B3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B3" table:number-rows-spanned="2" table:number-columns-spanned="3" office:value-type="string">
            <text:p text:style-name="P15">聯絡電話</text:p>
            <text:p text:style-name="P15">及住址</text:p>
          </table:table-cell>
          <table:covered-table-cell/>
          <table:covered-table-cell/>
          <table:table-cell table:style-name="表格3.J3" table:number-columns-spanned="9" office:value-type="string">
            <text:p text:style-name="P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4" table:number-columns-spanned="9" office:value-type="string">
            <text:p text:style-name="P5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rows-spanned="3" office:value-type="string">
            <text:p text:style-name="P16">代</text:p>
            <text:p text:style-name="P16">理</text:p>
            <text:p text:style-name="P16">人（或</text:p>
            <text:p text:style-name="P16">法</text:p>
            <text:p text:style-name="P16">定</text:p>
            <text:p text:style-name="P16">代</text:p>
            <text:p text:style-name="P16">理</text:p>
            <text:p text:style-name="P18">人）</text:p>
          </table:table-cell>
          <table:table-cell table:style-name="表格3.B2" office:value-type="string">
            <text:p text:style-name="P21">姓　名</text:p>
            <text:p text:style-name="P23"><text:span text:style-name="T1">(</text:span><text:span text:style-name="T3">無代理人免填</text:span><text:span text:style-name="T1">)</text:span></text:p>
          </table:table-cell>
          <table:table-cell table:style-name="表格3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B2" table:number-columns-spanned="3" office:value-type="string">
            <text:p text:style-name="P13">代理人蓋章</text:p>
          </table:table-cell>
          <table:covered-table-cell/>
          <table:covered-table-cell/>
          <table:table-cell table:style-name="表格3.B2" table:number-columns-spanned="3" office:value-type="string">
            <text:p text:style-name="P8"/>
          </table:table-cell>
          <table:covered-table-cell/>
          <table:covered-table-cell/>
          <table:table-cell table:style-name="表格3.B2" table:number-columns-spanned="3" office:value-type="string">
            <text:p text:style-name="P13">代理人出生年月日</text:p>
          </table:table-cell>
          <table:covered-table-cell/>
          <table:covered-table-cell/>
          <table:table-cell table:style-name="表格3.P2" table:number-columns-spanned="3" office:value-type="string">
            <text:p text:style-name="P14">　 年　月　日</text:p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B3" table:number-rows-spanned="2" office:value-type="string">
            <text:p text:style-name="P12">身分證號碼</text:p>
          </table:table-cell>
          <table:table-cell table:style-name="表格3.B3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B3" table:number-rows-spanned="2" table:number-columns-spanned="3" office:value-type="string">
            <text:p text:style-name="P20">代理人</text:p>
            <text:p text:style-name="P20">聯絡電話及住址</text:p>
          </table:table-cell>
          <table:covered-table-cell/>
          <table:covered-table-cell/>
          <table:table-cell table:style-name="表格3.J6" table:number-columns-spanned="9" office:value-type="string">
            <text:p text:style-name="P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7" table:number-columns-spanned="9" office:value-type="string">
            <text:p text:style-name="P5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8" table:number-columns-spanned="2" office:value-type="string">
            <text:p text:style-name="P12">標 的 物</text:p>
          </table:table-cell>
          <table:covered-table-cell/>
          <table:table-cell table:style-name="表格3.C8" table:number-columns-spanned="16" office:value-type="string">
            <text:p text:style-name="P17">土地：<text:span text:style-name="T11"> <text:s text:c="5"/>縣 市 <text:s text:c="4"/>鄉鎮市區</text:span>　 <text:s text:c="2"/><text:span text:style-name="T2"><text:s text:c="2"/>段 <text:s text:c="6"/>小段　 <text:s text:c="6"/>地號</text:span></text:p>
            <text:p text:style-name="P6">房屋： <text:s text:c="7"/><text:span text:style-name="T11">縣 市 <text:s text:c="4"/>鄉鎮市區 <text:s text:c="3"/></text:span><text:span text:style-name="T2"><text:s text:c="2"/>段 <text:s text:c="6"/>小段　 <text:s text:c="6"/>建號 </text:span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rows-spanned="3" table:number-columns-spanned="2" office:value-type="string">
            <text:p text:style-name="P12">投標金額</text:p>
          </table:table-cell>
          <table:covered-table-cell/>
          <table:table-cell table:style-name="表格3.C9" table:number-rows-spanned="2" office:value-type="string">
            <text:p text:style-name="P9">新臺幣</text:p>
          </table:table-cell>
          <table:table-cell table:style-name="表格3.D9" office:value-type="string">
            <text:p text:style-name="P4">佰億</text:p>
          </table:table-cell>
          <table:table-cell table:style-name="表格3.D9" office:value-type="string">
            <text:p text:style-name="P4">拾億</text:p>
          </table:table-cell>
          <table:table-cell table:style-name="表格3.D9" table:number-columns-spanned="2" office:value-type="string">
            <text:p text:style-name="P4">億</text:p>
          </table:table-cell>
          <table:covered-table-cell/>
          <table:table-cell table:style-name="表格3.D9" office:value-type="string">
            <text:p text:style-name="P4">仟萬</text:p>
          </table:table-cell>
          <table:table-cell table:style-name="表格3.D9" table:number-columns-spanned="2" office:value-type="string">
            <text:p text:style-name="P4">佰萬</text:p>
          </table:table-cell>
          <table:covered-table-cell/>
          <table:table-cell table:style-name="表格3.D9" office:value-type="string">
            <text:p text:style-name="P4">拾萬</text:p>
          </table:table-cell>
          <table:table-cell table:style-name="表格3.D9" table:number-columns-spanned="2" office:value-type="string">
            <text:p text:style-name="P4">萬</text:p>
          </table:table-cell>
          <table:covered-table-cell/>
          <table:table-cell table:style-name="表格3.D9" office:value-type="string">
            <text:p text:style-name="P4">仟</text:p>
          </table:table-cell>
          <table:table-cell table:style-name="表格3.D9" table:number-columns-spanned="2" office:value-type="string">
            <text:p text:style-name="P4">佰</text:p>
          </table:table-cell>
          <table:covered-table-cell/>
          <table:table-cell table:style-name="表格3.D9" office:value-type="string">
            <text:p text:style-name="P4">拾</text:p>
          </table:table-cell>
          <table:table-cell table:style-name="表格3.R9" office:value-type="string">
            <text:p text:style-name="P4">元</text:p>
          </table:table-cell>
        </table:table-row>
        <table:table-row table:style-name="表格3.10">
          <table:covered-table-cell/>
          <table:covered-table-cell/>
          <table:covered-table-cell/>
          <table:table-cell table:style-name="表格3.D9" office:value-type="string">
            <text:p text:style-name="P2"/>
          </table:table-cell>
          <table:table-cell table:style-name="表格3.D9" office:value-type="string">
            <text:p text:style-name="P2"/>
          </table:table-cell>
          <table:table-cell table:style-name="表格3.D9" table:number-columns-spanned="2" office:value-type="string">
            <text:p text:style-name="P2"/>
          </table:table-cell>
          <table:covered-table-cell/>
          <table:table-cell table:style-name="表格3.D9" office:value-type="string">
            <text:p text:style-name="P2"/>
          </table:table-cell>
          <table:table-cell table:style-name="表格3.D9" table:number-columns-spanned="2" office:value-type="string">
            <text:p text:style-name="P2"/>
          </table:table-cell>
          <table:covered-table-cell/>
          <table:table-cell table:style-name="表格3.D9" office:value-type="string">
            <text:p text:style-name="P2"/>
          </table:table-cell>
          <table:table-cell table:style-name="表格3.D9" table:number-columns-spanned="2" office:value-type="string">
            <text:p text:style-name="P2"/>
          </table:table-cell>
          <table:covered-table-cell/>
          <table:table-cell table:style-name="表格3.D9" office:value-type="string">
            <text:p text:style-name="P2"/>
          </table:table-cell>
          <table:table-cell table:style-name="表格3.D9" table:number-columns-spanned="2" office:value-type="string">
            <text:p text:style-name="P2"/>
          </table:table-cell>
          <table:covered-table-cell/>
          <table:table-cell table:style-name="表格3.D9" office:value-type="string">
            <text:p text:style-name="P2"/>
          </table:table-cell>
          <table:table-cell table:style-name="表格3.R9" office:value-type="string">
            <text:p text:style-name="P2"/>
          </table:table-cell>
        </table:table-row>
        <table:table-row>
          <table:covered-table-cell/>
          <table:covered-table-cell/>
          <table:table-cell table:style-name="表格3.C8" table:number-columns-spanned="16" office:value-type="string">
            <text:p text:style-name="P2"><text:span text:style-name="T7">(</text:span><text:span text:style-name="T9">請以中文：零、壹、貳、參、肆、伍、陸、柒、捌、玖書寫，如有塗改，請認章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8" table:number-columns-spanned="2" office:value-type="string">
            <text:p text:style-name="P12">承諾事項</text:p>
          </table:table-cell>
          <table:covered-table-cell/>
          <table:table-cell table:style-name="表格3.C8" table:number-columns-spanned="16" office:value-type="string">
            <text:p text:style-name="P10">本人願出上開金額承購上列標的物，一切手續悉願依照標售公告及投標須知辦理。如有代理人，則同意委託代理人辦理前揭房地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8" table:number-columns-spanned="2" office:value-type="string">
            <text:p text:style-name="P12">附 <text:s text:c="3"/>件</text:p>
          </table:table-cell>
          <table:covered-table-cell/>
          <table:table-cell table:style-name="表格3.C8" table:number-columns-spanned="16" office:value-type="string">
            <text:p text:style-name="P19">附保證金新臺幣 <text:s text:c="20"/>元之票據一紙</text:p>
            <text:p text:style-name="P19">發票人：</text:p>
            <text:p text:style-name="P19">票 <text:s/>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8" table:number-columns-spanned="2" office:value-type="string">
            <text:p text:style-name="P12"><text:span text:style-name="T10">領回投標保證金</text:span>票據簽章</text:p>
          </table:table-cell>
          <table:covered-table-cell/>
          <table:table-cell table:style-name="表格3.C8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09:57:29.007000000</meta:creation-date>
    <dc:date>2021-11-05T08:41:42.131000000</dc:date>
    <meta:editing-duration>PT30M</meta:editing-duration>
    <meta:editing-cycles>10</meta:editing-cycles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9" meta:word-count="353" meta:character-count="471" meta:non-whitespace-character-count="353"/>
  </office:meta>
</office:document-meta>
</file>