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fo:margin-top="0.208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.901cm"/>
    </style:style>
    <style:style style:name="表格1.D" style:family="table-column">
      <style:table-column-properties style:column-width="1.021cm"/>
    </style:style>
    <style:style style:name="表格1.E" style:family="table-column">
      <style:table-column-properties style:column-width="1.185cm"/>
    </style:style>
    <style:style style:name="表格1.F" style:family="table-column">
      <style:table-column-properties style:column-width="1.926cm"/>
    </style:style>
    <style:style style:name="表格1.G" style:family="table-column">
      <style:table-column-properties style:column-width="3.304cm"/>
    </style:style>
    <style:style style:name="表格1.H" style:family="table-column">
      <style:table-column-properties style:column-width="1.794cm"/>
    </style:style>
    <style:style style:name="表格1.I" style:family="table-column">
      <style:table-column-properties style:column-width="1.139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11" style:family="table-row">
      <style:table-row-properties style:min-row-height="1.062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0.988cm" fo:text-align="justify" style:justify-single-word="false" fo:text-indent="5.9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10" style:family="paragraph" style:parent-style-name="Standard">
      <style:paragraph-properties fo:margin-left="1.626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475cm" fo:margin-right="0cm" fo:text-align="justify" style:justify-single-word="false" fo:text-indent="-0.272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fo:line-height="0.847cm" style:page-number="auto"/>
      <style:text-properties fo:font-size="14pt" style:font-name-asian="標楷體" style:font-size-asian="14pt"/>
    </style:style>
    <style:style style:name="P14" style:family="paragraph" style:parent-style-name="本文縮排_20_2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三</text:p>
      <text:p text:style-name="P1">（全　　銜）</text:p>
      <text:p text:style-name="P1">財產請修單（範例格式）</text:p>
      <text:p text:style-name="P8"><text:span text:style-name="T2">中華民國　</text:span><text:span text:style-name="T4"> <text:s/></text:span><text:span text:style-name="T2">年</text:span><text:span text:style-name="T4"> </text:span><text:span text:style-name="T2">　月</text:span><text:span text:style-name="T4"> <text:s text:c="8"/></text:span><text:span text:style-name="T2">填單日期：</text:span><text:span text:style-name="T4"> </text:span><text:span text:style-name="T2">年</text:span><text:span text:style-name="T4"> </text:span><text:span text:style-name="T2">月</text:span><text:span text:style-name="T4"> </text:span><text:span text:style-name="T2">日　　　　　　</text:span><text:span text:style-name="T4"> <text:s text:c="10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財產編號</text:p>
          </table:table-cell>
          <table:table-cell table:style-name="表格1.A1" office:value-type="string">
            <text:p text:style-name="P2">財產名稱</text:p>
          </table:table-cell>
          <table:table-cell table:style-name="表格1.A1" office:value-type="string">
            <text:p text:style-name="P2">型式規格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購置日期</text:p>
          </table:table-cell>
          <table:table-cell table:style-name="表格1.A1" office:value-type="string">
            <text:p text:style-name="P2">損壞情形及原因</text:p>
          </table:table-cell>
          <table:table-cell table:style-name="表格1.A1" office:value-type="string">
            <text:p text:style-name="P2">修理金額</text:p>
          </table:table-cell>
          <table:table-cell table:style-name="表格1.I1" office:value-type="string">
            <text:p text:style-name="P2">商號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</table:table>
      <text:p text:style-name="P5"/>
      <text:p text:style-name="P6"><text:span text:style-name="T2">使用單位</text:span><text:span text:style-name="T4"> <text:s text:c="9"/></text:span><text:span text:style-name="T2">財產管理單位</text:span><text:span text:style-name="T4"> <text:s text:c="8"/></text:span><text:span text:style-name="T2">主（會）計單位</text:span><text:span text:style-name="T4"> <text:s text:c="9"/></text:span><text:span text:style-name="T2">機關首長</text:span><text:span text:style-name="T4"> <text:s text:c="8"/></text:span></text:p>
      <text:p text:style-name="P9"/>
      <text:p text:style-name="P9"/>
      <text:p text:style-name="P6"><text:span text:style-name="T2">說明：</text:span><text:span text:style-name="T5">1.本單在財產檢查後，認為有修繕必要時，由財產管理單位通知使用單位填造之。</text:span></text:p>
      <text:p text:style-name="P10">2.本單一式3聯，除留1聯存查外，餘陳機關首長核准後分送主（會）計單位，會同進行招標或比價。</text:p>
      <text:p text:style-name="P11">3.本單內容，應根據檢查單詳細記載。</text:p>
      <text:p text:style-name="P3">　　　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496cm" fo:margin-right="0cm" fo:line-height="0.811cm" fo:text-align="justify" style:justify-single-word="false" fo:text-indent="-1.542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line-height="0.811cm" fo:text-align="justify" style:justify-single-word="false" fo:text-indent="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4pt" style:font-size-asian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text-underline-style="none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underline-style="solid" style:text-underline-width="auto" style:text-underline-color="font-color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text-underline-style="none" style:font-size-asian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fold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章" style:num-format="1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676cm" fo:text-indent="-0.688cm" fo:margin-left="1.676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9cm" fo:margin-left="0.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676cm" fo:text-indent="-0.688cm" fo:margin-left="1.67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，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1章</dc:title>
    <meta:initial-creator>謝函純</meta:initial-creator>
    <meta:creation-date>2015-10-13T15:10:00</meta:creation-date>
    <dc:creator>賴昭妃</dc:creator>
    <dc:date>2015-10-13T15:20:00</dc:date>
    <meta:print-date>2015-10-13T15:19:00</meta:print-date>
    <meta:editing-cycles>8</meta:editing-cycles>
    <meta:editing-duration>PT2M</meta:editing-duration>
    <meta:document-statistic meta:table-count="1" meta:image-count="0" meta:object-count="0" meta:page-count="1" meta:paragraph-count="19" meta:word-count="194" meta:character-count="274" meta:non-whitespace-character-count="197"/>
    <meta:generator>LibreOffice/4.4.2.2$Windows_x86 LibreOffice_project/c4c7d32d0d49397cad38d62472b0bc8acff48dd6</meta:generator>
  </office:meta>
</office:document-meta>
</file>