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2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DFKaiShu-SB-Estd-BF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2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justify" fo:text-align-last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706cm"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style:punctuation-wrap="simple" style:line-break="normal" style:snap-to-layout-grid="false"/>
    </style:style>
    <style:style style:name="P29" style:family="paragraph" style:parent-style-name="Standard">
      <style:paragraph-properties style:punctuation-wrap="simple" style:line-break="normal" style:snap-to-layout-grid="false"/>
    </style:style>
    <style:style style:name="P30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1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3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3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37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3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2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letter-kerning="false" style:font-name-asian="標楷體" style:font-name-complex="DFKaiShu-SB-Estd-BF"/>
    </style:style>
    <style:style style:name="T10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有非公用土地設置太陽光電發電設備標租案</text:p>
      <text:p text:style-name="P18">投標單</text:p>
      <text:p text:style-name="P22"><text:span text:style-name="T17">標案名稱：</text:span><text:span text:style-name="T16">「</text:span><text:span text:style-name="T17">臺南</text:span><text:span text:style-name="T8">市歸仁區刣豬厝段732-21 地號等1筆</text:span><text:span text:style-name="T17">國有非公用土地設置太陽光電發電設備標租案」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投標廠商</text:p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A1" office:value-type="string">
            <text:p text:style-name="P7">蓋章</text:p>
          </table:table-cell>
          <table:table-cell table:style-name="表格1.D1" office:value-type="string">
            <text:p text:style-name="P9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統一編號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負責人姓名</text:p>
          </table:table-cell>
          <table:table-cell table:style-name="表格1.B1" office:value-type="string">
            <text:p text:style-name="P42"><text:s text:c="27"/></text:p>
            <text:p text:style-name="P30"><text:span text:style-name="T3">(簽章)</text:span></text:p>
          </table:table-cell>
          <table:table-cell table:style-name="表格1.A1" office:value-type="string">
            <text:p text:style-name="P7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15">姓名、住址</text:p>
          </table:table-cell>
          <table:table-cell table:style-name="表格1.D1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理人姓名</text:p>
          </table:table-cell>
          <table:table-cell table:style-name="表格1.A1" office:value-type="string">
            <text:p text:style-name="P6"><text:s/></text:p>
            <text:p text:style-name="P25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34">出生日期 </text:p>
          </table:table-cell>
          <table:table-cell table:style-name="表格1.D1" office:value-type="string">
            <text:p text:style-name="P3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15">身分證字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0">聯 絡 電 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通訊地址</text:p>
          </table:table-cell>
          <table:table-cell table:style-name="表格1.D1" table:number-columns-spanned="3" office:value-type="string">
            <text:p text:style-name="P13">□□□□□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標租範圍</text:p>
          </table:table-cell>
          <table:table-cell table:style-name="表格1.B9" table:number-columns-spanned="3" office:value-type="string">
            <text:p text:style-name="P27"><text:span text:style-name="T8">國有非公用土地設置太陽光電發電設備標租案租賃標的清冊(投標須知附件1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<text:span text:style-name="T5">投標設備裝置容量（A）</text:span><text:span text:style-name="T4">(kWp)</text:span></text:p>
          </table:table-cell>
          <table:table-cell table:style-name="表格1.B9" table:number-columns-spanned="3" office:value-type="string">
            <text:p text:style-name="P27"><text:span text:style-name="T13"><text:s text:c="7"/></text:span><text:span text:style-name="T4"><text:s/>kWp</text:span><text:span text:style-name="T14">（請以阿拉伯數字</text:span><text:span text:style-name="T10">0、1、2、3、4、5、6、7、8、9書寫，</text:span><text:span text:style-name="T19">數值</text:span><text:span text:style-name="T14">可填寫至個位數，</text:span><text:span text:style-name="T19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<text:span text:style-name="T5">回饋金比率（百分比）（B）（</text:span><text:span text:style-name="T4">%</text:span><text:span text:style-name="T5">）</text:span></text:p>
          </table:table-cell>
          <table:table-cell table:style-name="表格1.B9" table:number-columns-spanned="3" office:value-type="string">
            <text:p text:style-name="P27"><text:span text:style-name="T13"><text:s text:c="5"/></text:span><text:span text:style-name="T4">.</text:span><text:span text:style-name="T13"> <text:s text:c="4"/></text:span><text:span text:style-name="T4">%</text:span><text:span text:style-name="T14">（請以阿拉伯數字</text:span><text:span text:style-name="T10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投標值（C）</text:p>
            <text:p text:style-name="P24"><text:span text:style-name="T18">（請以阿拉伯數字書寫如備註）</text:span></text:p>
          </table:table-cell>
          <table:table-cell table:style-name="表格1.B9" table:number-columns-spanned="3" office:value-type="string">
            <text:p text:style-name="P28"><text:span text:style-name="T5">投標設備裝置容量（A）與回饋金比率（B）/100兩者相乘之值</text:span><text:span text:style-name="T13"> <text:s text:c="6"/></text:span><text:span text:style-name="T4">.</text:span><text:span text:style-name="T13"> <text:s text:c="6"/></text:span></text:p>
            <text:p text:style-name="P3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承諾事項</text:p>
          </table:table-cell>
          <table:table-cell table:style-name="表格1.D1" table:number-columns-spanned="3" office:value-type="string">
            <text:p text:style-name="P3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>投標保證金</text:p>
            <text:p text:style-name="P15">票據號碼</text:p>
          </table:table-cell>
          <table:table-cell table:style-name="表格1.D1" table:number-columns-spanned="3" office:value-type="string">
            <text:p text:style-name="P26"><text:span text:style-name="T10">投標保證金新臺幣 <text:s text:c="13"/>元之(票據號碼) <text:s text:c="13"/>號票據乙紙。</text:span></text:p>
            <text:p text:style-name="P26"><text:span text:style-name="T10">（投標保證金金額</text:span><text:span text:style-name="T15">請以中文大寫：零、壹、貳、參、肆、伍、陸、柒、捌、玖書寫</text:span><text:span text:style-name="T1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7">領回</text:span><text:span text:style-name="T10">投標保證金</text:span><text:span text:style-name="T7">票據（簽章）</text:span></text:p>
          </table:table-cell>
          <table:table-cell table:style-name="表格1.B9" table:number-columns-spanned="3" office:value-type="string">
            <text:p text:style-name="P29"><text:span text:style-name="T11"><text:s text:c="10"/></text:span><text:span text:style-name="T9">(於開標後，由領回者簽收) <text:s/>請</text:span><text:span text:style-name="T12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1">備 <text:s text:c="5"/>註</text:p>
          </table:table-cell>
          <table:table-cell table:style-name="表格1.B9" table:number-columns-spanned="3" office:value-type="string">
            <text:list xml:id="list3259803083" text:style-name="WW8Num2">
              <text:list-item>
                <text:p text:style-name="P40"><text:span text:style-name="T6">投標值以0、1、2、3、4、5、6、7、8、9書寫；例如：</text:span><text:span text:style-name="T5">投標設備裝置容量（A）為1,855</text:span><text:span text:style-name="T4">(kWp)</text:span><text:span text:style-name="T5">，回饋金比率（B）為3.1（</text:span><text:span text:style-name="T4">%</text:span><text:span text:style-name="T5">）</text:span><text:span text:style-name="T4">，</text:span><text:span text:style-name="T6">投標值（</text:span><text:span text:style-name="T5">C）為57.505（計算式：1,855*3.1/100＝57.505</text:span><text:span text:style-name="T6">）。</text:span></text:p>
              </text:list-item>
              <text:list-item>
                <text:p text:style-name="P37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fo:font-size="12pt" style:letter-kerning="true" style:font-size-asian="12pt" style:font-size-complex="12pt"/>
    </style:style>
    <style:style style:name="_20_字元_20_字元3" style:display-name=" 字元 字元3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0T15:31:00</meta:creation-date>
    <dc:date>2020-12-08T09:38:46.177000000</dc:date>
    <meta:print-date>2019-08-14T18:20:00</meta:print-date>
    <meta:editing-cycles>4</meta:editing-cycles>
    <meta:editing-duration>PT2M5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5" meta:word-count="623" meta:character-count="810" meta:non-whitespace-character-count="689"/>
  </office:meta>
</office:document-meta>
</file>