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end" style:justify-single-word="false"/>
      <style:text-properties fo:font-size="14pt" style:font-size-asian="14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center" style:justify-single-word="false" style:snap-to-layout-grid="false"/>
      <style:text-properties fo:font-size="12pt" style:font-size-asian="12pt" style:font-size-complex="12pt"/>
    </style:style>
    <style:style style:name="P21"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fo:font-size="9pt" style:font-size-asian="9pt" style:font-size-complex="9pt"/>
    </style:style>
    <style:style style:name="P27" style:family="paragraph" style:parent-style-name="Standard">
      <style:paragraph-properties fo:text-align="justify" style:justify-single-word="false" style:snap-to-layout-grid="false"/>
      <style:text-properties fo:font-size="9pt" style:font-size-asian="9pt" style:font-size-complex="9pt"/>
    </style:style>
    <style:style style:name="P28" style:family="paragraph" style:parent-style-name="Standard">
      <style:paragraph-properties fo:margin-left="1.535cm" fo:margin-right="0cm" fo:text-align="justify" style:justify-single-word="false" fo:text-indent="-1.535cm" style:auto-text-indent="false"/>
    </style:style>
    <style:style style:name="P29"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0"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1"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text-properties officeooo:paragraph-rsid="001a22fb" style:font-size-complex="13pt"/>
    </style:style>
    <style:style style:name="P35" style:family="paragraph" style:parent-style-name="註釋標題">
      <style:paragraph-properties fo:text-align="end" style:justify-single-word="false"/>
    </style:style>
    <style:style style:name="P36" style:family="paragraph" style:parent-style-name="註釋標題">
      <style:paragraph-properties style:snap-to-layout-grid="false"/>
      <style:text-properties fo:font-size="14pt" style:font-size-asian="14pt" style:font-size-complex="14pt"/>
    </style:style>
    <style:style style:name="P37" style:family="paragraph" style:parent-style-name="本文_20_2">
      <style:paragraph-properties fo:line-height="0.706cm"/>
      <style:text-properties fo:color="#000000"/>
    </style:style>
    <style:style style:name="P38"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39"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40"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1"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officeooo:rsid="001cfe63" style:letter-kerning="true"/>
    </style:style>
    <style:style style:name="T3" style:family="text">
      <style:text-properties style:text-underline-style="solid" style:text-underline-width="auto" style:text-underline-color="font-color"/>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3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font-name-asian="Times New Roman" style:font-size-asian="12pt"/>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style:letter-kerning="true" style:font-size-asian="12pt" style:font-weight-asian="bold" style:font-weight-complex="bold"/>
    </style:style>
    <style:style style:name="T15" style:family="text">
      <style:text-properties fo:font-size="12pt" fo:letter-spacing="-0.035cm" fo:font-weight="bold" style:font-size-asian="12pt" style:font-weight-asian="bold" style:font-weight-complex="bold"/>
    </style:style>
    <style:style style:name="T16" style:family="text">
      <style:text-properties style:font-name-asian="Times New Roman"/>
    </style:style>
    <style:style style:name="T17" style:family="text">
      <style:text-properties style:font-name="標楷體" fo:font-size="14pt" style:font-size-asian="14pt" style:font-name-complex="標楷體"/>
    </style:style>
    <style:style style:name="T18" style:family="text">
      <style:text-properties style:font-name="標楷體" fo:font-size="12pt" style:font-size-asian="12pt" style:font-name-complex="標楷體"/>
    </style:style>
    <style:style style:name="T19" style:family="text">
      <style:text-properties style:font-name="標楷體" fo:font-size="12pt" fo:letter-spacing="0.035cm" fo:font-weight="bold" style:font-size-asian="12pt" style:font-weight-asian="bold" style:font-name-complex="標楷體" style:font-weight-complex="bold"/>
    </style:style>
    <style:style style:name="T20"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1" style:family="text">
      <style:text-properties style:font-name="標楷體" style:font-name-complex="標楷體"/>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fo:font-size="13pt" fo:letter-spacing="-0.032cm" style:font-size-asian="13pt"/>
    </style:style>
    <style:style style:name="T26" style:family="text">
      <style:text-properties fo:font-size="13pt" fo:letter-spacing="-0.032cm" style:font-name-asian="Times New Roman" style:font-size-asian="13pt"/>
    </style:style>
    <style:style style:name="T27" style:family="text">
      <style:text-properties fo:color="#ff3333" style:text-underline-style="solid" style:text-underline-width="auto" style:text-underline-color="font-color"/>
    </style:style>
    <style:style style:name="T28" style:family="text">
      <style:text-properties style:font-name="標楷體1" fo:font-size="12pt" style:font-name-asian="標楷體1"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text:anchor-type="paragraph" draw:z-index="0" draw:name="形狀1" draw:style-name="gr1" draw:text-style-name="P41" svg:width="4.419cm" svg:height="0.795cm" svg:x="12.534cm" svg:y="-0.861cm"><draw:text-box><text:p><text:span text:style-name="T28">(108</text:span><text:span text:style-name="T28">年</text:span><text:span text:style-name="T28">7</text:span><text:span text:style-name="T28">月修正版本</text:span><text:span text:style-name="T28">)</text:span></text:p></draw:text-box></draw:frame><text:span text:style-name="T1">財政部國有財產署</text:span><text:span text:style-name="T2">北</text:span><text:span text:style-name="T1">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7">(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2"><text:span text:style-name="T5">出</text:span><text:span text:style-name="T8"> <text:s/></text:span><text:span text:style-name="T5">生</text:span></text:p>
            <text:p text:style-name="P9">年月日</text:p>
          </table:table-cell>
          <table:covered-table-cell/>
          <table:covered-table-cell/>
          <table:covered-table-cell/>
          <table:table-cell table:style-name="表格1.R2" table:number-columns-spanned="4" office:value-type="string">
            <text:p text:style-name="P35">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2">國民身分證</text:p>
            <text:p text:style-name="P32">統一編號</text:p>
            <text:p text:style-name="P27">（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37">聯絡電話號碼及住址</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2"><text:span text:style-name="T5">出</text:span><text:span text:style-name="T8"> <text:s/></text:span><text:span text:style-name="T5">生</text:span></text:p>
            <text:p text:style-name="P9">年月日</text:p>
          </table:table-cell>
          <table:covered-table-cell/>
          <table:covered-table-cell/>
          <table:covered-table-cell/>
          <table:table-cell table:style-name="表格1.R5" table:number-columns-spanned="4" office:value-type="string">
            <text:p text:style-name="P35">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2">國民身分證</text:p>
            <text:p text:style-name="P32">統一編號</text:p>
            <text:p text:style-name="P26">（<text:span text:style-name="T21">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37">聯絡電話號碼及住址</text:p>
          </table:table-cell>
          <table:covered-table-cell/>
          <table:covered-table-cell/>
          <table:table-cell table:style-name="表格1.K6"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6">姓　名</text:p>
            <text:p text:style-name="P38">(無代理人免填，但外國法人應填國內代理人)</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34">代理人</text:p>
            <text:p text:style-name="P34">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3"><text:span text:style-name="T6">代理人出</text:span><text:span text:style-name="T9"> <text:s/></text:span><text:span text:style-name="T6">生年月日</text:span></text:p>
          </table:table-cell>
          <table:covered-table-cell/>
          <table:table-cell table:style-name="表格1.R2" table:number-columns-spanned="5" office:value-type="string">
            <text:p text:style-name="P1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6">國民身分證</text:p>
            <text:p text:style-name="P36">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20">代理人</text:p>
            <text:p text:style-name="P2"><text:span text:style-name="T10">聯絡電話號碼</text:span><text:span text:style-name="T11">及住址</text:span></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28">土地：<text:span text:style-name="T16"> <text:s text:c="3"/></text:span><text:span text:style-name="T22">縣</text:span><text:span text:style-name="T23"> </text:span><text:span text:style-name="T22">市</text:span><text:span text:style-name="T16"> <text:s text:c="4"/></text:span><text:span text:style-name="T24">鄉鎮市區</text:span>　<text:span text:style-name="T16"> <text:s text:c="3"/></text:span>段<text:span text:style-name="T16"> <text:s text:c="5"/></text:span>小段　<text:span text:style-name="T16"> <text:s text:c="5"/></text:span>地號<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4"><text:span text:style-name="T17">訂約權利金</text:span><text:span text:style-name="T4">新臺幣</text:span></text:p>
          </table:table-cell>
          <table:table-cell table:style-name="表格1.B5" table:number-columns-spanned="2" office:value-type="string">
            <text:p text:style-name="P33">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3" office:value-type="string">
            <text:p text:style-name="P25"/>
          </table:table-cell>
          <table:covered-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25"/>
          </table:table-cell>
          <table:table-cell table:style-name="表格1.B5" office:value-type="string">
            <text:p text:style-name="P25"/>
          </table:table-cell>
          <table:table-cell table:style-name="表格1.U12" office:value-type="string">
            <text:p text:style-name="P25"/>
          </table:table-cell>
        </table:table-row>
        <table:table-row table:style-name="表格1.14">
          <table:covered-table-cell/>
          <table:covered-table-cell/>
          <table:table-cell table:style-name="表格1.C14" table:number-columns-spanned="19" office:value-type="string">
            <text:p text:style-name="P5"><text:span text:style-name="T26">(</text:span><text:span text:style-name="T25">請以中文大寫：零、壹、貳、參、肆、伍、陸、柒、捌、玖書寫，如有塗改，請認章</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9"><text:span text:style-name="T10">本人願出上開</text:span><text:span text:style-name="T18">訂約權利金承租上列標的物</text:span><text:span text:style-name="T10">，</text:span><text:span text:style-name="T18">一切手續悉願依標租公告及投標須知辦理</text:span><text:span text:style-name="T10">。</text:span><text:span text:style-name="T18">本人同意標租機關依投標須知取得本人之個人資料及於開標時公布本人姓名。</text:span><text:span text:style-name="T10">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1">附投標保證金新臺幣　　　　　　　　　　　　　　元之票據<text:span text:style-name="T27">一</text:span>紙。</text:p>
            <text:p text:style-name="P31">發票人：</text:p>
            <text:p text:style-name="P30"><text:span text:style-name="T10">票</text:span><text:span text:style-name="T12"> <text:s/></text:span><text:span text:style-name="T10">號：　</text:span><text:span text:style-name="T4">　　　　　　　　　　</text:span><text:span text:style-name="T7"> </text:span><text:span text:style-name="T4">　</text:span><text:span text:style-name="T19">（</text:span><text:span text:style-name="T13">投標保證金金額以</text:span><text:span text:style-name="T20">中文大寫</text:span><text:span text:style-name="T13">書寫</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5">領回投標保證金</text:span><text:span text:style-name="T13">票據</text:span><text:span text:style-name="T14">簽章</text:span></text:p>
          </table:table-cell>
          <table:covered-table-cell/>
          <table:table-cell table:style-name="表格1.C15"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date>2019-07-30T17:21:04.101000000</dc:date>
    <meta:print-date>2019-07-02T10:16:40.605000000</meta:print-date>
    <meta:editing-cycles>15</meta:editing-cycles>
    <meta:editing-duration>PT27M57S</meta:editing-duration>
    <meta:generator>NDC_ODF_Application_Tools/2.0.4$Windows_X86_64 LibreOffice_project/ace8b54cb4771cd6636f2ccb1aac7c9dad875112</meta:generator>
    <meta:document-statistic meta:table-count="1" meta:image-count="0" meta:object-count="0" meta:page-count="1" meta:paragraph-count="67" meta:word-count="480" meta:character-count="565" meta:non-whitespace-character-count="480"/>
  </office:meta>
</office:document-meta>
</file>