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713cm"/>
    </style:style>
    <style:style style:name="表格1.D" style:family="table-column">
      <style:table-column-properties style:column-width="0.404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1.833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2.7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53cm" fo:keep-together="always"/>
    </style:style>
    <style:style style:name="表格1.6" style:family="table-row">
      <style:table-row-properties style:min-row-height="0.476cm" fo:keep-together="always"/>
    </style:style>
    <style:style style:name="表格1.9" style:family="table-row">
      <style:table-row-properties style:min-row-height="3.191cm" fo:keep-together="always"/>
    </style:style>
    <style:style style:name="表格1.10" style:family="table-row">
      <style:table-row-properties style:min-row-height="6.01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95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95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1.129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style:font-name="標楷體" fo:font-weight="bold" style:font-weight-asian="bold" style:font-weight-complex="bold"/>
    </style:style>
    <style:style style:name="T2" style:family="text">
      <style:text-properties style:font-name="標楷體" fo:font-weight="bold" officeooo:rsid="00142c7f" style:font-weight-asian="bold" style:font-weight-complex="bold"/>
    </style:style>
    <style:style style:name="T3" style:family="text">
      <style:text-properties style:font-name="標楷體" fo:font-weight="bold" officeooo:rsid="0015af3c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28pt" fo:font-weight="bold" style:letter-kerning="true" style:font-size-asian="28pt" style:font-weight-asian="bold" style:font-size-complex="28pt" style:font-weight-complex="bold" style:text-combine="lines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財政部國有財產署北區分署</text:span><text:span text:style-name="T1">標售 </text:span><text:span text:style-name="T2">114</text:span><text:span text:style-name="T1">年度第 </text:span><text:span text:style-name="T3">1</text:span><text:span text:style-name="T1"> 批有限公司出資額投標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標號</text:p>
          </table:table-cell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投標人姓名</text:p>
          </table:table-cell>
          <table:table-cell table:style-name="表格1.A1" office:value-type="string">
            <text:p text:style-name="P6"/>
            <text:p text:style-name="P5"/>
          </table:table-cell>
          <table:table-cell table:style-name="表格1.A1" table:number-columns-spanned="2" office:value-type="string">
            <text:p text:style-name="P5">簽章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出生</text:p>
            <text:p text:style-name="P5">年月日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法定代理人</text:p>
            <text:p text:style-name="P4">姓名</text:p>
          </table:table-cell>
          <table:table-cell table:style-name="表格1.A1" office:value-type="string">
            <text:p text:style-name="P6"/>
            <text:p text:style-name="P5"/>
          </table:table-cell>
          <table:table-cell table:style-name="表格1.A1" table:number-columns-spanned="2" office:value-type="string">
            <text:p text:style-name="P5">簽章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出生</text:p>
            <text:p text:style-name="P5">年月日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4">
          <table:table-cell table:style-name="表格1.A1" table:number-rows-spanned="2" office:value-type="string">
            <text:p text:style-name="P12">身分證統一編號或法人證照編號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columns-spanned="2" office:value-type="string">
            <text:p text:style-name="P5">住址</text:p>
          </table:table-cell>
          <table:covered-table-cell/>
          <table:table-cell table:style-name="表格1.H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5">電話號碼</text:p>
          </table:table-cell>
          <table:covered-table-cell/>
          <table:table-cell table:style-name="表格1.H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收件代理人</text:p>
            <text:p text:style-name="P4">姓名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columns-spanned="2" office:value-type="string">
            <text:p text:style-name="P5">住址</text:p>
          </table:table-cell>
          <table:covered-table-cell/>
          <table:table-cell table:style-name="表格1.H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5">電話號碼</text:p>
          </table:table-cell>
          <table:covered-table-cell/>
          <table:table-cell table:style-name="表格1.H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8" office:value-type="string">
            <text:p text:style-name="P13"><text:span text:style-name="T4">投標承購有限公司出資額</text:span><text:span text:style-name="T5">名稱</text:span><text:span text:style-name="T4">及</text:span><text:span text:style-name="T5">數量</text:span><text:span text:style-name="T4">：</text:span><text:span text:style-name="T5"> <text:s text:c="22"/></text:span><text:span text:style-name="T4">有限公司出資額</text:span></text:p>
            <text:p text:style-name="P8">新台幣 <text:s text:c="4"/>仟 <text:s text:c="3"/>佰 <text:s text:c="3"/>拾 <text:s text:c="3"/>萬 <text:s text:c="3"/>仟 <text:s text:c="3"/>佰 <text:s text:c="3"/>拾 <text:s text:c="3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投標金額</text:p>
          </table:table-cell>
          <table:table-cell table:style-name="表格1.B1" table:number-columns-spanned="7" office:value-type="string">
            <text:p text:style-name="P9">新台幣 <text:s text:c="3"/>仟 <text:s text:c="3"/>佰 <text:s text:c="3"/>拾 <text:s text:c="3"/>萬 <text:s text:c="3"/>仟 <text:s text:c="3"/>佰 <text:s text:c="3"/>拾 <text:s text:c="2"/>元。</text:p>
            <text:p text:style-name="P10">請以中文：零、壹、貳、參、肆、伍、陸、柒、捌、玖書寫，如有塗改，請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說明</text:p>
          </table:table-cell>
          <table:table-cell table:style-name="表格1.B1" table:number-columns-spanned="7" office:value-type="string">
            <text:p text:style-name="Text_20_body_20_indent">一、投標人願出上開金額承購上列有限公司出資額，一切手續悉願依照標售公告及投標須知辦理。</text:p>
            <text:p text:style-name="P10">二、附保證金支票新台幣 <text:s/>仟 <text:s/>佰 <text:s/>拾 <text:s/>萬 <text:s/>仟 <text:s/>佰 <text:s/>拾 <text:s/>元之</text:p>
            <text:p text:style-name="P1"><draw:frame draw:style-name="fr1" draw:name="框架1" text:anchor-type="char" svg:x="0.815cm" svg:y="0.146cm" svg:width="3.623cm" svg:height="3.493cm" draw:z-index="0"><draw:text-box><text:p text:style-name="P11">信用合作社</text:p><text:p text:style-name="P11">農(漁)會</text:p><text:p text:style-name="P11">銀行</text:p><text:p text:style-name="P11">郵局</text:p><text:p text:style-name="P11">信託投資公司</text:p></draw:text-box></draw:frame><text:span text:style-name="T7"><text:s text:c="19"/></text:span>支票乙紙。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投標日期</text:p>
          </table:table-cell>
          <table:table-cell table:style-name="表格1.B11" table:number-columns-spanned="2" office:value-type="string">
            <text:p text:style-name="P2"><text:span text:style-name="T7"><text:s/></text:span>年月日</text:p>
          </table:table-cell>
          <table:covered-table-cell/>
          <table:table-cell table:style-name="表格1.A1" table:number-columns-spanned="3" office:value-type="string">
            <text:p text:style-name="P2">領回投標保證金簽章</text:p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</table:table>
      <text:p text:style-name="P1">備註：投標人為自然人時，毋須填載法定代理人及法人證照編號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國有財產局臺灣北區辦事處標售    年度第    批未上市未上櫃公司股票投標單</dc:title>
    <meta:initial-creator>接管課PC04</meta:initial-creator>
    <meta:creation-date>2005-12-09T10:36:00</meta:creation-date>
    <dc:date>2025-09-09T13:52:26.530000000</dc:date>
    <meta:print-date>2005-01-25T15:44:00</meta:print-date>
    <meta:editing-cycles>17</meta:editing-cycles>
    <meta:editing-duration>PT25M57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6" meta:word-count="314" meta:character-count="442" meta:non-whitespace-character-count="316"/>
  </office:meta>
</office:document-meta>
</file>