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細明體" svg:font-family="細明體" style:font-family-generic="modern"/>
    <style:font-face style:name="sө" svg:font-family="sө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2cm" style:rel-width="100%" table:align="left" style:writing-mode="lr-tb"/>
    </style:style>
    <style:style style:name="表格1.A" style:family="table-column">
      <style:table-column-properties style:column-width="3.538cm" style:rel-column-width="2006*"/>
    </style:style>
    <style:style style:name="表格1.B" style:family="table-column">
      <style:table-column-properties style:column-width="6.385cm" style:rel-column-width="3620*"/>
    </style:style>
    <style:style style:name="表格1.C" style:family="table-column">
      <style:table-column-properties style:column-width="0.476cm" style:rel-column-width="270*"/>
    </style:style>
    <style:style style:name="表格1.D" style:family="table-column">
      <style:table-column-properties style:column-width="1.665cm" style:rel-column-width="944*"/>
    </style:style>
    <style:style style:name="表格1.E" style:family="table-column">
      <style:table-column-properties style:column-width="1.549cm" style:rel-column-width="878*"/>
    </style:style>
    <style:style style:name="表格1.F" style:family="table-column">
      <style:table-column-properties style:column-width="4.558cm" style:rel-column-width="2584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9" style:family="table-row">
      <style:table-row-properties style:min-row-height="1.593cm" fo:keep-together="always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743cm" fo:margin-right="0cm" fo:text-align="justify" style:justify-single-word="false" fo:text-indent="-0.247cm" style:auto-text-indent="false" style:snap-to-layout-grid="false"/>
    </style:style>
    <style:style style:name="P11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一_3001_" style:list-style-name="" style:master-page-name="Standard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fo:break-before="page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fo:letter-spacing="-0.035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1　投標單</text:p>
      <text:p text:style-name="P13"><text:span text:style-name="預設段落字型"><text:span text:style-name="T1">財政部國有財產署南區分署</text:span></text:span><text:span text:style-name="預設段落字型"><text:span text:style-name="T2">招</text:span></text:span><text:span text:style-name="預設段落字型"><text:span text:style-name="T1">標</text:span></text:span><text:span text:style-name="預設段落字型"><text:span text:style-name="T2">國有非公用土地設定地上權</text:span></text:span><text:span text:style-name="預設段落字型"><text:span text:style-name="T1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 <text:s text:c="5"/>號</text:p>
          </table:table-cell>
          <table:table-cell table:style-name="表格1.B1" table:number-columns-spanned="5" office:value-type="string">
            <text:p text:style-name="P3">財政部國有財產署南區分署招標115年度第1批國有非公用土地設定地上權（第　 <text:s/>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投標人姓名</text:p>
            <text:p text:style-name="P2">或名稱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身分證統一編號或法人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 <text:s/>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 <text:s text:c="5"/>址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法定代理人</text:p>
            <text:p text:style-name="P2">姓 <text:s text:c="5"/>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身分證</text:p>
            <text:p text:style-name="P2">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收件代理人</text:p>
            <text:p text:style-name="P2">姓 <text:s text:c="5"/>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標的</text:p>
          </table:table-cell>
          <table:table-cell table:style-name="表格1.B1" table:number-columns-spanned="5" office:value-type="string">
            <text:p text:style-name="P4">（標的有2筆以上，請填寫第1筆代表）</text:p>
            <text:p text:style-name="P8"><text:span text:style-name="T4"><text:s text:c="6"/></text:span><text:span text:style-name="T3">縣市 <text:s text:c="5"/>鄉鎮市區 <text:s text:c="5"/>段 <text:s text:c="5"/>小段 <text:s text:c="7"/>地號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權利金</text:p>
            <text:p text:style-name="P2">投 標 金 額</text:p>
          </table:table-cell>
          <table:table-cell table:style-name="表格1.A1" table:number-columns-spanned="5" office:value-type="string">
            <text:p text:style-name="P4">新臺幣：　佰　拾　億　仟　佰　拾　萬　仟　佰　拾　元整</text:p>
            <text:p text:style-name="P6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說明</text:p>
          </table:table-cell>
          <table:table-cell table:style-name="表格1.A1" table:number-columns-spanned="5" office:value-type="string">
            <text:p text:style-name="P11">1、本人願出上開權利金投標金額於上列標的物設定地上權，一切手續悉願依照招標公告及投標須知辦理。</text:p>
            <text:p text:style-name="P11">2、附保證金票號：　　　　　　　　　　　票據乙紙。</text:p>
            <text:p text:style-name="P10"><text:span text:style-name="預設段落字型"><text:span text:style-name="T3">（發票人： <text:s text:c="4"/>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承諾事項</text:p>
          </table:table-cell>
          <table:table-cell table:style-name="表格1.A1" table:number-columns-spanned="5" office:value-type="string">
            <text:p text:style-name="P4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投標日期</text:p>
          </table:table-cell>
          <table:table-cell table:style-name="表格1.A1" table:number-columns-spanned="2" office:value-type="string">
            <text:p text:style-name="P4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5">領回保證金</text:span></text:span><text:span text:style-name="預設段落字型"><text:span text:style-name="T3">票據簽章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細明體" svg:font-family="細明體" style:font-family-generic="modern"/>
    <style:font-face style:name="sө" svg:font-family="sө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tru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縮排_20_2" style:display-name="本文縮排 2" style:family="paragraph" style:parent-style-name="Text_20_body">
      <style:paragraph-properties fo:margin-left="0.316cm" fo:margin-right="0cm" fo:line-height="0.706cm" fo:hyphenation-ladder-count="no-limit" fo:text-indent="-0.316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段落02" style:family="paragraph" style:parent-style-name="Text_20_body">
      <style:paragraph-properties fo:margin-left="2.3cm" fo:margin-right="0cm" fo:line-height="0.917cm" fo:text-align="justify" style:justify-single-word="false" fo:hyphenation-ladder-count="no-limit" fo:text-indent="-1.7cm" style:auto-text-indent="false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/>
    </style:style>
    <style:style style:name="本文縮排" style:family="paragraph" style:parent-style-name="Text_20_body">
      <style:paragraph-properties fo:margin-left="1.693cm" fo:margin-right="0cm" fo:line-height="0.988cm" fo:hyphenation-ladder-count="no-limit" fo:text-indent="0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fo:hyphenation-ladder-count="no-limit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/>
    </style:style>
    <style:style style:name="段落" style:family="paragraph" style:parent-style-name="Text_20_body">
      <style:paragraph-properties fo:line-height="0.917cm" fo:text-align="justify" style:justify-single-word="false" fo:hyphenation-ladder-count="no-limit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段落01" style:family="paragraph" style:parent-style-name="Text_20_body">
      <style:paragraph-properties fo:margin-left="1.199cm" fo:margin-right="0cm" fo:line-height="0.917cm" fo:text-align="justify" style:justify-single-word="false" fo:hyphenation-ladder-count="no-limit" fo:text-indent="0cm" style:auto-text-indent="false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第1條內文" style:family="paragraph" style:parent-style-name="Text_20_body">
      <style:paragraph-properties fo:line-height="1.1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條標題" style:family="paragraph" style:parent-style-name="Text_20_body">
      <style:paragraph-properties fo:margin-top="0.635cm" fo:margin-bottom="0.212cm" style:contextual-spacing="false" style:line-height-at-least="0.741cm" fo:text-align="justify" style:justify-single-word="false" fo:hyphenation-ladder-count="no-limit" style:vertical-align="baseline"/>
      <style:text-properties fo:font-size="16pt" fo:font-weight="bold" style:letter-kerning="false" style:font-size-asian="16pt" style:font-weight-asian="bold" style:font-size-complex="10pt" style:font-weight-complex="bold" fo:hyphenate="false" fo:hyphenation-remain-char-count="2" fo:hyphenation-push-char-count="2" loext:hyphenation-no-caps="false"/>
    </style:style>
    <style:style style:name="段落03" style:family="paragraph" style:parent-style-name="段落01">
      <style:paragraph-properties fo:margin-left="2.752cm" fo:margin-right="0cm" fo:hyphenation-ladder-count="no-limit" fo:text-indent="-0.423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name-asian="細明體" style:font-family-asian="細明體" style:font-family-generic-asian="modern" style:font-name-complex="細明體" style:font-family-complex="細明體" style:font-family-generic-complex="modern" style:font-size-complex="10pt" fo:hyphenate="false" fo:hyphenation-remain-char-count="2" fo:hyphenation-push-char-count="2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一_3001_" style:display-name="一、" style:family="paragraph" style:parent-style-name="Text_20_body" style:list-style-name="WW8Num1">
      <style:paragraph-properties fo:margin-top="0.106cm" fo:margin-bottom="0.106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Text_20_body">
      <style:paragraph-properties fo:margin-left="0cm" fo:margin-right="0.631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fals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40%" fo:orphans="2" fo:widows="2" fo:hyphenation-ladder-count="no-limit"/>
      <style:text-properties fo:color="#666666" loext:opacity="100%" style:font-name="sө" fo:font-family="sө" style:font-family-generic="roman" fo:font-size="11.5pt" style:letter-kerning="false" style:font-name-asian="新細明體1" style:font-family-asian="新細明體" style:font-family-generic-asian="roman" style:font-pitch-asian="variable" style:font-size-asian="11.5pt" style:font-name-complex="sө" style:font-family-complex="sө" style:font-family-generic-complex="roman" style:font-size-complex="11.5pt" fo:hyphenate="false" fo:hyphenation-remain-char-count="2" fo:hyphenation-push-char-count="2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letter-kerning="false" style:font-name-asian="細明體" style:font-family-asian="細明體" style:font-family-generic-asian="modern" style:font-name-complex="細明體" style:font-family-complex="細明體" style:font-family-generic-complex="modern" fo:hyphenate="false" fo:hyphenation-remain-char-count="2" fo:hyphenation-push-char-count="2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fo:font-size="13pt" style:letter-kerning="false" style:font-size-asian="13pt" style:font-name-complex="新細明體1" style:font-family-complex="新細明體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/>
    </style:style>
    <style:style style:name="已查閱的超連結" style:family="text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_20_字元" style:display-name="HTML 預設格式 字元" style:family="text"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細明體" style:font-family-complex="細明體" style:font-family-generic-complex="modern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33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國有非公用財產委託經營實施要點</dc:title>
    <meta:initial-creator>余秋瑛</meta:initial-creator>
    <meta:creation-date>2020-10-08T08:30:00</meta:creation-date>
    <dc:date>2026-01-22T16:04:45.877000000</dc:date>
    <meta:print-date>2021-06-24T16:08:00</meta:print-date>
    <meta:editing-cycles>20</meta:editing-cycles>
    <meta:editing-duration>PT2M2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1" meta:word-count="429" meta:character-count="548" meta:non-whitespace-character-count="431"/>
    <meta:user-defined meta:name="儲存中">FALSE</meta:user-defined>
  </office:meta>
</office:document-meta>
</file>