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1</text:span>年度第3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loext:hyphenation-no-caps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 loext:hyphenation-no-caps="false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壹、國有非公用財產委託經營實施要點</dc:title>
    <meta:initial-creator>余秋瑛</meta:initial-creator>
    <meta:creation-date>2020-10-08T08:30:00Z</meta:creation-date>
    <dc:date>2022-08-17T09:51:26.465000000</dc:date>
    <meta:print-date>2021-06-24T16:08:10.530000000</meta:print-date>
    <meta:editing-cycles>7</meta:editing-cycles>
    <meta:editing-duration>PT1M15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