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3" style:family="table">
      <style:table-properties style:width="18.801cm" fo:margin-left="-0.058cm" table:align="left" style:writing-mode="lr-tb"/>
    </style:style>
    <style:style style:name="表格13.A" style:family="table-column">
      <style:table-column-properties style:column-width="3.66cm"/>
    </style:style>
    <style:style style:name="表格13.B" style:family="table-column">
      <style:table-column-properties style:column-width="6.6cm"/>
    </style:style>
    <style:style style:name="表格13.C" style:family="table-column">
      <style:table-column-properties style:column-width="0.492cm"/>
    </style:style>
    <style:style style:name="表格13.D" style:family="table-column">
      <style:table-column-properties style:column-width="1.72cm"/>
    </style:style>
    <style:style style:name="表格13.E" style:family="table-column">
      <style:table-column-properties style:column-width="1.6cm"/>
    </style:style>
    <style:style style:name="表格13.F" style:family="table-column">
      <style:table-column-properties style:column-width="4.729cm"/>
    </style:style>
    <style:style style:name="表格13.1" style:family="table-row">
      <style:table-row-properties style:min-row-height="1.341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341cm" fo:keep-together="auto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9" style:family="table-row">
      <style:table-row-properties style:min-row-height="1.593cm" fo:keep-together="always"/>
    </style:style>
    <style:style style:name="表格13.10" style:family="table-row">
      <style:table-row-properties style:min-row-height="2.208cm" fo:keep-together="always"/>
    </style:style>
    <style:style style:name="表格13.11" style:family="table-row">
      <style:table-row-properties style:min-row-height="2.54cm" fo:keep-together="always"/>
    </style:style>
    <style:style style:name="表格13.12" style:family="table-row">
      <style:table-row-properties style:min-row-height="2.579cm" fo:keep-together="always"/>
    </style:style>
    <style:style style:name="表格13.13" style:family="table-row">
      <style:table-row-properties style:min-row-height="1.42cm" fo:keep-together="always"/>
    </style:style>
    <style:style style:name="P1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2" style:family="paragraph" style:parent-style-name="Standard">
      <style:paragraph-properties fo:margin-left="0.004cm" fo:margin-right="0cm" fo:text-align="center" style:justify-single-word="false" fo:text-indent="0cm" style:auto-text-indent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3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margin-left="0.741cm" fo:margin-right="0cm" fo:text-align="start" style:justify-single-word="false" fo:text-indent="-0.741cm" style:auto-text-indent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fo:margin-left="0.743cm" fo:margin-right="0cm" fo:text-align="start" style:justify-single-word="false" fo:text-indent="-0.247cm" style:auto-text-indent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1" fo:font-size="14pt" fo:letter-spacing="-0.018cm" officeooo:paragraph-rsid="0004afa9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punctuation-wrap="simple" style:snap-to-layout-grid="false"/>
      <style:text-properties fo:color="#000000" loext:opacity="100%" style:font-name="標楷體1" fo:font-size="14pt" fo:font-weight="bold" officeooo:paragraph-rsid="0004afa9" style:font-name-asian="標楷體1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1" officeooo:paragraph-rsid="0004afa9" style:font-name-asian="標楷體1"/>
    </style:style>
    <style:style style:name="P9" style:family="paragraph" style:parent-style-name="Standard">
      <style:paragraph-properties fo:line-height="0.706cm" style:punctuation-wrap="simple"/>
      <style:text-properties style:font-name="標楷體1" fo:font-size="12pt" officeooo:paragraph-rsid="0004afa9" style:font-name-asian="標楷體1" style:font-size-asian="12pt" style:language-asian="zh" style:country-asian="TW" style:font-size-complex="12pt"/>
    </style:style>
    <style:style style:name="P10" style:family="paragraph" style:parent-style-name="Standard" style:master-page-name="a4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language-asian="zh" style:country-asian="TW" style:font-name-complex="標楷體" style:font-size-complex="14pt"/>
    </style:style>
    <style:style style:name="T1" style:family="text">
      <style:text-properties style:letter-kerning="true"/>
    </style:style>
    <style:style style:name="T2" style:family="text">
      <style:text-properties officeooo:rsid="001cd606"/>
    </style:style>
    <style:style style:name="T3" style:family="text">
      <style:text-properties fo:font-size="14pt" fo:letter-spacing="-0.035cm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officeooo:rsid="0010bf7b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1　投標單</text:p>
      <text:p text:style-name="P7">財政部國有財產署中區分署<text:span text:style-name="T1">國有非公用土地招標設定地上權</text:span>投標單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">標 <text:s text:c="5"/>號</text:p>
          </table:table-cell>
          <table:table-cell table:style-name="表格13.B1" table:number-columns-spanned="5" office:value-type="string">
            <text:p text:style-name="P1">財政部國有財產署中區分署<text:span text:style-name="T2">11</text:span><text:span text:style-name="T5">5</text:span>年度第<text:span text:style-name="T5">4</text:span>批國有非公用土地</text:p>
            <text:p text:style-name="P1">招標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1">投標人姓名</text:p>
            <text:p text:style-name="P1">或名稱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2">身分證統一編號或法人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 <text:s/>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 <text:s text:c="5"/>址</text:p>
          </table:table-cell>
          <table:table-cell table:style-name="表格13.B2" office:value-type="string">
            <text:p text:style-name="P1"/>
          </table:table-cell>
          <table:table-cell table:style-name="表格13.B2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法定代理人</text:p>
            <text:p text:style-name="P1">姓 <text:s text:c="5"/>名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身分證</text:p>
            <text:p text:style-name="P1">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收件代理人</text:p>
            <text:p text:style-name="P1">姓 <text:s text:c="5"/>名</text:p>
          </table:table-cell>
          <table:table-cell table:style-name="表格13.A1" office:value-type="string">
            <text:p text:style-name="P1"/>
          </table:table-cell>
          <table:table-cell table:style-name="表格13.A1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E7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址</text:p>
          </table:table-cell>
          <table:table-cell table:style-name="表格13.E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1">標的</text:p>
          </table:table-cell>
          <table:table-cell table:style-name="表格13.B1" table:number-columns-spanned="5" office:value-type="string">
            <text:p text:style-name="P1">（標的有2筆以上，請填寫第1筆代表）</text:p>
            <text:p text:style-name="P1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" office:value-type="string">
            <text:p text:style-name="P1">權利金</text:p>
            <text:p text:style-name="P1">投 標 金 額</text:p>
          </table:table-cell>
          <table:table-cell table:style-name="表格13.E7" table:number-columns-spanned="5" office:value-type="string">
            <text:p text:style-name="P3">新臺幣：　佰　拾　億　仟　佰　拾　萬　仟　佰　拾　元整</text:p>
            <text:p text:style-name="P6">（請以中文：零、壹、貳、參、肆、伍、陸、柒、捌、玖書寫，塗改處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" office:value-type="string">
            <text:p text:style-name="P1">說明</text:p>
          </table:table-cell>
          <table:table-cell table:style-name="表格13.E7" table:number-columns-spanned="5" office:value-type="string">
            <text:p text:style-name="P4">1、本人願出上開權利金投標金額於上列標的物設定地上權，一切手續悉願依照招標公告及投標須知辦理。</text:p>
            <text:p text:style-name="P4">2、附保證金票號：　　　　　　　　　　　票據乙紙。</text:p>
            <text:p text:style-name="P5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" office:value-type="string">
            <text:p text:style-name="P1">承諾事項</text:p>
          </table:table-cell>
          <table:table-cell table:style-name="表格13.E7" table:number-columns-spanned="5" office:value-type="string">
            <text:p text:style-name="P3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4"/></text:p>
            <text:p text:style-name="P1"><text:s text:c="2"/>投標人簽章：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13">
          <table:table-cell table:style-name="表格13.A1" office:value-type="string">
            <text:p text:style-name="P1">投標日期</text:p>
          </table:table-cell>
          <table:table-cell table:style-name="表格13.A1" table:number-columns-spanned="2" office:value-type="string">
            <text:p text:style-name="P1">中華民國 <text:s/>　年 <text:s/>月 <text:s text:c="2"/>日</text:p>
          </table:table-cell>
          <table:covered-table-cell/>
          <table:table-cell table:style-name="表格13.A1" table:number-columns-spanned="2" office:value-type="string">
            <text:p text:style-name="P8"><text:span text:style-name="T3">領回保證金</text:span><text:span text:style-name="T4">票據簽章</text:span></text:p>
          </table:table-cell>
          <table:covered-table-cell/>
          <table:table-cell table:style-name="表格13.E7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927317931" style:display-name="34927317931" text:consecutive-numbering="true">
      <text:list-level-style-number text:level="1" text:style-name="Character_5f_20_5f_style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a4" style:page-layout-name="Mpm2" draw:style-name="Mdp2"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0T14:40:01.956000000</meta:creation-date>
    <meta:generator>MODA_ODF_Application_Tools/4.0.1.2$Windows_X86_64 LibreOffice_project/4fe7fa5f4f65f5dd3193a39e152fc48afcc93fee</meta:generator>
    <meta:editing-duration>PT10M28S</meta:editing-duration>
    <meta:editing-cycles>17</meta:editing-cycles>
    <dc:title>a4</dc:title>
    <dc:date>2026-07-03T15:53:23.534000000</dc:date>
    <meta:document-statistic meta:table-count="1" meta:image-count="0" meta:object-count="0" meta:page-count="1" meta:paragraph-count="43" meta:word-count="428" meta:character-count="546" meta:non-whitespace-character-count="430"/>
    <meta:template xlink:type="simple" xlink:actuate="onRequest" xlink:title="a4" xlink:href="file:///C:/Users/AN9517/AppData/Roaming/NDCODFApplicationTools/6/user/template/預設範本/a41.ott" meta:date="2021-04-20T14:40:01.707000000"/>
  </office:meta>
</office:document-meta>
</file>