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1" fo:font-size="14pt" fo:letter-spacing="-0.018cm" officeooo:paragraph-rsid="0004afa9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loext:opacity="100%" style:font-name="標楷體1" fo:font-size="14pt" fo:font-weight="bold" officeooo:paragraph-rsid="0004afa9" style:font-name-asian="標楷體1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1" officeooo:paragraph-rsid="0004afa9" style:font-name-asian="標楷體1"/>
    </style:style>
    <style:style style:name="P9" style:family="paragraph" style:parent-style-name="Standard">
      <style:paragraph-properties fo:line-height="0.706cm" style:punctuation-wrap="simple"/>
      <style:text-properties style:font-name="標楷體1" fo:font-size="12pt" officeooo:paragraph-rsid="0004afa9" style:font-name-asian="標楷體1" style:font-size-asian="12pt" style:language-asian="zh" style:country-asian="TW" style:font-size-complex="12pt"/>
    </style:style>
    <style:style style:name="P10" style:family="paragraph" style:parent-style-name="Standard" style:master-page-name="a4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loext:opacity="100%" style:font-name="標楷體1" fo:font-size="14pt" officeooo:paragraph-rsid="0004afa9" style:font-name-asian="標楷體1" style:font-size-asian="14pt" style:language-asian="zh" style:country-asian="TW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officeooo:rsid="000b16a6" style:language-asian="zh" style:country-asian="TW"/>
    </style:style>
    <style:style style:name="T6" style:family="text">
      <style:text-properties officeooo:rsid="000c9327" style:language-asian="zh" style:country-asian="TW"/>
    </style:style>
    <style:style style:name="T7" style:family="text">
      <style:text-properties officeooo:rsid="000cb9cf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7">財政部國有財產署中區分署<text:span text:style-name="T1">國有非公用土地招標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<text:span text:style-name="T2">11</text:span><text:span text:style-name="T7">4</text:span>年度第<text:span text:style-name="T7">1</text:span>批國有非公用土地</text:p>
            <text:p text:style-name="P1">招標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2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3">新臺幣：　佰　拾　億　仟　佰　拾　萬　仟　佰　拾　元整</text:p>
            <text:p text:style-name="P6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4">1、本人願出上開權利金投標金額於上列標的物設定地上權，一切手續悉願依照招標公告及投標須知辦理。</text:p>
            <text:p text:style-name="P4">2、附保證金票號：　　　　　　　　　　　票據乙紙。</text:p>
            <text:p text:style-name="P5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3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8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a4" style:page-layout-name="Mpm2" draw:style-name="Mdp2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0T14:40:01.956000000</meta:creation-date>
    <meta:generator>MODA_ODF_Application_Tools/3.8.4.2$Windows_X86_64 LibreOffice_project/4fb77107d5af14329e08085efe4fa19b5633383a</meta:generator>
    <meta:editing-duration>PT9M55S</meta:editing-duration>
    <meta:editing-cycles>12</meta:editing-cycles>
    <dc:title>a4</dc:title>
    <dc:date>2025-03-21T16:03:51.419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