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1.1458in" text:min-label-width="0.4583in" text:list-level-position-and-space-mode="label-alignment">
          <style:list-level-label-alignment text:label-followed-by="listtab" fo:margin-left="1.6041in" fo:text-indent="-0.458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2083in" text:min-label-width="0.3437in" text:list-level-position-and-space-mode="label-alignment">
          <style:list-level-label-alignment text:label-followed-by="listtab" fo:margin-left="0.5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083in" text:min-label-width="0.6666in" text:list-level-position-and-space-mode="label-alignment">
          <style:list-level-label-alignment text:label-followed-by="listtab" fo:margin-left="0.87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9in" text:min-label-width="0.6666in" text:list-level-position-and-space-mode="label-alignment">
          <style:list-level-label-alignment text:label-followed-by="listtab" fo:margin-left="0.875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公文主旨" style:master-page-name="MP0" style:family="paragraph">
      <style:paragraph-properties fo:break-before="page" style:snap-to-layout-grid="false">
        <style:tab-stops>
          <style:tab-stop style:type="left" style:position="5.6347in"/>
        </style:tab-stops>
      </style:paragraph-properties>
      <style:text-properties style:font-name="標楷體"/>
    </style:style>
    <style:style style:name="P5" style:parent-style-name="公文主旨" style:family="paragraph">
      <style:paragraph-properties>
        <style:tab-stops>
          <style:tab-stop style:type="left" style:position="5.6347in"/>
        </style:tab-stops>
      </style:paragraph-properties>
    </style:style>
    <style:style style:name="T6" style:parent-style-name="預設段落字型" style:family="text">
      <style:text-properties style:font-name="標楷體" fo:font-weight="bold" style:font-weight-asian="bold" style:font-weight-complex="bold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T9" style:parent-style-name="預設段落字型" style:family="text">
      <style:text-properties style:font-name="標楷體" fo:font-size="14pt" style:font-size-asian="14pt"/>
    </style:style>
    <style:style style:name="P10" style:parent-style-name="公文後續段落_主旨" style:family="paragraph">
      <style:paragraph-properties style:snap-to-layout-grid="false" fo:margin-left="0in">
        <style:tab-stops/>
      </style:paragraph-properties>
      <style:text-properties style:font-name="標楷體"/>
    </style:style>
    <style:style style:name="P11" style:parent-style-name="公文後續段落_主旨" style:list-style-name="LFO4" style:family="paragraph">
      <style:text-properties style:font-name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2" style:family="table">
      <style:table-properties style:width="6.6666in" fo:margin-left="0.1027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公文後續段落_主旨" style:family="paragraph">
      <style:paragraph-properties fo:text-align="center" fo:margin-top="0.125in" fo:margin-left="0in">
        <style:tab-stops/>
      </style:paragraph-properties>
      <style:text-properties style:font-name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P26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公文後續段落_主旨" style:family="paragraph">
      <style:paragraph-properties fo:text-align="center" fo:margin-left="0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2pt" style:font-size-asian="12pt"/>
    </style:style>
    <style:style style:name="P39" style:parent-style-name="公文後續段落_主旨" style:family="paragraph">
      <style:paragraph-properties fo:text-align="center" fo:margin-left="0in">
        <style:tab-stops/>
      </style:paragraph-properties>
    </style:style>
    <style:style style:name="T40" style:parent-style-name="預設段落字型" style:family="text">
      <style:text-properties style:font-name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公文後續段落_主旨" style:family="paragraph">
      <style:paragraph-properties fo:text-align="center" fo:margin-top="0.125in" fo:margin-left="0in">
        <style:tab-stops/>
      </style:paragraph-properties>
      <style:text-properties style:font-name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0pt" style:font-size-asian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公文後續段落_主旨" style:family="paragraph">
      <style:paragraph-properties fo:text-align="end" fo:margin-left="0.0083in">
        <style:tab-stops/>
      </style:paragraph-properties>
      <style:text-properties style:font-name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P88" style:parent-style-name="公文後續段落_主旨" style:list-style-name="LFO4" style:family="paragraph"/>
    <style:style style:name="T89" style:parent-style-name="預設段落字型" style:family="text">
      <style:text-properties style:font-name="標楷體"/>
    </style:style>
    <style:style style:name="P90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style:font-weight-complex="bold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P101" style:parent-style-name="公文後續段落_主旨" style:list-style-name="LFO9" style:family="paragraph">
      <style:paragraph-properties style:snap-to-layout-grid="false" fo:margin-left="0.8743in" fo:text-indent="-0.6652in">
        <style:tab-stops>
          <style:tab-stop style:type="left" style:position="0.0006in"/>
        </style:tab-stops>
      </style:paragraph-properties>
    </style:style>
    <style:style style:name="P102" style:parent-style-name="公文後續段落_主旨" style:list-style-name="LFO9" style:family="paragraph">
      <style:paragraph-properties style:snap-to-layout-grid="false" fo:margin-top="0.05in" fo:margin-left="0.9166in" fo:text-indent="-0.7076in">
        <style:tab-stops>
          <style:tab-stop style:type="left" style:position="-0.0416in"/>
        </style:tab-stops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fo:color="#0000FF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size-complex="16pt"/>
    </style:style>
    <style:style style:name="P113" style:parent-style-name="公文後續段落_主旨" style:list-style-name="LFO9" style:family="paragraph">
      <style:paragraph-properties style:snap-to-layout-grid="false" fo:margin-top="0.05in" fo:margin-left="0.9166in" fo:text-indent="-0.7076in">
        <style:tab-stops/>
      </style:paragraph-properties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size-complex="16pt"/>
    </style:style>
    <style:style style:name="P117" style:parent-style-name="公文後續段落_主旨" style:list-style-name="LFO9" style:family="paragraph">
      <style:paragraph-properties style:snap-to-layout-grid="false" fo:margin-top="0.05in" fo:margin-left="0.9166in" fo:text-indent="-0.7076in">
        <style:tab-stops/>
      </style:paragraph-properties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font-weight-complex="bold"/>
    </style:style>
    <style:style style:name="T120" style:parent-style-name="預設段落字型" style:family="text">
      <style:text-properties style:font-name="標楷體"/>
    </style:style>
    <style:style style:name="P121" style:parent-style-name="公文後續段落_主旨" style:list-style-name="LFO9" style:family="paragraph">
      <style:paragraph-properties style:snap-to-layout-grid="false" fo:margin-top="0.05in" fo:margin-left="0.9166in" fo:text-indent="-0.7076in">
        <style:tab-stops/>
      </style:paragraph-properties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P124" style:parent-style-name="公文後續段落_主旨" style:list-style-name="LFO9" style:family="paragraph">
      <style:paragraph-properties style:snap-to-layout-grid="false" fo:margin-top="0.05in"/>
    </style:style>
    <style:style style:name="P125" style:parent-style-name="公文後續段落_主旨" style:list-style-name="LFO9" style:family="paragraph">
      <style:paragraph-properties style:snap-to-layout-grid="false" fo:margin-top="0.05in"/>
    </style:style>
    <style:style style:name="T126" style:parent-style-name="預設段落字型" style:family="text">
      <style:text-properties style:font-name="標楷體"/>
    </style:style>
    <style:style style:name="P127" style:parent-style-name="公文後續段落_主旨" style:list-style-name="LFO4" style:family="paragraph">
      <style:paragraph-properties style:snap-to-layout-grid="false" fo:margin-top="0.125in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28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29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P135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36" style:parent-style-name="公文後續段落_主旨" style:family="paragraph">
      <style:paragraph-properties style:snap-to-layout-grid="false" fo:margin-left="0.8743in" fo:text-indent="-0.6652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P138" style:parent-style-name="公文後續段落_主旨" style:family="paragraph">
      <style:paragraph-properties style:snap-to-layout-grid="false" fo:margin-top="0.05in" fo:margin-left="0.8743in" fo:text-indent="-0.6652in">
        <style:tab-stops/>
      </style:paragraph-properties>
      <style:text-properties style:font-name="標楷體"/>
    </style:style>
    <style:style style:name="P139" style:parent-style-name="公文後續段落_主旨" style:family="paragraph">
      <style:paragraph-properties style:snap-to-layout-grid="false" fo:margin-top="0.05in" fo:margin-left="1.3333in" fo:text-indent="-0.3333in">
        <style:tab-stops/>
      </style:paragraph-properties>
      <style:text-properties style:font-name="標楷體"/>
    </style:style>
    <style:style style:name="P140" style:parent-style-name="公文後續段落_主旨" style:family="paragraph">
      <style:paragraph-properties style:snap-to-layout-grid="false" fo:margin-top="0.05in" fo:margin-left="1.3333in" fo:text-indent="-0.3333in">
        <style:tab-stops/>
      </style:paragraph-properties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P143" style:parent-style-name="公文後續段落_主旨" style:family="paragraph">
      <style:paragraph-properties style:snap-to-layout-grid="false" fo:margin-top="0.05in" fo:margin-left="1.3333in" fo:text-indent="-0.3333in">
        <style:tab-stops/>
      </style:paragraph-properties>
      <style:text-properties style:font-name="標楷體"/>
    </style:style>
    <style:style style:name="P144" style:parent-style-name="公文後續段落_主旨" style:family="paragraph">
      <style:paragraph-properties style:snap-to-layout-grid="false" fo:margin-top="0.05in" fo:margin-left="1.3333in" fo:text-indent="-0.3333in">
        <style:tab-stops/>
      </style:paragraph-properties>
      <style:text-properties style:font-name="標楷體"/>
    </style:style>
    <style:style style:name="P145" style:parent-style-name="公文後續段落_主旨" style:family="paragraph">
      <style:paragraph-properties style:snap-to-layout-grid="false" fo:margin-top="0.05in" fo:margin-bottom="0.125in" fo:margin-left="1.3333in" fo:text-indent="-0.3333in">
        <style:tab-stops/>
      </style:paragraph-properties>
      <style:text-properties style:font-name="標楷體"/>
    </style:style>
    <style:style style:name="P146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47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48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49" style:parent-style-name="公文後續段落_主旨" style:family="paragraph">
      <style:paragraph-properties style:snap-to-layout-grid="false" fo:margin-top="0.125in" fo:margin-left="0in">
        <style:tab-stops/>
      </style:paragraph-properties>
    </style:style>
    <style:style style:name="P150" style:parent-style-name="公文後續段落_主旨" style:family="paragraph">
      <style:paragraph-properties fo:margin-top="0.125in" fo:line-height="0.4166in" fo:margin-left="0in">
        <style:tab-stops/>
      </style:paragraph-properties>
    </style:style>
    <style:style style:name="P151" style:parent-style-name="公文後續段落_主旨" style:family="paragraph">
      <style:paragraph-properties fo:line-height="0.4166in" fo:margin-left="0in">
        <style:tab-stops/>
      </style:paragraph-properties>
    </style:style>
    <style:style style:name="P152" style:parent-style-name="公文後續段落_主旨" style:family="paragraph">
      <style:paragraph-properties fo:line-height="0.4166in" fo:margin-left="0in">
        <style:tab-stops/>
      </style:paragraph-properties>
    </style:style>
    <style:style style:name="P153" style:parent-style-name="公文後續段落_主旨" style:family="paragraph">
      <style:paragraph-properties fo:line-height="0.4166in" fo:margin-left="0in">
        <style:tab-stops/>
      </style:paragraph-properties>
    </style:style>
    <style:style style:name="P154" style:parent-style-name="公文後續段落_主旨" style:family="paragraph">
      <style:paragraph-properties fo:margin-top="0.25in" fo:line-height="0.4166in" fo:margin-left="0in">
        <style:tab-stops/>
      </style:paragraph-properties>
    </style:style>
    <style:style style:name="P155" style:parent-style-name="公文後續段落_主旨" style:family="paragraph">
      <style:paragraph-properties fo:line-height="0.4166in" fo:margin-left="0in">
        <style:tab-stops/>
      </style:paragraph-properties>
    </style:style>
    <style:style style:name="P156" style:parent-style-name="公文後續段落_主旨" style:family="paragraph">
      <style:paragraph-properties fo:margin-bottom="0.125in" fo:line-height="0.4166in" fo:margin-left="0in">
        <style:tab-stops/>
      </style:paragraph-properties>
    </style:style>
    <style:style style:name="P157" style:parent-style-name="公文後續段落_主旨" style:family="paragraph">
      <style:paragraph-properties fo:text-align="start" fo:line-height="0.4166in" fo:margin-left="0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（附件一）</text:p>
      <text:p text:style-name="P5"><text:span text:style-name="T6">國有非公用土地委託管理契約 <text:s text:c="9"/></text:span><text:span text:style-name="T7">國委管字第 （共1</text:span><text:span text:style-name="T8">3</text:span><text:span text:style-name="T9">碼） 號</text:span></text:p>
      <text:p text:style-name="P10">財政部國有財產署○區分署（以下簡稱甲方），為增進國有土地管理效益，美化環境景觀，委託○○○（以下簡稱乙方）管理國有土地，施以綠美化及代為整理維護環境，經雙方約定條款如下：</text:p>
      <text:list text:style-name="LFO4" text:continue-numbering="true">
        <text:list-item>
          <text:p text:style-name="P11">甲方委託乙方管理之國有土地標示（以下簡稱甲方土地）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縣(市）</text:p>
          </table:table-cell>
          <table:table-cell table:style-name="TableCell24">
            <text:p text:style-name="P25">鄉鎮</text:p>
            <text:p text:style-name="P26">市區</text:p>
          </table:table-cell>
          <table:table-cell table:style-name="TableCell27">
            <text:p text:style-name="P28">段</text:p>
          </table:table-cell>
          <table:table-cell table:style-name="TableCell29">
            <text:p text:style-name="P30">小段</text:p>
          </table:table-cell>
          <table:table-cell table:style-name="TableCell31">
            <text:p text:style-name="P32">地號</text:p>
          </table:table-cell>
          <table:table-cell table:style-name="TableCell33">
            <text:p text:style-name="P34"><text:span text:style-name="T35">全筆面積</text:span><text:span text:style-name="T36">（平方公尺）</text:span></text:p>
          </table:table-cell>
          <table:table-cell table:style-name="TableCell37">
            <text:p text:style-name="P38">委託管理面積</text:p>
            <text:p text:style-name="P39"><text:span text:style-name="T40">（平方公尺）</text:span></text:p>
          </table:table-cell>
          <table:table-cell table:style-name="TableCell41">
            <text:p text:style-name="P42">備 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（如附圖）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合 <text:s text:c="13"/>計</text:p>
          </table:table-cell>
          <table:covered-table-cell/>
          <table:covered-table-cell/>
          <table:covered-table-cell/>
          <table:table-cell table:style-name="TableCell80">
            <text:p text:style-name="P81">筆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list text:style-name="LFO4" text:continue-numbering="true">
        <text:list-item>
          <text:p text:style-name="P88"><text:span text:style-name="T89">委託管理期間：自　年　月　日起至　年　月　日止。</text:span></text:p>
        </text:list-item>
        <text:list-item>
          <text:p text:style-name="P90"><text:bookmark-start text:name="OLE_LINK1"/>乙方<text:span text:style-name="T91">僅得</text:span><text:span text:style-name="T92">就受託</text:span><text:span text:style-name="T93">管理</text:span><text:span text:style-name="T94">甲方土地種植花草樹木或整理維護</text:span><text:span text:style-name="T95">環境</text:span><text:span text:style-name="T96">，其責任</text:span><text:span text:style-name="T97">與</text:span><text:span text:style-name="T98">義務及</text:span><text:span text:style-name="T99">應遵守事項</text:span><text:span text:style-name="T100">如下</text:span>：</text:p>
        </text:list-item>
      </text:list>
      <text:list text:style-name="LFO9" text:continue-numbering="true">
        <text:list-item>
          <text:p text:style-name="P101">應盡善良管理人之注意。</text:p>
        </text:list-item>
        <text:list-item>
          <text:p text:style-name="P102"><text:span text:style-name="T103">不得有建築、施設圍障、設置攤販、</text:span><text:span text:style-name="T104">停車場、堆置或掩埋廢棄物、採取土石、</text:span><text:span text:style-name="T105">改變原有地形、破壞原有林相</text:span><text:span text:style-name="T106">、</text:span><text:span text:style-name="T107">供特定人使用或其他任何可能產生收益之使用行為，亦不得有違反法令規定之事項。但乙方為地方政府，經徵得甲方同意後，得施設移動式圍障，</text:span><text:span text:style-name="T108">自行負擔全部費用依相關法令辦理，</text:span><text:span text:style-name="T109">並應於契約期滿或終止時移除並恢復土地原狀</text:span><text:span text:style-name="T110">；施</text:span><text:span text:style-name="T111">設移動式圍障等</text:span><text:span text:style-name="T112">行為，如有損害他人權益者，應自行負擔賠償責任及相關訴訟（如國家賠償）。上開費用或訴訟及賠償支出，不得以任何理由要求甲方負擔。</text:span></text:p>
        </text:list-item>
        <text:list-item>
          <text:p text:style-name="P113"><text:span text:style-name="T114">施作綠美化或整理維護環境</text:span><text:span text:style-name="T115">，</text:span><text:span text:style-name="T116">應自行負擔全部費用依相關法令辦理，並應於適當地點設立定著於甲方土地上之告示牌；施作綠美化、代為整理維護環境或設立告示牌等行為，如有損害他人權益者，應自行負擔賠償責任及相關訴訟（如國家賠償）。上開費用或訴訟及賠償支出，不得以任何理由要求甲方負擔。</text:span></text:p>
        </text:list-item>
        <text:list-item>
          <text:p text:style-name="P117"><text:span text:style-name="T118">不得將甲方土地提供第三人使用。但乙方為地方政府，經徵得甲方同意後，得委由他人代為施作綠美化或整理維護</text:span><text:span text:style-name="T119">環境</text:span><text:span text:style-name="T120">。</text:span></text:p>
        </text:list-item>
        <text:list-item>
          <text:p text:style-name="P121">受託管理期間使用甲方土地施作綠美化或整理維護環境，無需向甲方支付土地使用費，<text:span text:style-name="T122">所種植之花草樹木屬國有，由乙方負責管理及維護，</text:span>不得要求甲方支付<text:span text:style-name="T123">任何費用或補償</text:span>。</text:p>
        </text:list-item>
        <text:list-item>
          <text:p text:style-name="P124">不得有申請變更降低甲方土地使用強度或土地價值之行為。</text:p>
        </text:list-item>
        <text:list-item>
          <text:p text:style-name="P125"><text:span text:style-name="T126">契約期滿或終止時，除地上物為花草樹木或經甲方認定有助於土地管理維護之地上物外，應於十五日內將土地騰空返還甲方。如有違約行為，應負損害賠償責任。</text:span></text:p>
        </text:list-item>
      </text:list>
      <text:list text:style-name="LFO4" text:continue-numbering="true">
        <text:list-item>
          <text:p text:style-name="P127"><text:bookmark-end text:name="OLE_LINK1"/>委託管理之國有土地，經各機關、部隊、學校依國有財產法第四十條規定辦理借用時，乙方應配合提供。借用期間，由借用人負一切管理維護責任，如有爭議，概由借用人負責協調處理，並於借用關係消滅後，負責回復土地原狀，會同甲方及乙方辦理點交後，續行綠美化案件。上開借用，由甲方以公函通知乙方，免終止契約。</text:p>
        </text:list-item>
        <text:list-item>
          <text:p text:style-name="P128">甲方土地於委託管理期間，因分割、合併、重測、重劃或其他原因致標示變更時，已知之一方應通知另一方變更委託標示。</text:p>
        </text:list-item>
        <text:list-item>
          <text:p text:style-name="P129"><text:span text:style-name="T130">甲方</text:span><text:span text:style-name="T131">應</text:span><text:span text:style-name="T132">定期或不定期</text:span><text:span text:style-name="T133">函查或派員</text:span><text:span text:style-name="T134">檢查土地之使用情形，乙方不得拒絕。</text:span></text:p>
        </text:list-item>
        <text:list-item>
          <text:p text:style-name="P135">本契約之委託管理關係消滅情形如下：</text:p>
        </text:list-item>
      </text:list>
      <text:p text:style-name="P136"><text:span text:style-name="T137">（一）契約</text:span>期滿。</text:p>
      <text:p text:style-name="P138">（二）有下列情事之一，經甲方以書面通知乙方終止契約：</text:p>
      <text:p text:style-name="P139">1、乙方違反本契約約定或法令規定事項。</text:p>
      <text:p text:style-name="P140"><text:span text:style-name="T141">2、</text:span>乙方未徵得甲方同意，<text:span text:style-name="T142">將土地一部或全部交與他人使用。</text:span></text:p>
      <text:p text:style-name="P143">3、乙方有其他足以妨礙土地所有權之行為。</text:p>
      <text:p text:style-name="P144">4、乙方申請提前終止契約，交還土地。</text:p>
      <text:p text:style-name="P145">5、甲方有收回土地自行管理或另依法處理之必要。</text:p>
      <text:list text:style-name="LFO4" text:continue-numbering="true">
        <text:list-item>
          <text:p text:style-name="P146">因本契約之履行而涉訟時，以<text:s text:c="5"/>法院為第一審管轄法院。</text:p>
        </text:list-item>
        <text:list-item>
          <text:p text:style-name="P147">本契約一式二份，經雙方簽訂後生效，由雙方各執一份。</text:p>
        </text:list-item>
        <text:list-item>
          <text:p text:style-name="P148">特約事項：（略）</text:p>
        </text:list-item>
      </text:list>
      <text:p text:style-name="P149"/>
      <text:soft-page-break/>
      <text:p text:style-name="P150">立契約人：</text:p>
      <text:p text:style-name="P151">甲方：財政部國有財產署○區分署</text:p>
      <text:p text:style-name="P152">法定代理人：分署長○○○</text:p>
      <text:p text:style-name="P153">地址：</text:p>
      <text:p text:style-name="P154">乙方：</text:p>
      <text:p text:style-name="P155">法定代理人：</text:p>
      <text:p text:style-name="P156">地址：</text:p>
      <text:p text:style-name="P157"><text:span text:style-name="T158">中華民國</text:span><text:span text:style-name="T159">○○</text:span><text:span text:style-name="T160">年</text:span><text:span text:style-name="T161">○○</text:span><text:span text:style-name="T162">月</text:span><text:span text:style-name="T163">○○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widows="0" fo:orphans="0" fo:text-align="justify" fo:margin-left="0.6652in" fo:text-indent="-0.6652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全銜" style:display-name="公文(全銜)" style:family="paragraph">
      <style:paragraph-properties fo:widows="0" fo:orphans="0" style:vertical-align="baseline" fo:margin-top="0.5in">
        <style:tab-stops>
          <style:tab-stop style:type="left" style:position="4.3312in"/>
        </style:tab-stops>
      </style:paragraph-properties>
      <style:text-properties style:font-name-asian="標楷體"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widows="0" fo:orphans="0" fo:text-align="justify" fo:margin-left="0.6652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widows="0" fo:orphans="0" fo:text-align="justify" fo:margin-left="0.582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paragraph-properties fo:margin-left="1.1104in">
        <style:tab-stops/>
      </style:paragraph-properties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A_公文案由" style:display-name="A_公文(案由)" style:family="paragraph" style:parent-style-name="內文" style:auto-update="true">
      <style:paragraph-properties fo:widows="2" fo:orphans="2" style:snap-to-layout-grid="false" style:vertical-align="baseline" fo:margin-bottom="0.0694in" fo:margin-left="0.2777in" fo:text-indent="-0.2777in">
        <style:tab-stops/>
      </style:paragraph-properties>
      <style:text-properties fo:font-weight="bold" style:font-weight-asian="bold" style:letter-kerning="false" fo:font-size="14pt" style:font-size-asian="14pt" style:language-complex="he" style:country-complex="IL" fo:hyphenate="false"/>
    </style:style>
    <style:style style:name="公文後續_案由" style:display-name="公文(後續_案由)" style:family="paragraph" style:parent-style-name="內文">
      <style:paragraph-properties fo:text-align="justify" style:vertical-align="baseline" fo:margin-bottom="0.4166in" fo:margin-left="0.7875in" fo:text-indent="-0.7875in">
        <style:tab-stops/>
      </style:paragraph-properties>
      <style:text-properties style:font-name-asian="華康儷粗黑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1.1458in" text:min-label-width="0.4583in" text:list-level-position-and-space-mode="label-alignment">
          <style:list-level-label-alignment text:label-followed-by="listtab" fo:margin-left="1.6041in" fo:text-indent="-0.458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2083in" text:min-label-width="0.3437in" text:list-level-position-and-space-mode="label-alignment">
          <style:list-level-label-alignment text:label-followed-by="listtab" fo:margin-left="0.5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083in" text:min-label-width="0.6666in" text:list-level-position-and-space-mode="label-alignment">
          <style:list-level-label-alignment text:label-followed-by="listtab" fo:margin-left="0.87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9in" text:min-label-width="0.6666in" text:list-level-position-and-space-mode="label-alignment">
          <style:list-level-label-alignment text:label-followed-by="listtab" fo:margin-left="0.875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8659in" fo:margin-bottom="0.622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65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fo:margin-left="0.4923in" fo:margin-right="0.4923in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國有財產局　書函（稿）	Ａ.</dc:title>
    <dc:description>這份文件是利用 Microsoft Word 公文精靈製作的公文。</dc:description>
    <dc:subject>Word 公文文件　書函（稿）	Ａ.</dc:subject>
    <meta:initial-creator>test</meta:initial-creator>
    <dc:creator>周沛羽</dc:creator>
    <meta:creation-date>2026-01-29T08:32:00Z</meta:creation-date>
    <dc:date>2026-01-29T08:32:00Z</dc:date>
    <meta:print-date>2026-01-20T08:04:00Z</meta:print-date>
    <meta:template xlink:href="020_局函" xlink:type="simple"/>
    <meta:editing-cycles>2</meta:editing-cycles>
    <meta:editing-duration>PT0S</meta:editing-duration>
    <meta:document-statistic meta:page-count="3" meta:paragraph-count="2" meta:word-count="216" meta:character-count="1449" meta:row-count="10" meta:non-whitespace-character-count="1235"/>
  </office:meta>
</office:document-meta>
</file>