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472in" fo:margin-left="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清單段落" style:family="paragraph">
      <style:paragraph-properties fo:text-align="center" fo:line-height="0.4861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4861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P19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486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3" text:anchor-type="paragraph" svg:x="-0.36562in" svg:y="0.07313in" svg:width="0.75in" svg:height="0.32292in" style:rel-width="scale" style:rel-height="scale"><draw:text-box><text:p text:style-name="內文"><text:span text:style-name="T3">附件二</text:span></text:p></draw:text-box><svg:title/><svg:desc/></draw:frame></text:span></text:p>
      <text:p text:style-name="P4">個人資料當事人行使權利委託書(範例)</text:p>
      <text:p text:style-name="P5"><text:span text:style-name="T6">立委託書人</text:span><text:span text:style-name="T7">(</text:span><text:span text:style-name="T8">申請人</text:span><text:span text:style-name="T9">)</text:span><text:span text:style-name="T10"><text:s text:c="12"/></text:span><text:span text:style-name="T11">為行使個人資料保護法</text:span><text:span text:style-name="T12">(</text:span><text:span text:style-name="T13">下稱本法</text:span><text:span text:style-name="T14">)</text:span><text:span text:style-name="T15">之權利行使事宜，委託受託人</text:span><text:span text:style-name="T16"><text:s text:c="13"/></text:span><text:span text:style-name="T17">持用本人之印章及身分證明文件代為辦理，特立本委託書為據</text:span><text:span text:style-name="T18">。</text:span></text:p>
      <text:p text:style-name="P19"/>
      <text:p text:style-name="P20"/>
      <text:p text:style-name="P21">委託人(申請人)︰<text:s text:c="17"/><text:bookmark-start text:name="_Hlk210925572"/>(簽名或蓋章)</text:p>
      <text:p text:style-name="P22"><text:bookmark-end text:name="_Hlk210925572"/>住址︰</text:p>
      <text:p text:style-name="P23">身分證統一編號︰</text:p>
      <text:p text:style-name="P24"/>
      <text:p text:style-name="P25">受託人︰<text:s/><text:s text:c="24"/>(簽名或蓋章)</text:p>
      <text:p text:style-name="P26">住址︰</text:p>
      <text:p text:style-name="P27">身分證統一編號︰</text:p>
      <text:p text:style-name="P28">中華民國<text:s text:c="4"/>年<text:s text:c="3"/>月<text:s text:c="3"/>日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志明</meta:initial-creator>
    <dc:creator>蔡志明</dc:creator>
    <meta:creation-date>2025-10-20T08:59:00Z</meta:creation-date>
    <dc:date>2025-10-20T09:01:00Z</dc:date>
    <meta:print-date>2025-10-20T07:3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5" meta:character-count="234" meta:row-count="1" meta:non-whitespace-character-count="200"/>
  </office:meta>
</office:document-meta>
</file>