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45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46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2916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2916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center" fo:line-height="0.3472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10924816"/><text:span text:style-name="T2"><draw:frame draw:z-index="251659264" draw:id="id0" draw:style-name="a0" draw:name="文字方塊 1" text:anchor-type="paragraph" svg:x="-0.375in" svg:y="0.00881in" svg:width="0.75in" svg:height="0.32292in" style:rel-width="scale" style:rel-height="scale"><draw:text-box><text:p text:style-name="內文"><text:span text:style-name="T3">附件一</text:span></text:p></draw:text-box><svg:title/><svg:desc/></draw:frame></text:span></text:p>
      <text:p text:style-name="P4">個人資料當事人行使權利申請書<text:bookmark-end text:name="_Hlk210924816"/>(範例)</text:p>
      <text:p text:style-name="P5">當事人(申請人)姓名︰</text:p>
      <text:p text:style-name="P6">身分證統一編號︰</text:p>
      <text:p text:style-name="P7">出生年月日︰ <text:s text:c="2"/></text:p>
      <text:p text:style-name="P8">電話︰</text:p>
      <text:p text:style-name="P9">住(居)所︰</text:p>
      <text:p text:style-name="P10"/>
      <text:p text:style-name="P11">代理人姓名︰</text:p>
      <text:p text:style-name="P12">身分證統一編號︰</text:p>
      <text:p text:style-name="P13">出生年月日︰ <text:s text:c="2"/></text:p>
      <text:p text:style-name="P14">電話︰</text:p>
      <text:p text:style-name="P15">住(居)所︰</text:p>
      <text:p text:style-name="P16"/>
      <text:p text:style-name="P17">行使本法之權利類型︰</text:p>
      <text:p text:style-name="P18"><text:span text:style-name="T19">申請人</text:span><text:span text:style-name="T20">個人資料之</text:span><text:span text:style-name="T21">□</text:span><text:span text:style-name="T22">查詢 <text:s/></text:span><text:span text:style-name="T23">□</text:span><text:span text:style-name="T24">閱覽 <text:s/></text:span><text:span text:style-name="T25">□</text:span><text:span text:style-name="T26">製給複製本 <text:s/></text:span><text:span text:style-name="T27">□</text:span><text:span text:style-name="T28">補充</text:span><text:span text:style-name="T29">、</text:span><text:span text:style-name="T30">更正</text:span><text:span text:style-name="T31"><text:s text:c="2"/></text:span><text:span text:style-name="T32">□</text:span><text:span text:style-name="T33">停止蒐集 <text:s/></text:span><text:span text:style-name="T34">□</text:span><text:span text:style-name="T35">停止處理 <text:s/></text:span><text:span text:style-name="T36">□</text:span><text:span text:style-name="T37">停止利用 <text:s/></text:span><text:span text:style-name="T38">□</text:span><text:span text:style-name="T39">刪除</text:span></text:p>
      <text:p text:style-name="P40"/>
      <text:p text:style-name="P41">請求之原因事實釋(說)明如下︰</text:p>
      <text:p text:style-name="P42"><text:span text:style-name="T43"><text:s text:c="4"/></text:span><text:bookmark-start text:name="_Hlk211256386"/><text:span text:style-name="T44">○○○○○</text:span><text:bookmark-end text:name="_Hlk211256386"/><text:span text:style-name="T45">○○○○○○○○○○○○○○○○○○○○○○○○○○○○○○○○○○○○○○○○○○○</text:span><text:span text:style-name="T46">○○○○○○○○</text:span></text:p>
      <text:p text:style-name="P47"/>
      <text:p text:style-name="P48">此致</text:p>
      <text:p text:style-name="P49">財政部國有財產署</text:p>
      <text:p text:style-name="P50"/>
      <text:p text:style-name="P51">當事人(申請人)︰<text:s text:c="18"/>(簽名或蓋章)</text:p>
      <text:p text:style-name="P52"/>
      <text:p text:style-name="P53">代理人︰<text:s text:c="26"/>(簽名或蓋章)</text:p>
      <text:p text:style-name="P54">中華民國<text:s text:c="4"/>年<text:s text:c="4"/>月<text:s text:c="4"/>日</text:p>
      <text:p text:style-name="P55"/>
      <text:p text:style-name="P56">檢附證明文件如下︰</text:p>
      <text:list text:style-name="LFO2" text:continue-numbering="true">
        <text:list-item>
          <text:p text:style-name="P57"><text:span text:style-name="T58">當事人(申請人)之身分證</text:span><text:span text:style-name="T59">明文件</text:span><text:span text:style-name="T60">〔如</text:span><text:span text:style-name="T61">身分證</text:span><text:span text:style-name="T62">(正反面)</text:span><text:span text:style-name="T63">〕</text:span><text:span text:style-name="T64">影本</text:span><text:span text:style-name="T65">1份</text:span><text:span text:style-name="T66">。</text:span></text:p>
        </text:list-item>
        <text:list-item>
          <text:p text:style-name="P67"><text:span text:style-name="T68">(如有代理人者)</text:span><text:span text:style-name="T69">代理人之身分證</text:span><text:span text:style-name="T70">明文件</text:span><text:span text:style-name="T71">〔如</text:span><text:span text:style-name="T72">身分證</text:span><text:span text:style-name="T73">(正反面)</text:span><text:span text:style-name="T74">〕</text:span><text:soft-page-break/><text:span text:style-name="T75">影本1份</text:span><text:span text:style-name="T76">及委託書1份</text:span><text:span text:style-name="T77">。</text:span></text:p>
        </text:list-item>
        <text:list-item>
          <text:p text:style-name="P78">其他證明文件︰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志明</meta:initial-creator>
    <dc:creator>蔡志明</dc:creator>
    <meta:creation-date>2025-10-20T09:02:00Z</meta:creation-date>
    <dc:date>2025-10-20T09:02:00Z</dc:date>
    <meta:print-date>2025-10-20T07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0" meta:row-count="3" meta:non-whitespace-character-count="384"/>
  </office:meta>
</office:document-meta>
</file>