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</office:font-face-decls>
  <office:automatic-styles>
    <style:style style:name="表格1" style:family="table">
      <style:table-properties style:width="19.068cm" fo:margin-left="0.309cm" table:align="left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1.873cm"/>
    </style:style>
    <style:style style:name="表格1.D" style:family="table-column">
      <style:table-column-properties style:column-width="1.021cm"/>
    </style:style>
    <style:style style:name="表格1.I" style:family="table-column">
      <style:table-column-properties style:column-width="1.023cm"/>
    </style:style>
    <style:style style:name="表格1.J" style:family="table-column">
      <style:table-column-properties style:column-width="1.245cm"/>
    </style:style>
    <style:style style:name="表格1.L" style:family="table-column">
      <style:table-column-properties style:column-width="1.282cm"/>
    </style:style>
    <style:style style:name="表格1.M" style:family="table-column">
      <style:table-column-properties style:column-width="1.475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97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3" style:family="table-row">
      <style:table-row-properties style:row-height="1.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4cm" fo:margin-left="1.579cm" table:align="left" style:writing-mode="lr-tb"/>
    </style:style>
    <style:style style:name="表格2.A" style:family="table-column">
      <style:table-column-properties style:column-width="2.265cm"/>
    </style:style>
    <style:style style:name="表格2.B" style:family="table-column">
      <style:table-column-properties style:column-width="2.242cm"/>
    </style:style>
    <style:style style:name="表格2.C" style:family="table-column">
      <style:table-column-properties style:column-width="1.896cm"/>
    </style:style>
    <style:style style:name="表格2.D" style:family="table-column">
      <style:table-column-properties style:column-width="1.552cm"/>
    </style:style>
    <style:style style:name="表格2.F" style:family="table-column">
      <style:table-column-properties style:column-width="2.843cm"/>
    </style:style>
    <style:style style:name="表格2.G" style:family="table-column">
      <style:table-column-properties style:column-width="2.545cm"/>
    </style:style>
    <style:style style:name="表格2.1" style:family="table-row">
      <style:table-row-properties style:min-row-height="1.7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75cm" fo:margin-left="0.626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1.131cm"/>
    </style:style>
    <style:style style:name="表格3.F" style:family="table-column">
      <style:table-column-properties style:column-width="1.344cm"/>
    </style:style>
    <style:style style:name="表格3.G" style:family="table-column">
      <style:table-column-properties style:column-width="1.316cm"/>
    </style:style>
    <style:style style:name="表格3.H" style:family="table-column">
      <style:table-column-properties style:column-width="1.289cm"/>
    </style:style>
    <style:style style:name="表格3.I" style:family="table-column">
      <style:table-column-properties style:column-width="1.249cm"/>
    </style:style>
    <style:style style:name="表格3.J" style:family="table-column">
      <style:table-column-properties style:column-width="1.245cm"/>
    </style:style>
    <style:style style:name="表格3.L" style:family="table-column">
      <style:table-column-properties style:column-width="1.309cm"/>
    </style:style>
    <style:style style:name="表格3.1" style:family="table-row">
      <style:table-row-properties style:min-row-height="1.05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26cm" fo:keep-together="always"/>
    </style:style>
    <style:style style:name="表格3.3" style:family="table-row">
      <style:table-row-properties style:row-height="1.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65cm" fo:margin-left="0.944cm" table:align="left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1.905cm"/>
    </style:style>
    <style:style style:name="表格4.D" style:family="table-column">
      <style:table-column-properties style:column-width="1.055cm"/>
    </style:style>
    <style:style style:name="表格4.F" style:family="table-column">
      <style:table-column-properties style:column-width="1.369cm"/>
    </style:style>
    <style:style style:name="表格4.I" style:family="table-column">
      <style:table-column-properties style:column-width="1.132cm"/>
    </style:style>
    <style:style style:name="表格4.J" style:family="table-column">
      <style:table-column-properties style:column-width="1.304cm"/>
    </style:style>
    <style:style style:name="表格4.K" style:family="table-column">
      <style:table-column-properties style:column-width="1.27cm"/>
    </style:style>
    <style:style style:name="表格4.M" style:family="table-column">
      <style:table-column-properties style:column-width="1.836cm"/>
    </style:style>
    <style:style style:name="表格4.1" style:family="table-row">
      <style:table-row-properties style:min-row-height="1.71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.3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011cm" fo:margin-left="1.579cm" table:align="left" style:writing-mode="lr-tb"/>
    </style:style>
    <style:style style:name="表格5.A" style:family="table-column">
      <style:table-column-properties style:column-width="2.579cm"/>
    </style:style>
    <style:style style:name="表格5.B" style:family="table-column">
      <style:table-column-properties style:column-width="2.26cm"/>
    </style:style>
    <style:style style:name="表格5.C" style:family="table-column">
      <style:table-column-properties style:column-width="3.829cm"/>
    </style:style>
    <style:style style:name="表格5.D" style:family="table-column">
      <style:table-column-properties style:column-width="2.806cm"/>
    </style:style>
    <style:style style:name="表格5.E" style:family="table-column">
      <style:table-column-properties style:column-width="2.533cm"/>
    </style:style>
    <style:style style:name="表格5.F" style:family="table-column">
      <style:table-column-properties style:column-width="2.004cm"/>
    </style:style>
    <style:style style:name="表格5.1" style:family="table-row">
      <style:table-row-properties style:min-row-height="1.7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1.3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528cm" fo:margin-left="1.261cm" table:align="left" style:writing-mode="lr-tb"/>
    </style:style>
    <style:style style:name="表格6.A" style:family="table-column">
      <style:table-column-properties style:column-width="3.81cm"/>
    </style:style>
    <style:style style:name="表格6.B" style:family="table-column">
      <style:table-column-properties style:column-width="8.206cm"/>
    </style:style>
    <style:style style:name="表格6.C" style:family="table-column">
      <style:table-column-properties style:column-width="4.512cm"/>
    </style:style>
    <style:style style:name="表格6.1" style:family="table-row">
      <style:table-row-properties style:min-row-height="1.7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row-height="1.3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165cm" fo:margin-left="-0.058cm" table:align="left" style:writing-mode="lr-tb"/>
    </style:style>
    <style:style style:name="表格7.A" style:family="table-column">
      <style:table-column-properties style:column-width="1.954cm"/>
    </style:style>
    <style:style style:name="表格7.B" style:family="table-column">
      <style:table-column-properties style:column-width="2.223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1.134cm"/>
    </style:style>
    <style:style style:name="表格7.E" style:family="table-column">
      <style:table-column-properties style:column-width="1.406cm"/>
    </style:style>
    <style:style style:name="表格7.F" style:family="table-column">
      <style:table-column-properties style:column-width="1.132cm"/>
    </style:style>
    <style:style style:name="表格7.G" style:family="table-column">
      <style:table-column-properties style:column-width="1.27cm"/>
    </style:style>
    <style:style style:name="表格7.I" style:family="table-column">
      <style:table-column-properties style:column-width="2.678cm"/>
    </style:style>
    <style:style style:name="表格7.J" style:family="table-column">
      <style:table-column-properties style:column-width="1.588cm"/>
    </style:style>
    <style:style style:name="表格7.K" style:family="table-column">
      <style:table-column-properties style:column-width="1.605cm"/>
    </style:style>
    <style:style style:name="表格7.1" style:family="table-row">
      <style:table-row-properties style:min-row-height="1.7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row-height="1.3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847cm" fo:margin-left="-0.058cm" table:align="left" style:writing-mode="lr-tb"/>
    </style:style>
    <style:style style:name="表格8.A" style:family="table-column">
      <style:table-column-properties style:column-width="1.954cm"/>
    </style:style>
    <style:style style:name="表格8.B" style:family="table-column">
      <style:table-column-properties style:column-width="2.54cm"/>
    </style:style>
    <style:style style:name="表格8.C" style:family="table-column">
      <style:table-column-properties style:column-width="2.223cm"/>
    </style:style>
    <style:style style:name="表格8.D" style:family="table-column">
      <style:table-column-properties style:column-width="1.27cm"/>
    </style:style>
    <style:style style:name="表格8.F" style:family="table-column">
      <style:table-column-properties style:column-width="1.314cm"/>
    </style:style>
    <style:style style:name="表格8.G" style:family="table-column">
      <style:table-column-properties style:column-width="1.134cm"/>
    </style:style>
    <style:style style:name="表格8.I" style:family="table-column">
      <style:table-column-properties style:column-width="2.221cm"/>
    </style:style>
    <style:style style:name="表格8.J" style:family="table-column">
      <style:table-column-properties style:column-width="2.651cm"/>
    </style:style>
    <style:style style:name="表格8.1" style:family="table-row">
      <style:table-row-properties style:min-row-height="1.7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row-height="1.3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row-height="1.528cm" fo:keep-together="auto"/>
    </style:style>
    <style:style style:name="P1" style:family="paragraph" style:parent-style-name="Footer">
      <style:paragraph-properties fo:margin-left="0cm" fo:margin-right="0cm" fo:text-indent="8.81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0cm" fo:margin-right="0.584cm" fo:text-align="end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.901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orphans="2" fo:widows="2" style:snap-to-layout-grid="false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0000" loext:opacity="100%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margin-left="-0.318cm" fo:margin-right="0cm" fo:text-align="center" style:justify-single-word="false" fo:text-indent="0.286cm" style:auto-text-indent="false"/>
      <style:text-properties fo:font-size="9pt" style:font-size-asian="9pt"/>
    </style:style>
    <style:style style:name="P18" style:family="paragraph" style:parent-style-name="Standard">
      <style:paragraph-properties fo:margin-left="0.318cm" fo:margin-right="0cm" fo:line-height="0.564cm" fo:text-indent="0cm" style:auto-text-indent="false"/>
    </style:style>
    <style:style style:name="P19" style:family="paragraph" style:parent-style-name="Standard">
      <style:paragraph-properties fo:margin-left="1.503cm" fo:margin-right="0cm" fo:line-height="0.564cm" fo:text-indent="-1.185cm" style:auto-text-indent="false"/>
    </style:style>
    <style:style style:name="P20" style:family="paragraph" style:parent-style-name="Standard">
      <style:paragraph-properties fo:margin-left="1.588cm" fo:margin-right="0cm" fo:line-height="0.564cm" fo:text-indent="-1.27cm" style:auto-text-indent="false"/>
    </style:style>
    <style:style style:name="P21" style:family="paragraph" style:parent-style-name="Standard">
      <style:paragraph-properties fo:margin-left="0.318cm" fo:margin-right="0cm" fo:line-height="0.564cm" fo:text-indent="0cm" style:auto-text-indent="false"/>
      <style:text-properties style:font-name-asian="Times New Roman"/>
    </style:style>
    <style:style style:name="P22" style:family="paragraph" style:parent-style-name="Standard">
      <style:paragraph-properties fo:margin-left="1.588cm" fo:margin-right="0cm" fo:text-indent="0cm" style:auto-text-indent="false"/>
    </style:style>
    <style:style style:name="P23" style:family="paragraph" style:parent-style-name="Standard">
      <style:paragraph-properties fo:margin-left="2.858cm" fo:margin-right="0cm" fo:text-indent="-1.27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905cm" fo:margin-right="0cm" fo:text-indent="-1.27cm" style:auto-text-indent="false"/>
    </style:style>
    <style:style style:name="P26" style:family="paragraph" style:parent-style-name="Standard">
      <style:paragraph-properties fo:margin-left="0.953cm" fo:margin-right="0cm" fo:text-indent="0cm" style:auto-text-indent="false"/>
    </style:style>
    <style:style style:name="P27" style:family="paragraph" style:parent-style-name="Standard">
      <style:paragraph-properties fo:margin-left="2.223cm" fo:margin-right="0cm" fo:text-indent="-1.27cm" style:auto-text-indent="false"/>
    </style:style>
    <style:style style:name="P28" style:family="paragraph" style:parent-style-name="Standard">
      <style:paragraph-properties fo:margin-left="1.27cm" fo:margin-right="0cm" fo:text-indent="0cm" style:auto-text-indent="false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7"/>
      <style:text-properties fo:font-size="16pt" style:font-size-asian="16pt"/>
    </style:style>
    <style:style style:name="P30" style:family="paragraph" style:parent-style-name="Standard" style:master-page-name="轉換_20_1">
      <style:paragraph-properties fo:line-height="0.706cm" fo:text-align="center" style:justify-single-word="false" style:page-number="auto"/>
      <style:text-properties fo:font-size="16pt" style:font-size-asian="16pt"/>
    </style:style>
    <style:style style:name="P31" style:family="paragraph" style:parent-style-name="Standard" style:master-page-name="轉換_20_2">
      <style:paragraph-properties fo:line-height="0.706cm" fo:text-align="center" style:justify-single-word="false" style:page-number="auto"/>
      <style:text-properties fo:font-size="16pt" style:font-size-asian="16pt"/>
    </style:style>
    <style:style style:name="P32" style:family="paragraph" style:parent-style-name="Standard" style:master-page-name="轉換_20_3">
      <style:paragraph-properties fo:line-height="0.706cm" fo:text-align="center" style:justify-single-word="false" style:page-number="auto"/>
      <style:text-properties fo:font-size="16pt" style:font-size-asian="16pt"/>
    </style:style>
    <style:style style:name="P33" style:family="paragraph" style:parent-style-name="Standard" style:master-page-name="轉換_20_4">
      <style:paragraph-properties fo:line-height="0.706cm" fo:text-align="center" style:justify-single-word="false" style:page-number="auto"/>
      <style:text-properties fo:font-size="16pt" style:font-size-asian="16pt"/>
    </style:style>
    <style:style style:name="P34" style:family="paragraph" style:parent-style-name="Standard" style:master-page-name="轉換_20_5">
      <style:paragraph-properties fo:line-height="0.706cm" fo:text-align="center" style:justify-single-word="false" style:page-number="auto"/>
      <style:text-properties fo:font-size="16pt" style:font-size-asian="16pt"/>
    </style:style>
    <style:style style:name="P35" style:family="paragraph" style:parent-style-name="Standard">
      <style:paragraph-properties fo:text-align="start" style:justify-single-word="false"/>
      <style:text-properties fo:font-size="5.5pt" officeooo:paragraph-rsid="001ff3d4" style:font-size-asian="5.5pt"/>
    </style:style>
    <style:style style:name="P36" style:family="paragraph" style:parent-style-name="Standard">
      <style:paragraph-properties fo:text-align="start" style:justify-single-word="false"/>
      <style:text-properties fo:font-size="5.5pt" officeooo:paragraph-rsid="00208137" style:font-size-asian="5.5pt"/>
    </style:style>
    <style:style style:name="P37" style:family="paragraph" style:parent-style-name="Standard">
      <style:paragraph-properties fo:text-align="justify" style:justify-single-word="false"/>
      <style:text-properties fo:font-size="5.5pt" officeooo:paragraph-rsid="001ff3d4" style:font-size-asian="5.5pt"/>
    </style:style>
    <style:style style:name="P38" style:family="paragraph" style:parent-style-name="Standard">
      <style:paragraph-properties fo:margin-top="0cm" fo:margin-bottom="0.101cm" style:contextual-spacing="false" fo:text-align="justify" style:justify-single-word="false"/>
      <style:text-properties fo:font-size="5.5pt" officeooo:paragraph-rsid="001ff3d4" style:font-size-asian="5.5pt"/>
    </style:style>
    <style:style style:name="P39" style:family="paragraph" style:parent-style-name="Standard">
      <style:paragraph-properties fo:text-align="justify" style:justify-single-word="false"/>
      <style:text-properties fo:font-size="5.5pt" officeooo:paragraph-rsid="00208137" style:font-size-asian="5.5pt"/>
    </style:style>
    <style:style style:name="P40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officeooo:paragraph-rsid="001ff3d4"/>
    </style:style>
    <style:style style:name="P41" style:family="paragraph" style:parent-style-name="Standard">
      <style:paragraph-properties fo:text-align="start" style:justify-single-word="false"/>
      <style:text-properties officeooo:paragraph-rsid="001ff3d4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f3d4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8137"/>
    </style:style>
    <style:style style:name="P45" style:family="paragraph" style:parent-style-name="Standard">
      <style:paragraph-properties fo:margin-top="0cm" fo:margin-bottom="0.101cm" style:contextual-spacing="false"/>
    </style:style>
    <style:style style:name="P46" style:family="paragraph" style:parent-style-name="Standard">
      <style:paragraph-properties fo:margin-top="0cm" fo:margin-bottom="0.101cm" style:contextual-spacing="false"/>
      <style:text-properties style:text-underline-style="solid" style:text-underline-width="auto" style:text-underline-color="font-color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name-asian="Times New Roman" style:font-size-asian="9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style:text-position="super 58%" fo:font-size="8pt" style:font-size-asian="8pt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ff3d4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ff3d4" style:font-name-asian="Times New Roman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name-asian="新細明體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ff3d4" style:font-name-asian="新細明體" style:font-size-asian="12pt" style:font-size-complex="12pt"/>
    </style:style>
    <style:style style:name="T17" style:family="text">
      <style:text-properties fo:font-size="12pt" style:text-underline-style="none" style:font-name-asian="Times New Roman" style:font-size-asian="12pt" style:font-size-complex="12pt"/>
    </style:style>
    <style:style style:name="T18" style:family="text">
      <style:text-properties fo:font-size="12pt" style:text-underline-style="none" officeooo:rsid="001ff3d4" style:font-name-asian="Times New Roman" style:font-size-asian="12pt" style:font-size-complex="12pt"/>
    </style:style>
    <style:style style:name="T19" style:family="text">
      <style:text-properties fo:font-size="12pt" style:text-underline-style="none" style:font-name-asian="新細明體" style:font-size-asian="12pt" style:font-size-complex="12pt"/>
    </style:style>
    <style:style style:name="T20" style:family="text">
      <style:text-properties fo:font-size="12pt" style:text-underline-style="none" officeooo:rsid="001ff3d4" style:font-name-asian="新細明體" style:font-size-asian="12pt" style:font-size-complex="12pt"/>
    </style:style>
    <style:style style:name="T21" style:family="text">
      <style:text-properties fo:font-size="12pt" style:font-name-asian="Times New Roman" style:font-size-asian="12pt" style:font-size-complex="12pt"/>
    </style:style>
    <style:style style:name="T22" style:family="text">
      <style:text-properties fo:font-size="12pt" officeooo:rsid="001ff3d4" style:font-name-asian="Times New Roman" style:font-size-asian="12pt" style:font-size-complex="12pt"/>
    </style:style>
    <style:style style:name="T23" style:family="text">
      <style:text-properties fo:font-size="12pt" style:font-name-asian="新細明體" style:font-size-asian="12pt" style:font-size-complex="12pt"/>
    </style:style>
    <style:style style:name="T24" style:family="text">
      <style:text-properties fo:font-size="12pt" officeooo:rsid="001ff3d4" style:font-name-asian="新細明體" style:font-size-asian="12pt" style:font-size-complex="12pt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style:font-name-asian="Times New Roman"/>
    </style:style>
    <style:style style:name="T27" style:family="text">
      <style:text-properties style:font-name-asian="新細明體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框架1" text:anchor-type="char" svg:x="0cm" svg:y="0cm" svg:width="2.858cm" svg:height="0.953cm" draw:z-index="6"><draw:text-box><text:p text:style-name="Standard">附件二2-1</text:p><text:p text:style-name="Standard"/></draw:text-box></draw:frame>（管理機關名稱）</text:p>
      <text:p text:style-name="P11">土地明細清冊</text:p>
      <text:p text:style-name="P40">財產區分：<text:span text:style-name="T1"> <text:s text:c="75"/></text:span></text:p>
      <text:p text:style-name="P40"><text:span text:style-name="T1"><text:s text:c="138"/></text:span>製表日期：<text:span text:style-name="T2">　　</text:span><text:span text:style-name="T3">/</text:span><text:span text:style-name="T2">　　</text:span><text:span text:style-name="T3">/</text:span><text:span text:style-name="T2">　</text:span></text:p>
      <text:p text:style-name="P35"/>
      <text:p text:style-name="P37"><text:span text:style-name="T10"><text:s text:c="136"/>頁　</text:span><text:span text:style-name="T11"> <text:s text:c="3"/></text:span><text:span text:style-name="T10">次：</text:span><text:span text:style-name="T12">　　　</text:span><text:span text:style-name="T13">/</text:span><text:span text:style-name="T12">　</text:span><text:span text:style-name="T2">　　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">財產編號</text:p>
            <text:p text:style-name="P17"><text:span text:style-name="T1">(</text:span>含分號<text:span text:style-name="T1">)</text:span></text:p>
          </table:table-cell>
          <table:table-cell table:style-name="表格1.A1" table:number-rows-spanned="2" office:value-type="string">
            <text:p text:style-name="P2">財產名稱</text:p>
          </table:table-cell>
          <table:table-cell table:style-name="表格1.A1" table:number-rows-spanned="2" office:value-type="string">
            <text:p text:style-name="P2">財產別名</text:p>
          </table:table-cell>
          <table:table-cell table:style-name="表格1.A1" table:number-columns-spanned="5" office:value-type="string">
            <text:p text:style-name="P12">土地標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整筆面積<text:span text:style-name="T7">(</text:span><text:span text:style-name="T6">m</text:span><text:span text:style-name="T8">2</text:span><text:span text:style-name="T6">)</text:span> </text:p>
          </table:table-cell>
          <table:table-cell table:style-name="表格1.A1" table:number-rows-spanned="2" office:value-type="string">
            <text:p text:style-name="P2">權利範圍</text:p>
          </table:table-cell>
          <table:table-cell table:style-name="表格1.A1" table:number-rows-spanned="2" office:value-type="string">
            <text:p text:style-name="P2">權利範圍面積<text:span text:style-name="T7">(</text:span><text:span text:style-name="T6">m</text:span><text:span text:style-name="T8">2</text:span><text:span text:style-name="T6">)</text:span></text:p>
          </table:table-cell>
          <table:table-cell table:style-name="表格1.A1" table:number-rows-spanned="2" office:value-type="string">
            <text:p text:style-name="P2">使用分區</text:p>
          </table:table-cell>
          <table:table-cell table:style-name="表格1.A1" table:number-rows-spanned="2" office:value-type="string">
            <text:p text:style-name="P13">使用地類別</text:p>
          </table:table-cell>
          <table:table-cell table:style-name="表格1.A1" table:number-rows-spanned="2" office:value-type="string">
            <text:p text:style-name="P2">單價</text:p>
            <text:p text:style-name="P2"><text:span text:style-name="T7">(</text:span><text:span text:style-name="T6">元</text:span><text:span text:style-name="T7">/</text:span><text:span text:style-name="T6">m</text:span><text:span text:style-name="T8">2</text:span><text:span text:style-name="T6">)</text:span></text:p>
          </table:table-cell>
          <table:table-cell table:style-name="表格1.O1" table:number-rows-spanned="2" office:value-type="string">
            <text:p text:style-name="P2">總價<text:span text:style-name="T6">（元）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2">鄉鎮市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O1"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O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O3" office:value-type="string">
            <text:p text:style-name="P4"/>
          </table:table-cell>
        </table:table-row>
      </table:table>
      <text:p text:style-name="P18">註1：財產區分，應填列公務用、公共用、事業用或基金財產。</text:p>
      <text:p text:style-name="P19">註2：財產別名欄，係為財產名稱不足以表達該項財產時輔佐使用之欄位。例如：某大學校園內有3筆土地，財產名稱欄皆填列「大專用房屋基地」，財產別名欄，則填列「自強大樓基地」、「資訊大樓基地」、「行政大樓基地」。</text:p>
      <text:p text:style-name="P20">註3：土地之價格，依當期申報地價。但土地係價購、徵收或有償撥用者，依其取得之價格。</text:p>
      <text:p text:style-name="P20">註4：本清冊可依實際需要，採直式橫書或橫式橫書方式編製。</text:p>
      <text:p text:style-name="P21">.</text:p>
      <text:p text:style-name="P30"><draw:frame draw:style-name="fr1" draw:name="框架2" text:anchor-type="char" svg:x="0.953cm" svg:y="-0.635cm" svg:width="2.858cm" svg:height="0.953cm" draw:z-index="5"><draw:text-box><text:p text:style-name="Standard">附件二2-2</text:p><text:p text:style-name="Standard"/></draw:text-box></draw:frame>（管理機關名稱）</text:p>
      <text:p text:style-name="P11">土地改良物明細清冊</text:p>
      <text:p text:style-name="P40"><text:s text:c="10"/>財產區分：<text:span text:style-name="T1"> <text:s text:c="75"/></text:span></text:p>
      <text:p text:style-name="P40"><text:span text:style-name="T1"><text:s text:c="115"/></text:span>製表日期：<text:span text:style-name="T2">　　</text:span><text:span text:style-name="T3">/</text:span><text:span text:style-name="T2">　　</text:span><text:span text:style-name="T3">/</text:span><text:span text:style-name="T2">　</text:span></text:p>
      <text:p text:style-name="P35"/>
      <text:p text:style-name="P37"><text:span text:style-name="T17"><text:s text:c="117"/></text:span><text:span text:style-name="T19"><text:s/>頁　</text:span><text:span text:style-name="T20"> <text:s text:c="3"/></text:span><text:span text:style-name="T19">次：</text:span><text:span text:style-name="T13"> <text:s text:c="9"/>/　 <text:s/></text:span><text:span text:style-name="T3">　　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財產編號</text:p>
            <text:p text:style-name="P16"><text:span text:style-name="T1">(</text:span>含分號<text:span text:style-name="T1">)</text:span></text:p>
          </table:table-cell>
          <table:table-cell table:style-name="表格2.A1" office:value-type="string">
            <text:p text:style-name="P2">財產名稱</text:p>
          </table:table-cell>
          <table:table-cell table:style-name="表格2.A1" office:value-type="string">
            <text:p text:style-name="P2">財產別名</text:p>
          </table:table-cell>
          <table:table-cell table:style-name="表格2.A1" office:value-type="string">
            <text:p text:style-name="P2">單位</text:p>
          </table:table-cell>
          <table:table-cell table:style-name="表格2.A1" office:value-type="string">
            <text:p text:style-name="P2">計量數</text:p>
          </table:table-cell>
          <table:table-cell table:style-name="表格2.A1" office:value-type="string">
            <text:p text:style-name="P2">總價<text:span text:style-name="T4">（元）</text:span></text:p>
          </table:table-cell>
          <table:table-cell table:style-name="表格2.G1" office:value-type="string">
            <text:p text:style-name="P2">主要材質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合計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P22">註1：財產區分，應填列公務用、公共用、事業用或基金財產。</text:p>
      <text:p text:style-name="P23">註2：財產別名欄，係為財產名稱不足以表達該項財產時輔佐使用之欄位。例如：某大學坐落在<text:bookmark-start text:name="OLE_LINK5"/>前校門口旁之圍牆<text:bookmark-end text:name="OLE_LINK5"/>，其財產名稱欄填列圍牆，財產別名填列前校門口旁二側圍牆。</text:p>
      <text:p text:style-name="P23">註3：計量數，係指該項土地改良物單位之計量數。例如：某大學興建圍牆一座，全長200平方公尺。單位欄填寫平方公尺，計量數欄填寫200。</text:p>
      <text:p text:style-name="P22">註4：本清冊可依實際需要，採直式橫書或橫式橫書方式編製。</text:p>
      <text:p text:style-name="Standard"/>
      <text:p text:style-name="P11"><draw:frame draw:style-name="fr1" draw:name="框架3" text:anchor-type="char" svg:x="0.406cm" svg:y="-0.635cm" svg:width="2.54cm" svg:height="0.953cm" draw:z-index="7"><draw:text-box><text:p text:style-name="Standard">附件二2-3</text:p><text:p text:style-name="Standard"/></draw:text-box></draw:frame><text:soft-page-break/>（管理機關名稱）</text:p>
      <text:p text:style-name="P11">房屋建築及設備明細清冊</text:p>
      <text:p text:style-name="P43"><text:s text:c="5"/>財產區分：<text:span text:style-name="T1"> <text:s text:c="74"/></text:span></text:p>
      <text:p text:style-name="P45"><text:span text:style-name="T1"><text:s text:c="128"/></text:span>製表日期：<text:span text:style-name="T2">　　</text:span><text:span text:style-name="T3">/</text:span><text:span text:style-name="T2">　　</text:span><text:span text:style-name="T3">/ <text:s text:c="2"/></text:span><text:span text:style-name="T2">　</text:span><text:span text:style-name="T3"> <text:s text:c="3"/></text:span></text:p>
      <text:p text:style-name="P46"><text:span text:style-name="T26"><text:s text:c="128"/></text:span><text:span text:style-name="T25">頁　　次：</text:span>　 <text:s text:c="7"/><text:span text:style-name="T1"><text:s text:c="3"/>/</text:span>　 <text:s text:c="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column table:style-name="表格3.L"/>
        <table:table-row table:style-name="表格3.1">
          <table:table-cell table:style-name="表格3.A1" table:number-rows-spanned="2" office:value-type="string">
            <text:p text:style-name="P2">財產編號</text:p>
            <text:p text:style-name="P16"><text:span text:style-name="T1">(</text:span>含分號<text:span text:style-name="T1">)</text:span></text:p>
          </table:table-cell>
          <table:table-cell table:style-name="表格3.A1" table:number-rows-spanned="2" office:value-type="string">
            <text:p text:style-name="P2">財產名稱</text:p>
          </table:table-cell>
          <table:table-cell table:style-name="表格3.A1" table:number-rows-spanned="2" office:value-type="string">
            <text:p text:style-name="P2">財產別名</text:p>
          </table:table-cell>
          <table:table-cell table:style-name="表格3.A1" table:number-rows-spanned="2" office:value-type="string">
            <text:p text:style-name="P2">房屋門牌</text:p>
          </table:table-cell>
          <table:table-cell table:style-name="表格3.A1" table:number-rows-spanned="2" office:value-type="string">
            <text:p text:style-name="P2">建號</text:p>
          </table:table-cell>
          <table:table-cell table:style-name="表格3.A1" table:number-rows-spanned="2" office:value-type="string">
            <text:p text:style-name="P2">房屋面積<text:span text:style-name="T4">（m</text:span><text:span text:style-name="T9">2</text:span><text:span text:style-name="T4">）</text:span></text:p>
          </table:table-cell>
          <table:table-cell table:style-name="表格3.A1" table:number-rows-spanned="2" office:value-type="string">
            <text:p text:style-name="P2">房屋總價<text:span text:style-name="T4">（元）</text:span></text:p>
          </table:table-cell>
          <table:table-cell table:style-name="表格3.H1" table:number-columns-spanned="5" office:value-type="string">
            <text:p text:style-name="P2">坐落基地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2">標示</text:p>
          </table:table-cell>
          <table:table-cell table:style-name="表格3.A1" office:value-type="string">
            <text:p text:style-name="P2">權屬</text:p>
          </table:table-cell>
          <table:table-cell table:style-name="表格3.A1" office:value-type="string">
            <text:p text:style-name="P2">管理機關</text:p>
          </table:table-cell>
          <table:table-cell table:style-name="表格3.A1" office:value-type="string">
            <text:p text:style-name="P2">使用分區</text:p>
          </table:table-cell>
          <table:table-cell table:style-name="表格3.H1" office:value-type="string">
            <text:p text:style-name="P14">使用地類別</text:p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L3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L3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2">合計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L3" office:value-type="string">
            <text:p text:style-name="P10"/>
          </table:table-cell>
        </table:table-row>
      </table:table>
      <text:p text:style-name="P24">註1：財產區分，應填列屬公務用、公共用、事業用或基金財產。</text:p>
      <text:p text:style-name="P25">註2：財產別名欄，係為財產名稱不足以表達該項財產時輔佐使用之欄位。例如：某大學校園內有3棟房屋，財產名稱欄皆填列「大專用房屋」，財產別名欄，則填列「自強大樓」、「資訊大樓」、「行政大樓」。</text:p>
      <text:p text:style-name="P24">註3：本清冊可依實際需要，採直式橫書或橫式橫書方式編製。</text:p>
      <text:p text:style-name="P31"><draw:frame draw:style-name="fr1" draw:name="框架4" text:anchor-type="char" svg:x="0.639cm" svg:y="-0.452cm" svg:width="2.858cm" svg:height="0.953cm" draw:z-index="4"><draw:text-box><text:p text:style-name="Standard">附件二2-4</text:p><text:p text:style-name="Standard"/></draw:text-box></draw:frame>（管理機關名稱）</text:p>
      <text:p text:style-name="P11">動產明細清冊</text:p>
      <text:p text:style-name="P41"><text:span text:style-name="T1"><text:s text:c="8"/></text:span><text:span text:style-name="T27">財產區分： <text:s/></text:span><text:span text:style-name="T1"><text:s text:c="74"/></text:span></text:p>
      <text:p text:style-name="P40"><text:span text:style-name="T1"><text:s text:c="138"/></text:span>製表日期：<text:span text:style-name="T2">　　</text:span><text:span text:style-name="T3">/</text:span><text:span text:style-name="T2">　　</text:span><text:span text:style-name="T3">/</text:span><text:span text:style-name="T2">　</text:span></text:p>
      <text:p text:style-name="P35"/>
      <text:p text:style-name="P35"><text:span text:style-name="T17"><text:s text:c="141"/></text:span><text:span text:style-name="T19">頁　</text:span><text:span text:style-name="T20"> <text:s text:c="3"/></text:span><text:span text:style-name="T19">次：</text:span><text:span text:style-name="T13">　　/　　</text:span><text:span text:style-name="T3">　　 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 table:number-columns-repeated="2"/>
        <table:table-column table:style-name="表格4.F"/>
        <table:table-column table:style-name="表格4.D" table:number-columns-repeated="2"/>
        <table:table-column table:style-name="表格4.I"/>
        <table:table-column table:style-name="表格4.J"/>
        <table:table-column table:style-name="表格4.K" table:number-columns-repeated="2"/>
        <table:table-column table:style-name="表格4.M"/>
        <table:table-row table:style-name="表格4.1">
          <table:table-cell table:style-name="表格4.A1" office:value-type="string">
            <text:p text:style-name="P2">財產編號<text:span text:style-name="T5">(</text:span><text:span text:style-name="T4">含分號</text:span><text:span text:style-name="T5">)</text:span></text:p>
          </table:table-cell>
          <table:table-cell table:style-name="表格4.A1" office:value-type="string">
            <text:p text:style-name="P2">財產名稱</text:p>
          </table:table-cell>
          <table:table-cell table:style-name="表格4.A1" office:value-type="string">
            <text:p text:style-name="P2">財產別名</text:p>
          </table:table-cell>
          <table:table-cell table:style-name="表格4.A1" office:value-type="string">
            <text:p text:style-name="P2">型式</text:p>
          </table:table-cell>
          <table:table-cell table:style-name="表格4.A1" office:value-type="string">
            <text:p text:style-name="P2">材質</text:p>
          </table:table-cell>
          <table:table-cell table:style-name="表格4.A1" office:value-type="string">
            <text:p text:style-name="P2">價值<text:span text:style-name="T4">（元）</text:span></text:p>
          </table:table-cell>
          <table:table-cell table:style-name="表格4.A1" office:value-type="string">
            <text:p text:style-name="P2">取得日期</text:p>
          </table:table-cell>
          <table:table-cell table:style-name="表格4.A1" office:value-type="string">
            <text:p text:style-name="P2">使用年限</text:p>
          </table:table-cell>
          <table:table-cell table:style-name="表格4.A1" office:value-type="string">
            <text:p text:style-name="P2">已使用年數</text:p>
          </table:table-cell>
          <table:table-cell table:style-name="表格4.A1" office:value-type="string">
            <text:p text:style-name="P2">存置地點</text:p>
          </table:table-cell>
          <table:table-cell table:style-name="表格4.A1" office:value-type="string">
            <text:p text:style-name="P2">使用單位</text:p>
          </table:table-cell>
          <table:table-cell table:style-name="表格4.A1" office:value-type="string">
            <text:p text:style-name="P2">保管單位</text:p>
          </table:table-cell>
          <table:table-cell table:style-name="表格4.M1" office:value-type="string">
            <text:p text:style-name="P2">附屬設備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M2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M2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2">合計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M1" office:value-type="string">
            <text:p text:style-name="P3"/>
          </table:table-cell>
        </table:table-row>
      </table:table>
      <text:p text:style-name="P26">註1：財產區分欄，應填列屬公務用、公共用、事業用或基金財產。</text:p>
      <text:p text:style-name="P27">註2：財產別名欄，係為財產名稱不足以表達該項財產時輔佐使用之欄位。</text:p>
      <text:p text:style-name="P26">註3：本清冊可依實際需要，採直式橫書或橫式橫書方式編製。</text:p>
      <text:p text:style-name="P32"><draw:frame draw:style-name="fr1" draw:name="框架5" text:anchor-type="char" svg:x="0.956cm" svg:y="-0.429cm" svg:width="2.858cm" svg:height="0.953cm" draw:z-index="3"><draw:text-box><text:p text:style-name="Standard">附件二2-5</text:p><text:p text:style-name="Standard"/></draw:text-box></draw:frame>（管理機關名稱）</text:p>
      <text:p text:style-name="P11">有價證券明細清冊</text:p>
      <text:p text:style-name="P40"><text:s text:c="11"/>財產區分：<text:span text:style-name="T1"> <text:s text:c="75"/></text:span></text:p>
      <text:p text:style-name="P40"><text:span text:style-name="T1"><text:s text:c="122"/></text:span>製表日期：<text:span text:style-name="T2">　　</text:span><text:span text:style-name="T3">/</text:span><text:span text:style-name="T2">　　</text:span><text:span text:style-name="T3">/</text:span><text:span text:style-name="T2">　</text:span></text:p>
      <text:p text:style-name="P35"/>
      <text:p text:style-name="P38"><text:span text:style-name="T21"><text:s text:c="125"/></text:span><text:span text:style-name="T23">頁　</text:span><text:span text:style-name="T24"> <text:s text:c="3"/></text:span><text:span text:style-name="T23">次：</text:span><text:span text:style-name="T13">　　　/　</text:span><text:span text:style-name="T3">　　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">財產編號</text:p>
            <text:p text:style-name="P16"><text:span text:style-name="T1">(</text:span>含分號<text:span text:style-name="T1">)</text:span></text:p>
          </table:table-cell>
          <table:table-cell table:style-name="表格5.A1" office:value-type="string">
            <text:p text:style-name="P2">財產名稱</text:p>
          </table:table-cell>
          <table:table-cell table:style-name="表格5.A1" office:value-type="string">
            <text:p text:style-name="P2">內容</text:p>
          </table:table-cell>
          <table:table-cell table:style-name="表格5.A1" office:value-type="string">
            <text:p text:style-name="P2">發行法人名稱</text:p>
          </table:table-cell>
          <table:table-cell table:style-name="表格5.A1" office:value-type="string">
            <text:p text:style-name="P2">價值</text:p>
          </table:table-cell>
          <table:table-cell table:style-name="表格5.F1" office:value-type="string">
            <text:p text:style-name="P2">保管單位</text:p>
          </table:table-cell>
        </table:table-row>
        <table:table-row table:style-name="表格5.2"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F2" office:value-type="string">
            <text:p text:style-name="P8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4"/>
          </table:table-cell>
          <table:table-cell table:style-name="表格5.F1" office:value-type="string">
            <text:p text:style-name="P3"/>
          </table:table-cell>
        </table:table-row>
      </table:table>
      <text:p text:style-name="P22">註1：財產區分欄，應填列屬公務用、公共用、事業用或基金財產。</text:p>
      <text:p text:style-name="P22">註2：本清冊可依實際需要，採直式橫書或橫式橫書方式編製。</text:p>
      <text:p text:style-name="Standard"/>
      <text:p text:style-name="P33"><draw:frame draw:style-name="fr1" draw:name="框架6" text:anchor-type="char" svg:x="0.635cm" svg:y="-0.474cm" svg:width="2.858cm" svg:height="0.953cm" draw:z-index="2"><draw:text-box><text:p text:style-name="Standard">附件二2-6</text:p><text:p text:style-name="Standard"/></draw:text-box></draw:frame>（管理機關名稱）</text:p>
      <text:p text:style-name="P11">權利明細清冊</text:p>
      <text:p text:style-name="P40"><text:s text:c="8"/>財產區分：<text:span text:style-name="T1"> <text:s text:c="75"/></text:span></text:p>
      <text:p text:style-name="P40"><text:span text:style-name="T1"><text:s text:c="122"/></text:span>製表日期：<text:span text:style-name="T2">　　</text:span><text:span text:style-name="T3">/</text:span><text:span text:style-name="T2">　　</text:span><text:span text:style-name="T3">/</text:span><text:span text:style-name="T2">　</text:span></text:p>
      <text:p text:style-name="P35"/>
      <text:p text:style-name="P37"><text:span text:style-name="T21"><text:s text:c="125"/></text:span><text:span text:style-name="T23">頁　</text:span><text:span text:style-name="T24"> <text:s text:c="3"/></text:span><text:span text:style-name="T23">次：</text:span><text:span text:style-name="T13">　　　/　</text:span><text:span text:style-name="T3">　　 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">權利名稱</text:p>
          </table:table-cell>
          <table:table-cell table:style-name="表格6.A1" office:value-type="string">
            <text:p text:style-name="P2">內<text:span text:style-name="T1"> <text:s text:c="6"/></text:span>容</text:p>
          </table:table-cell>
          <table:table-cell table:style-name="表格6.C1" office:value-type="string">
            <text:p text:style-name="P2">設定價值（元）</text:p>
          </table:table-cell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C2" office:value-type="string">
            <text:p text:style-name="P8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C2" office:value-type="string">
            <text:p text:style-name="P4"/>
          </table:table-cell>
        </table:table-row>
        <table:table-row table:style-name="表格6.2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3"/>
          </table:table-cell>
          <table:table-cell table:style-name="表格6.C1" office:value-type="string">
            <text:p text:style-name="P4"/>
          </table:table-cell>
        </table:table-row>
      </table:table>
      <text:p text:style-name="P28">註1：財產區分欄，應填列屬公務用、公共用、事業用或基金財產。</text:p>
      <text:p text:style-name="P28">註2：本清冊可依實際需要，採直式橫書或橫式橫書方式編製。</text:p>
      <text:p text:style-name="Standard"/>
      <text:p text:style-name="P34"><draw:frame draw:style-name="fr1" draw:name="框架7" text:anchor-type="char" svg:x="-0.229cm" svg:y="0cm" svg:width="2.858cm" svg:height="0.953cm" draw:z-index="1"><draw:text-box><text:p text:style-name="Standard">附件二2-7</text:p><text:p text:style-name="Standard"/></draw:text-box></draw:frame>（管理機關名稱）</text:p>
      <text:p text:style-name="P11">保管單位別清冊</text:p>
      <text:p text:style-name="P42"><text:span text:style-name="T1"><text:s text:c="76"/></text:span></text:p>
      <text:p text:style-name="P42"><text:span text:style-name="T27">保管單位：</text:span><text:span text:style-name="T1"> <text:s text:c="104"/></text:span>製表日期：<text:span text:style-name="T2">　　</text:span><text:span text:style-name="T3">/</text:span><text:span text:style-name="T2">　　</text:span><text:span text:style-name="T3">/</text:span><text:span text:style-name="T2">　</text:span></text:p>
      <text:p text:style-name="P35"/>
      <text:p text:style-name="P37"><text:span text:style-name="T17"><text:s text:c="125"/></text:span><text:span text:style-name="T19">頁　</text:span><text:span text:style-name="T20"> <text:s text:c="3"/></text:span><text:span text:style-name="T19">次：</text:span><text:span text:style-name="T13">　　　/　</text:span><text:span text:style-name="T3">　　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2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office:value-type="string">
            <text:p text:style-name="P2">財產編號</text:p>
            <text:p text:style-name="P16"><text:span text:style-name="T1">(</text:span>含分號<text:span text:style-name="T1">)</text:span></text:p>
          </table:table-cell>
          <table:table-cell table:style-name="表格7.A1" office:value-type="string">
            <text:p text:style-name="P2">財產名稱</text:p>
          </table:table-cell>
          <table:table-cell table:style-name="表格7.A1" office:value-type="string">
            <text:p text:style-name="P2">財產別名</text:p>
          </table:table-cell>
          <table:table-cell table:style-name="表格7.A1" office:value-type="string">
            <text:p text:style-name="P2">型式</text:p>
          </table:table-cell>
          <table:table-cell table:style-name="表格7.A1" office:value-type="string">
            <text:p text:style-name="P2">單位</text:p>
          </table:table-cell>
          <table:table-cell table:style-name="表格7.A1" office:value-type="string">
            <text:p text:style-name="P2">取得日期</text:p>
          </table:table-cell>
          <table:table-cell table:style-name="表格7.A1" office:value-type="string">
            <text:p text:style-name="P2">使用年限</text:p>
          </table:table-cell>
          <table:table-cell table:style-name="表格7.A1" office:value-type="string">
            <text:p text:style-name="P2">存置地點</text:p>
          </table:table-cell>
          <table:table-cell table:style-name="表格7.A1" office:value-type="string">
            <text:p text:style-name="P2">附屬設備</text:p>
          </table:table-cell>
          <table:table-cell table:style-name="表格7.A1" office:value-type="string">
            <text:p text:style-name="P2">使用人</text:p>
          </table:table-cell>
          <table:table-cell table:style-name="表格7.K1" office:value-type="string">
            <text:p text:style-name="P2">保管人</text:p>
          </table:table-cell>
        </table:table-row>
        <table:table-row table:style-name="表格7.2"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K2" office:value-type="string">
            <text:p text:style-name="P8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3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A2" office:value-type="string">
            <text:p text:style-name="P4"/>
          </table:table-cell>
          <table:table-cell table:style-name="表格7.K2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2" office:value-type="string">
            <text:p text:style-name="P3"/>
          </table:table-cell>
          <table:table-cell table:style-name="表格7.K1" office:value-type="string">
            <text:p text:style-name="P3"/>
          </table:table-cell>
        </table:table-row>
      </table:table>
      <text:p text:style-name="Standard">註：本清冊可依實際需要，採直式橫書或橫式橫書方式編製。</text:p>
      <text:p text:style-name="Standard"><text:soft-page-break/></text:p>
      <text:p text:style-name="P11"><draw:frame draw:style-name="fr1" draw:name="框架8" text:anchor-type="char" svg:x="-0.256cm" svg:y="0cm" svg:width="2.858cm" svg:height="0.953cm" draw:z-index="0"><draw:text-box><text:p text:style-name="Standard">附件二2-8</text:p></draw:text-box></draw:frame>（管理機關名稱）</text:p>
      <text:p text:style-name="P11">保管人清冊</text:p>
      <text:p text:style-name="P44"><text:span text:style-name="T27">保管人：</text:span><text:span text:style-name="T1"> <text:s text:c="108"/></text:span>製表日期：<text:span text:style-name="T2">　　</text:span><text:span text:style-name="T3">/</text:span><text:span text:style-name="T2">　　</text:span><text:span text:style-name="T3">/</text:span><text:span text:style-name="T2">　</text:span></text:p>
      <text:p text:style-name="P36"/>
      <text:p text:style-name="P39"><text:span text:style-name="T17"><text:s text:c="125"/></text:span><text:span text:style-name="T19">頁　</text:span><text:span text:style-name="T20"> <text:s text:c="3"/></text:span><text:span text:style-name="T19">次：</text:span><text:span text:style-name="T13">　　　/　 </text:span><text:span text:style-name="T3">　　</text:span><text:span text:style-name="T26"> 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D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2">財產編號</text:p>
            <text:p text:style-name="P16"><text:span text:style-name="T1">(</text:span>含分號<text:span text:style-name="T1">)</text:span></text:p>
          </table:table-cell>
          <table:table-cell table:style-name="表格8.A1" office:value-type="string">
            <text:p text:style-name="P2">財產名稱</text:p>
          </table:table-cell>
          <table:table-cell table:style-name="表格8.A1" office:value-type="string">
            <text:p text:style-name="P2">財產別名</text:p>
          </table:table-cell>
          <table:table-cell table:style-name="表格8.A1" office:value-type="string">
            <text:p text:style-name="P2">型式</text:p>
          </table:table-cell>
          <table:table-cell table:style-name="表格8.A1" office:value-type="string">
            <text:p text:style-name="P2">單位</text:p>
          </table:table-cell>
          <table:table-cell table:style-name="表格8.A1" office:value-type="string">
            <text:p text:style-name="P2">取得日期</text:p>
          </table:table-cell>
          <table:table-cell table:style-name="表格8.A1" office:value-type="string">
            <text:p text:style-name="P2">使用年限</text:p>
          </table:table-cell>
          <table:table-cell table:style-name="表格8.A1" office:value-type="string">
            <text:p text:style-name="P2">存置地點</text:p>
          </table:table-cell>
          <table:table-cell table:style-name="表格8.A1" office:value-type="string">
            <text:p text:style-name="P2">使用單位</text:p>
          </table:table-cell>
          <table:table-cell table:style-name="表格8.J1" office:value-type="string">
            <text:p text:style-name="P2">附屬設備</text:p>
          </table:table-cell>
        </table:table-row>
        <table:table-row table:style-name="表格8.2"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J2" office:value-type="string">
            <text:p text:style-name="P9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4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3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A2" office:value-type="string">
            <text:p text:style-name="P4"/>
          </table:table-cell>
          <table:table-cell table:style-name="表格8.J2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J1" office:value-type="string">
            <text:p text:style-name="P3"/>
          </table:table-cell>
        </table:table-row>
      </table:table>
      <text:p text:style-name="Standard">註：本清冊可依實際需要，採直式橫書或橫式橫書方式編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indent="8.819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4cm" fo:margin-left="1cm" fo:margin-right="0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cm" fo:margin-left="0cm" fo:margin-right="0cm" fo:margin-top="0.2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2.22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轉換_20_1" style:display-name="轉換 1" style:page-layout-name="Mpm2" draw:style-name="Mdp1">
      <style:footer>
        <text:p text:style-name="MP1"/>
      </style:footer>
    </style:master-page>
    <style:master-page style:name="轉換_20_2" style:display-name="轉換 2" style:page-layout-name="Mpm3" draw:style-name="Mdp1">
      <style:footer>
        <text:p text:style-name="MP1"/>
      </style:footer>
    </style:master-page>
    <style:master-page style:name="轉換_20_3" style:display-name="轉換 3" style:page-layout-name="Mpm3" draw:style-name="Mdp1">
      <style:footer>
        <text:p text:style-name="MP1"/>
      </style:footer>
    </style:master-page>
    <style:master-page style:name="轉換_20_4" style:display-name="轉換 4" style:page-layout-name="Mpm3" draw:style-name="Mdp1">
      <style:footer>
        <text:p text:style-name="MP1"/>
      </style:footer>
    </style:master-page>
    <style:master-page style:name="轉換_20_5" style:display-name="轉換 5" style:page-layout-name="Mpm4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明細清冊</dc:title>
    <meta:initial-creator>mi</meta:initial-creator>
    <meta:creation-date>2011-05-23T15:21:00</meta:creation-date>
    <dc:date>2024-11-26T10:18:05.061000000</dc:date>
    <meta:print-date>2004-12-28T17:39:00</meta:print-date>
    <meta:editing-cycles>9</meta:editing-cycles>
    <meta:editing-duration>PT1H6M15S</meta:editing-duration>
    <meta:generator>MODA_ODF_Application_Tools/3.8.2.1$Windows_X86_64 LibreOffice_project/f5c26b4b56ec181260ce3dbfc96a37e316bb7ca8</meta:generator>
    <meta:document-statistic meta:table-count="8" meta:image-count="0" meta:object-count="0" meta:page-count="8" meta:paragraph-count="158" meta:word-count="1432" meta:character-count="4207" meta:non-whitespace-character-count="1462"/>
  </office:meta>
</office:document-meta>
</file>