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5.753cm" fo:margin-left="0.318cm" style:page-number="auto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1.589cm"/>
    </style:style>
    <style:style style:name="表格1.I" style:family="table-column">
      <style:table-column-properties style:column-width="1.341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1.769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1.748cm"/>
    </style:style>
    <style:style style:name="表格1.O" style:family="table-column">
      <style:table-column-properties style:column-width="2.84cm"/>
    </style:style>
    <style:style style:name="表格1.P" style:family="table-column">
      <style:table-column-properties style:column-width="2.235cm"/>
    </style:style>
    <style:style style:name="表格1.1" style:family="table-row">
      <style:table-row-properties style:row-height="2.536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681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P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951cm" fo:keep-together="always"/>
    </style:style>
    <style:style style:name="表格1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542cm" fo:keep-together="always"/>
    </style:style>
    <style:style style:name="表格1.B4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1.P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6.688cm" fo:margin-left="0.635cm" table:align="left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1.771cm"/>
    </style:style>
    <style:style style:name="表格2.C" style:family="table-column">
      <style:table-column-properties style:column-width="2.533cm"/>
    </style:style>
    <style:style style:name="表格2.D" style:family="table-column">
      <style:table-column-properties style:column-width="1.91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3.104cm"/>
    </style:style>
    <style:style style:name="表格2.G" style:family="table-column">
      <style:table-column-properties style:column-width="1.341cm"/>
    </style:style>
    <style:style style:name="表格2.H" style:family="table-column">
      <style:table-column-properties style:column-width="3.034cm"/>
    </style:style>
    <style:style style:name="表格2.I" style:family="table-column">
      <style:table-column-properties style:column-width="1.411cm"/>
    </style:style>
    <style:style style:name="表格2.J" style:family="table-column">
      <style:table-column-properties style:column-width="2.963cm"/>
    </style:style>
    <style:style style:name="表格2.K" style:family="table-column">
      <style:table-column-properties style:column-width="2.187cm"/>
    </style:style>
    <style:style style:name="表格2.L" style:family="table-column">
      <style:table-column-properties style:column-width="1.199cm"/>
    </style:style>
    <style:style style:name="表格2.M" style:family="table-column">
      <style:table-column-properties style:column-width="3.193cm"/>
    </style:style>
    <style:style style:name="表格2.1" style:family="table-row">
      <style:table-row-properties style:min-row-height="0.19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79cm"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0.436cm" fo:keep-together="always"/>
    </style:style>
    <style:style style:name="表格2.5" style:family="table-row">
      <style:table-row-properties style:min-row-height="0.429cm"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0.295cm" fo:keep-together="always"/>
    </style:style>
    <style:style style:name="表格2.8" style:family="table-row">
      <style:table-row-properties style:min-row-height="0.358cm" fo:keep-together="always"/>
    </style:style>
    <style:style style:name="表格2.9" style:family="table-row">
      <style:table-row-properties style:min-row-height="0.351cm" fo:keep-together="always"/>
    </style:style>
    <style:style style:name="表格2.10" style:family="table-row">
      <style:table-row-properties style:min-row-height="0.224cm"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style:min-row-height="0.305cm"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style:min-row-height="0.347cm" fo:keep-together="always"/>
    </style:style>
    <style:style style:name="表格3" style:family="table">
      <style:table-properties style:width="25.783cm" table:align="margins" style:writing-mode="lr-tb"/>
    </style:style>
    <style:style style:name="表格3.A" style:family="table-column">
      <style:table-column-properties style:column-width="0.686cm" style:rel-column-width="1746*"/>
    </style:style>
    <style:style style:name="表格3.B" style:family="table-column">
      <style:table-column-properties style:column-width="2.722cm" style:rel-column-width="6918*"/>
    </style:style>
    <style:style style:name="表格3.C" style:family="table-column">
      <style:table-column-properties style:column-width="1.425cm" style:rel-column-width="3623*"/>
    </style:style>
    <style:style style:name="表格3.D" style:family="table-column">
      <style:table-column-properties style:column-width="1.933cm" style:rel-column-width="4916*"/>
    </style:style>
    <style:style style:name="表格3.E" style:family="table-column">
      <style:table-column-properties style:column-width="2.256cm" style:rel-column-width="5733*"/>
    </style:style>
    <style:style style:name="表格3.F" style:family="table-column">
      <style:table-column-properties style:column-width="1.524cm" style:rel-column-width="3874*"/>
    </style:style>
    <style:style style:name="表格3.G" style:family="table-column">
      <style:table-column-properties style:column-width="2.665cm" style:rel-column-width="6774*"/>
    </style:style>
    <style:style style:name="表格3.M" style:family="table-column">
      <style:table-column-properties style:column-width="2.667cm" style:rel-column-width="6781*"/>
    </style:style>
    <style:style style:name="表格3.1" style:family="table-row">
      <style:table-row-properties style:row-height="2.198cm" fo:keep-together="always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3.2" style:family="table-row">
      <style:table-row-properties style:row-height="0.788cm" fo:keep-together="always"/>
    </style:style>
    <style:style style:name="表格3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3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3.E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3.L2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3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M3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0.494cm" fo:keep-together="always"/>
    </style:style>
    <style:style style:name="表格3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="0cm" fo:border-left="0.5pt solid #000000" fo:border-right="none" fo:border-top="0.5pt solid #000000" fo:border-bottom="0.5pt dotted #000000" style:writing-mode="lr-tb"/>
    </style:style>
    <style:style style:name="表格3.E5" style:family="table-cell">
      <style:table-cell-properties style:vertical-align="middle" fo:padding="0cm" fo:border-left="0.5pt solid #000000" fo:border-right="none" fo:border-top="0.5pt dotted #000000" fo:border-bottom="0.5pt solid #000000" style:writing-mode="lr-tb"/>
    </style:style>
    <style:style style:name="表格3.10" style:family="table-row">
      <style:table-row-properties style:min-row-height="0.797cm" fo:keep-together="always"/>
    </style:style>
    <style:style style:name="表格3.11" style:family="table-row">
      <style:table-row-properties style:min-row-height="0.75cm" fo:keep-together="always"/>
    </style:style>
    <style:style style:name="表格3.12" style:family="table-row">
      <style:table-row-properties style:row-height="0.818cm" fo:keep-together="always"/>
    </style:style>
    <style:style style:name="表格3.13" style:family="table-row">
      <style:table-row-properties style:min-row-height="0.799cm" fo:keep-together="always"/>
    </style:style>
    <style:style style:name="表格3.15" style:family="table-row">
      <style:table-row-properties style:min-row-height="0.813cm" fo:keep-together="always"/>
    </style:style>
    <style:style style:name="表格3.B18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3.E18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表格3.M18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表格3.19" style:family="table-row">
      <style:table-row-properties style:min-row-height="3.515cm" fo:keep-together="always"/>
    </style:style>
    <style:style style:name="表格3.B19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P1" style:family="paragraph" style:parent-style-name="表標楷">
      <style:paragraph-properties fo:margin-top="0cm" fo:margin-bottom="0.155cm" style:contextual-spacing="false"/>
      <style:text-properties fo:color="#000000" loext:opacity="100%"/>
    </style:style>
    <style:style style:name="P2" style:family="paragraph" style:parent-style-name="純文字">
      <style:text-properties fo:color="#000000" loext:opacity="100%"/>
    </style:style>
    <style:style style:name="P3" style:family="paragraph" style:parent-style-name="純文字">
      <style:paragraph-properties style:snap-to-layout-grid="false"/>
      <style:text-properties fo:color="#000000" loext:opacity="100%"/>
    </style:style>
    <style:style style:name="P4" style:family="paragraph" style:parent-style-name="純文字">
      <style:paragraph-properties fo:text-align="end" style:justify-single-word="false"/>
      <style:text-properties fo:color="#000000" loext:opacity="100%"/>
    </style:style>
    <style:style style:name="P5" style:family="paragraph" style:parent-style-name="純文字">
      <style:paragraph-properties fo:text-align="center" style:justify-single-word="false"/>
      <style:text-properties fo:color="#000000" loext:opacity="100%"/>
    </style:style>
    <style:style style:name="P6" style:family="paragraph" style:parent-style-name="純文字">
      <style:paragraph-properties fo:margin-left="0.215cm" fo:margin-right="0.215cm" fo:text-align="center" style:justify-single-word="false" fo:text-indent="0cm" style:auto-text-indent="false"/>
      <style:text-properties fo:color="#000000" loext:opacity="100%"/>
    </style:style>
    <style:style style:name="P7" style:family="paragraph" style:parent-style-name="純文字">
      <style:paragraph-properties fo:margin-left="0.129cm" fo:margin-right="0.129cm" fo:text-align="center" style:justify-single-word="false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fo:color="#000000" loext:opacity="100%"/>
    </style:style>
    <style:style style:name="P8" style:family="paragraph" style:parent-style-name="純文字">
      <style:paragraph-properties fo:margin-left="0cm" fo:margin-right="0.051cm" fo:text-align="center" style:justify-single-word="false" fo:text-indent="0cm" style:auto-text-indent="false"/>
      <style:text-properties fo:color="#000000" loext:opacity="100%"/>
    </style:style>
    <style:style style:name="P9" style:family="paragraph" style:parent-style-name="純文字">
      <style:paragraph-properties fo:margin-left="0.051cm" fo:margin-right="0.051cm" fo:text-align="center" style:justify-single-word="false" fo:text-indent="0cm" style:auto-text-indent="false"/>
      <style:text-properties fo:color="#000000" loext:opacity="100%"/>
    </style:style>
    <style:style style:name="P10" style:family="paragraph" style:parent-style-name="純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 loext:opacity="100%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2" style:family="paragraph" style:parent-style-name="純文字">
      <style:paragraph-properties fo:margin-left="0cm" fo:margin-right="0.215cm" fo:text-align="center" style:justify-single-word="false" fo:text-indent="0cm" style:auto-text-indent="false"/>
      <style:text-properties fo:color="#000000" loext:opacity="100%"/>
    </style:style>
    <style:style style:name="P13" style:family="paragraph" style:parent-style-name="純文字">
      <style:paragraph-properties fo:line-height="0.776cm" fo:text-align="justify" style:justify-single-word="false"/>
      <style:text-properties fo:color="#000000" loext:opacity="100%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loext:opacity="100%" fo:font-size="10pt" style:text-underline-style="solid" style:text-underline-width="auto" style:text-underline-color="font-color" style:font-size-asian="10pt"/>
    </style:style>
    <style:style style:name="P15" style:family="paragraph" style:parent-style-name="純文字">
      <style:paragraph-properties fo:line-height="0.6cm" fo:text-align="justify" style:justify-single-word="false"/>
      <style:text-properties fo:color="#000000" loext:opacity="100%" style:font-name="新細明體2" fo:font-size="10pt" style:font-name-asian="新細明體2" style:font-size-asian="10pt"/>
    </style:style>
    <style:style style:name="P16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 loext:opacity="100%"/>
    </style:style>
    <style:style style:name="P17" style:family="paragraph" style:parent-style-name="純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 loext:opacity="100%"/>
    </style:style>
    <style:style style:name="P18" style:family="paragraph" style:parent-style-name="純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 loext:opacity="100%"/>
    </style:style>
    <style:style style:name="P19" style:family="paragraph" style:parent-style-name="純文字">
      <style:paragraph-properties fo:margin-left="0.43cm" fo:margin-right="0.43cm" fo:text-align="justify" fo:text-align-last="justify" style:justify-single-word="false" fo:text-indent="0cm" style:auto-text-indent="false"/>
      <style:text-properties fo:color="#000000" loext:opacity="100%"/>
    </style:style>
    <style:style style:name="P20" style:family="paragraph" style:parent-style-name="純文字">
      <style:paragraph-properties fo:margin-left="0cm" fo:margin-right="0cm" fo:line-height="0.776cm" fo:text-align="justify" style:justify-single-word="false" fo:text-indent="1.307cm" style:auto-text-indent="false"/>
      <style:text-properties fo:color="#000000" loext:opacity="100%" fo:font-size="11pt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fo:color="#000000" loext:opacity="100%" fo:font-size="11pt" style:font-size-asian="11pt"/>
    </style:style>
    <style:style style:name="P22" style:family="paragraph" style:parent-style-name="中">
      <style:text-properties fo:color="#000000" loext:opacity="100%"/>
    </style:style>
    <style:style style:name="P23" style:family="paragraph" style:parent-style-name="表標楷">
      <style:paragraph-properties fo:margin-left="0cm" fo:margin-right="0cm" fo:margin-top="0cm" fo:margin-bottom="0cm" style:contextual-spacing="false" fo:line-height="100%" fo:text-align="start" style:justify-single-word="false" fo:text-indent="0.988cm" style:auto-text-indent="false" fo:break-before="page" style:snap-to-layout-grid="false"/>
    </style:style>
    <style:style style:name="P24" style:family="paragraph" style:parent-style-name="純文字">
      <style:paragraph-properties fo:line-height="0.6cm" fo:text-align="justify" style:justify-single-word="false"/>
    </style:style>
    <style:style style:name="P25" style:family="paragraph" style:parent-style-name="純文字">
      <style:paragraph-properties fo:margin-left="2.198cm" fo:margin-right="0cm" fo:line-height="0.6cm" fo:text-indent="-0.42cm" style:auto-text-indent="false"/>
    </style:style>
    <style:style style:name="P26" style:family="paragraph" style:parent-style-name="純文字">
      <style:paragraph-properties fo:margin-left="2.282cm" fo:margin-right="0cm" fo:line-height="0.6cm" fo:text-indent="-0.504cm" style:auto-text-indent="false"/>
    </style:style>
    <style:style style:name="P27" style:family="paragraph" style:parent-style-name="Standard">
      <style:paragraph-properties fo:margin-left="0cm" fo:margin-right="0cm" fo:text-align="end" style:justify-single-word="false" fo:text-indent="6.597cm" style:auto-text-indent="false" style:snap-to-layout-grid="false"/>
    </style:style>
    <style:style style:name="P28" style:family="paragraph" style:parent-style-name="純文字">
      <style:paragraph-properties fo:margin-left="0.051cm" fo:margin-right="0.05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純文字">
      <style:paragraph-properties fo:margin-left="0cm" fo:margin-right="0cm" fo:line-height="0.6cm" fo:text-indent="1.827cm" style:auto-text-indent="false"/>
      <style:text-properties fo:font-size="10pt" style:font-size-asian="10pt"/>
    </style:style>
    <style:style style:name="P31" style:family="paragraph" style:parent-style-name="純文字">
      <style:paragraph-properties fo:margin-left="0cm" fo:margin-right="0cm" fo:line-height="0.6cm" fo:text-indent="1.803cm" style:auto-text-indent="false"/>
      <style:text-properties fo:font-size="10pt" style:font-size-asian="10pt"/>
    </style:style>
    <style:style style:name="P32" style:family="paragraph" style:parent-style-name="純文字">
      <style:paragraph-properties fo:margin-left="0cm" fo:margin-right="0cm" fo:line-height="0.6cm" fo:text-indent="0.706cm" style:auto-text-indent="false"/>
      <style:text-properties fo:font-size="10pt" style:font-size-asian="10pt"/>
    </style:style>
    <style:style style:name="P33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  <style:text-properties fo:font-size="10pt" style:font-size-asian="10pt"/>
    </style:style>
    <style:style style:name="P34" style:family="paragraph" style:parent-style-name="純文字">
      <style:paragraph-properties fo:margin-left="2.54cm" fo:margin-right="0cm" fo:text-align="justify" style:justify-single-word="false" fo:text-indent="-1.27cm" style:auto-text-indent="false" style:snap-to-layout-grid="false"/>
    </style:style>
    <style:style style:name="P35" style:family="paragraph" style:parent-style-name="純文字">
      <style:paragraph-properties fo:margin-left="2.54cm" fo:margin-right="0cm" fo:text-align="justify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top="0.125cm" fo:margin-bottom="0cm" style:contextual-spacing="false"/>
    </style:style>
    <style:style style:name="P37" style:family="paragraph" style:parent-style-name="Standard">
      <style:paragraph-properties fo:text-align="justify" fo:text-align-last="justify" style:justify-single-word="false"/>
      <style:text-properties fo:font-size="11pt" style:font-size-asian="11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size-asian="11pt"/>
    </style:style>
    <style:style style:name="P39" style:family="paragraph" style:parent-style-name="表標楷">
      <style:paragraph-properties fo:margin-top="0cm" fo:margin-bottom="0.155cm" style:contextual-spacing="false"/>
      <style:text-properties fo:color="#000000" loext:opacity="100%" fo:font-size="15pt" style:font-name-asian="新細明體" style:font-size-asian="15pt"/>
    </style:style>
    <style:style style:name="P40" style:family="paragraph" style:parent-style-name="表標楷">
      <style:paragraph-properties fo:margin-top="0cm" fo:margin-bottom="0cm" style:contextual-spacing="false" fo:line-height="100%" style:snap-to-layout-grid="false"/>
      <style:text-properties fo:color="#000000" loext:opacity="100%" fo:font-size="15pt" style:font-name-asian="新細明體" style:font-size-asian="15pt"/>
    </style:style>
    <style:style style:name="P41" style:family="paragraph" style:parent-style-name="表標楷">
      <style:paragraph-properties fo:margin-top="0cm" fo:margin-bottom="0.155cm" style:contextual-spacing="false"/>
      <style:text-properties fo:color="#000000" loext:opacity="100%" style:font-name-asian="新細明體"/>
    </style:style>
    <style:style style:name="P42" style:family="paragraph" style:parent-style-name="純文字">
      <style:paragraph-properties fo:margin-left="0.199cm" fo:margin-right="0.646cm" fo:text-align="end" style:justify-single-word="false" fo:text-indent="0cm" style:auto-text-indent="false"/>
      <style:text-properties fo:color="#000000" loext:opacity="100%"/>
    </style:style>
    <style:style style:name="T1" style:family="text">
      <style:text-properties style:font-name-complex="文鼎粗楷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style:font-name="新細明體2" fo:font-size="10pt" style:font-name-asian="新細明體2" style:font-size-asian="10pt"/>
    </style:style>
    <style:style style:name="T5" style:family="text">
      <style:text-properties fo:color="#000000" loext:opacity="100%" style:font-name-asian="新細明體"/>
    </style:style>
    <style:style style:name="T6" style:family="text">
      <style:text-properties fo:color="#000000" loext:opacity="100%" style:font-name="新細明體" fo:font-size="12pt" style:font-name-asian="新細明體" style:font-size-asian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細明體"/>
    </style:style>
    <style:style style:name="T9" style:family="text">
      <style:text-properties fo:font-size="10pt" style:font-name-asian="新細明體2" style:font-size-asian="10pt"/>
    </style:style>
    <style:style style:name="T10" style:family="text">
      <style:text-properties fo:color="#ff0000" loext:opacity="100%" fo:font-size="10pt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style:font-name-complex="細明體"/>
    </style:style>
    <style:style style:name="T13" style:family="text">
      <style:text-properties style:font-name-complex="新細明體2"/>
    </style:style>
    <style:style style:name="T14" style:family="text">
      <style:text-properties style:font-name-asian="新細明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/>
          </table:table-cell>
          <table:table-cell table:style-name="表格1.B1" table:number-columns-spanned="2" office:value-type="string">
            <text:p text:style-name="P2">附件九9-1</text:p>
            <text:p text:style-name="P2"/>
            <text:p text:style-name="P2"/>
            <text:p text:style-name="P2"/>
          </table:table-cell>
          <table:covered-table-cell/>
          <table:table-cell table:style-name="表格1.B1" table:number-columns-spanned="9" office:value-type="string">
            <text:p text:style-name="P1"><text:span text:style-name="T1"><text:s text:c="2"/></text:span><text:span text:style-name="T14">（全　銜）</text:span></text:p>
            <text:p text:style-name="P39">國有財產增減表</text:p>
            <text:p text:style-name="P22">中華民國　　年　　月　　日起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  <text:p text:style-name="P2"/>
            <text:p text:style-name="P2"/>
            <text:p text:style-name="P4">第　　號第　　頁共　　頁　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2">表格尺寸（A4）或（A3）</text:p>
          </table:table-cell>
          <table:table-cell table:style-name="表格1.B2" table:number-rows-spanned="2" office:value-type="string">
            <text:p text:style-name="P16">財產編號</text:p>
          </table:table-cell>
          <table:table-cell table:style-name="表格1.C2" table:number-rows-spanned="2" table:number-columns-spanned="2" office:value-type="string">
            <text:p text:style-name="P16">財產名稱</text:p>
          </table:table-cell>
          <table:covered-table-cell/>
          <table:table-cell table:style-name="表格1.C2" table:number-rows-spanned="2" office:value-type="string">
            <text:p text:style-name="P18">單位</text:p>
          </table:table-cell>
          <table:table-cell table:style-name="表格1.C2" table:number-rows-spanned="2" office:value-type="string">
            <text:p text:style-name="P18">單價</text:p>
          </table:table-cell>
          <table:table-cell table:style-name="表格1.C2" table:number-columns-spanned="2" office:value-type="string">
            <text:p text:style-name="P16">本期增加</text:p>
          </table:table-cell>
          <table:covered-table-cell/>
          <table:table-cell table:style-name="表格1.C2" table:number-rows-spanned="2" office:value-type="string">
            <text:p text:style-name="P5">使用</text:p>
            <text:p text:style-name="P5">年限</text:p>
          </table:table-cell>
          <table:table-cell table:style-name="表格1.C2" table:number-rows-spanned="2" office:value-type="string">
            <text:p text:style-name="P5">取得日期</text:p>
          </table:table-cell>
          <table:table-cell table:style-name="表格1.C2" table:number-columns-spanned="4" office:value-type="string">
            <text:p text:style-name="P19">本期減少</text:p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5">核定機關名稱及文號</text:p>
          </table:table-cell>
          <table:table-cell table:style-name="表格1.P2" table:number-rows-spanned="2" office:value-type="string">
            <text:p text:style-name="P16">備註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/>
          <table:covered-table-cell table:style-name="表格1.C2"/>
          <table:covered-table-cell table:style-name="表格1.C2"/>
          <table:table-cell table:style-name="表格1.G3" office:value-type="string">
            <text:p text:style-name="P16">數量</text:p>
          </table:table-cell>
          <table:table-cell table:style-name="表格1.G3" office:value-type="string">
            <text:p text:style-name="P16">金額</text:p>
          </table:table-cell>
          <table:covered-table-cell table:style-name="表格1.C2"/>
          <table:covered-table-cell table:style-name="表格1.C2"/>
          <table:table-cell table:style-name="表格1.G3" office:value-type="string">
            <text:p text:style-name="P16">數量</text:p>
          </table:table-cell>
          <table:table-cell table:style-name="表格1.G3" table:number-columns-spanned="2" office:value-type="string">
            <text:p text:style-name="P16">金額</text:p>
          </table:table-cell>
          <table:covered-table-cell/>
          <table:table-cell table:style-name="表格1.G3" office:value-type="string">
            <text:p text:style-name="P16">原因</text:p>
          </table:table-cell>
          <table:covered-table-cell table:style-name="表格1.C2"/>
          <table:covered-table-cell table:style-name="表格1.P2"/>
        </table:table-row>
        <table:table-row table:style-name="表格1.4">
          <table:covered-table-cell table:style-name="表格1.A2"/>
          <table:table-cell table:style-name="表格1.B4" office:value-type="string">
            <text:p text:style-name="P17"/>
          </table:table-cell>
          <table:table-cell table:style-name="表格1.C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P4" office:value-type="string">
            <text:p text:style-name="P10"/>
          </table:table-cell>
        </table:table-row>
      </table:table>
      <text:p text:style-name="P32">說明：1.本表為表示一機關在一定期間財產增減之動態報告，財產管理單位於每月終了根據財產明細分類帳編製之。</text:p>
      <text:p text:style-name="P30">2.本表增加部分列前，減少部分列後。財產價值以新臺幣元計算，不滿一元者，四捨五入。</text:p>
      <text:p text:style-name="P31">3.本表分類編號，依照行政院訂頒財物標準分類之編號填列。</text:p>
      <text:p text:style-name="P25"><text:span text:style-name="T10">4</text:span><text:span text:style-name="T7">.「數量」欄部分，土地、辦公房屋及宿舍填寫面積。</text:span></text:p>
      <text:p text:style-name="P26"/>
      <text:p text:style-name="P23"><text:span text:style-name="T6">附件九9-2</text:span><text:span text:style-name="T3"> <text:s text:c="47"/></text:span><text:span text:style-name="T5">（全　銜）</text:span></text:p>
      <text:p text:style-name="P40">國有財產增減結存表（中央機關使用）</text:p>
      <text:p text:style-name="P11">中華民國　　年　　月　　日起至　　年　　月　　日止</text:p>
      <text:p text:style-name="P27">製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20" office:value-type="string">
            <text:p text:style-name="P29">表格尺寸（A4）或（A3）</text:p>
          </table:table-cell>
          <table:table-cell table:style-name="表格2.B1" table:number-rows-spanned="2" table:number-columns-spanned="2" office:value-type="string">
            <text:p text:style-name="P37">分類項目</text:p>
          </table:table-cell>
          <table:covered-table-cell/>
          <table:table-cell table:style-name="表格2.B1" table:number-rows-spanned="2" office:value-type="string">
            <text:p text:style-name="P37">單位</text:p>
          </table:table-cell>
          <table:table-cell table:style-name="表格2.E1" table:number-columns-spanned="2" office:value-type="string">
            <text:p text:style-name="P37">上期結存</text:p>
          </table:table-cell>
          <table:covered-table-cell/>
          <table:table-cell table:style-name="表格2.E1" table:number-columns-spanned="2" office:value-type="string">
            <text:p text:style-name="P37">本期增加</text:p>
          </table:table-cell>
          <table:covered-table-cell/>
          <table:table-cell table:style-name="表格2.E1" table:number-columns-spanned="2" office:value-type="string">
            <text:p text:style-name="P37">本期減少</text:p>
          </table:table-cell>
          <table:covered-table-cell/>
          <table:table-cell table:style-name="表格2.B1" table:number-rows-spanned="2" office:value-type="string">
            <text:p text:style-name="P37">本期折舊</text:p>
          </table:table-cell>
          <table:table-cell table:style-name="表格2.L1" table:number-columns-spanned="2" office:value-type="string">
            <text:p text:style-name="P37">本期結存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B1"/>
          <table:covered-table-cell/>
          <table:covered-table-cell table:style-name="表格2.B1"/>
          <table:table-cell table:style-name="表格2.E1" office:value-type="string">
            <text:p text:style-name="P37">數量</text:p>
          </table:table-cell>
          <table:table-cell table:style-name="表格2.E1" office:value-type="string">
            <text:p text:style-name="P37">價值</text:p>
          </table:table-cell>
          <table:table-cell table:style-name="表格2.E1" office:value-type="string">
            <text:p text:style-name="P37">數量</text:p>
          </table:table-cell>
          <table:table-cell table:style-name="表格2.E1" office:value-type="string">
            <text:p text:style-name="P37">價值</text:p>
          </table:table-cell>
          <table:table-cell table:style-name="表格2.E1" office:value-type="string">
            <text:p text:style-name="P37">數量</text:p>
          </table:table-cell>
          <table:table-cell table:style-name="表格2.E1" office:value-type="string">
            <text:p text:style-name="P37">價值</text:p>
          </table:table-cell>
          <table:covered-table-cell table:style-name="表格2.B1"/>
          <table:table-cell table:style-name="表格2.E1" office:value-type="string">
            <text:p text:style-name="P37">數量</text:p>
          </table:table-cell>
          <table:table-cell table:style-name="表格2.L1" office:value-type="string">
            <text:p text:style-name="P37">價值</text:p>
          </table:table-cell>
        </table:table-row>
        <table:table-row table:style-name="表格2.3">
          <table:covered-table-cell table:style-name="表格2.A1"/>
          <table:table-cell table:style-name="表格2.B1" table:number-rows-spanned="2" table:number-columns-spanned="2" office:value-type="string">
            <text:p text:style-name="P37">土地</text:p>
          </table:table-cell>
          <table:covered-table-cell/>
          <table:table-cell table:style-name="表格2.E1" office:value-type="string">
            <text:p text:style-name="P37">筆</text:p>
          </table:table-cell>
          <table:table-cell table:style-name="表格2.E1" office:value-type="string">
            <text:p text:style-name="P38"/>
          </table:table-cell>
          <table:table-cell table:style-name="表格2.E1" table:number-rows-spanned="2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table:number-rows-spanned="2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table:number-rows-spanned="2" office:value-type="string">
            <text:p text:style-name="P38"/>
          </table:table-cell>
          <table:table-cell table:style-name="表格2.E1" table:number-rows-spanned="2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table:number-rows-spanned="2" office:value-type="string">
            <text:p text:style-name="P38"/>
          </table:table-cell>
        </table:table-row>
        <table:table-row table:style-name="表格2.4">
          <table:covered-table-cell table:style-name="表格2.A1"/>
          <table:covered-table-cell table:style-name="表格2.B1"/>
          <table:covered-table-cell/>
          <table:table-cell table:style-name="表格2.E1" office:value-type="string">
            <text:p text:style-name="P37">公頃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5">
          <table:covered-table-cell table:style-name="表格2.A1"/>
          <table:table-cell table:style-name="表格2.E1" table:number-columns-spanned="2" office:value-type="string">
            <text:p text:style-name="P37">土地改良物</text:p>
          </table:table-cell>
          <table:covered-table-cell/>
          <table:table-cell table:style-name="表格2.E1" office:value-type="string">
            <text:p text:style-name="P37">個</text:p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office:value-type="string">
            <text:p text:style-name="P38"/>
          </table:table-cell>
        </table:table-row>
        <table:table-row table:style-name="表格2.6">
          <table:covered-table-cell table:style-name="表格2.A1"/>
          <table:table-cell table:style-name="表格2.B1" table:number-rows-spanned="5" office:value-type="string">
            <text:p text:style-name="P37">房屋建築及設備</text:p>
          </table:table-cell>
          <table:table-cell table:style-name="表格2.B1" table:number-rows-spanned="2" office:value-type="string">
            <text:p text:style-name="P37">辦公房屋</text:p>
          </table:table-cell>
          <table:table-cell table:style-name="表格2.E1" office:value-type="string">
            <text:p text:style-name="P37">棟</text:p>
          </table:table-cell>
          <table:table-cell table:style-name="表格2.E1" office:value-type="string">
            <text:p text:style-name="P38"/>
          </table:table-cell>
          <table:table-cell table:style-name="表格2.E1" table:number-rows-spanned="5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table:number-rows-spanned="5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table:number-rows-spanned="5" office:value-type="string">
            <text:p text:style-name="P38"/>
          </table:table-cell>
          <table:table-cell table:style-name="表格2.E1" table:number-rows-spanned="5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table:number-rows-spanned="5" office:value-type="string">
            <text:p text:style-name="P38"/>
          </table:table-cell>
        </table:table-row>
        <table:table-row table:style-name="表格2.7">
          <table:covered-table-cell table:style-name="表格2.A1"/>
          <table:covered-table-cell table:style-name="表格2.B1"/>
          <table:covered-table-cell table:style-name="表格2.B1"/>
          <table:table-cell table:style-name="表格2.E1" office:value-type="string">
            <text:p text:style-name="P37">平方公尺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8">
          <table:covered-table-cell table:style-name="表格2.A1"/>
          <table:covered-table-cell table:style-name="表格2.B1"/>
          <table:table-cell table:style-name="表格2.B1" table:number-rows-spanned="2" office:value-type="string">
            <text:p text:style-name="P37">宿舍</text:p>
          </table:table-cell>
          <table:table-cell table:style-name="表格2.E1" office:value-type="string">
            <text:p text:style-name="P37">棟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9">
          <table:covered-table-cell table:style-name="表格2.A1"/>
          <table:covered-table-cell table:style-name="表格2.B1"/>
          <table:covered-table-cell table:style-name="表格2.B1"/>
          <table:table-cell table:style-name="表格2.E1" office:value-type="string">
            <text:p text:style-name="P37">平方公尺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10">
          <table:covered-table-cell table:style-name="表格2.A1"/>
          <table:covered-table-cell table:style-name="表格2.B1"/>
          <table:table-cell table:style-name="表格2.B1" office:value-type="string">
            <text:p text:style-name="P37">其他</text:p>
          </table:table-cell>
          <table:table-cell table:style-name="表格2.E1" office:value-type="string">
            <text:p text:style-name="P37">個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11">
          <table:covered-table-cell table:style-name="表格2.A1"/>
          <table:table-cell table:style-name="表格2.E1" table:number-columns-spanned="2" office:value-type="string">
            <text:p text:style-name="P37">機械及設備</text:p>
          </table:table-cell>
          <table:covered-table-cell/>
          <table:table-cell table:style-name="表格2.E1" office:value-type="string">
            <text:p text:style-name="P37">件</text:p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office:value-type="string">
            <text:p text:style-name="P38"/>
          </table:table-cell>
        </table:table-row>
        <table:table-row table:style-name="表格2.12">
          <table:covered-table-cell table:style-name="表格2.A1"/>
          <table:table-cell table:style-name="表格2.B1" table:number-rows-spanned="4" office:value-type="string">
            <text:p text:style-name="P37">交通及運輸設備</text:p>
          </table:table-cell>
          <table:table-cell table:style-name="表格2.E1" office:value-type="string">
            <text:p text:style-name="P37">船</text:p>
          </table:table-cell>
          <table:table-cell table:style-name="表格2.E1" office:value-type="string">
            <text:p text:style-name="P37">艘</text:p>
          </table:table-cell>
          <table:table-cell table:style-name="表格2.E1" office:value-type="string">
            <text:p text:style-name="P38"/>
          </table:table-cell>
          <table:table-cell table:style-name="表格2.E1" table:number-rows-spanned="4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table:number-rows-spanned="4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table:number-rows-spanned="4" office:value-type="string">
            <text:p text:style-name="P38"/>
          </table:table-cell>
          <table:table-cell table:style-name="表格2.E1" table:number-rows-spanned="4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table:number-rows-spanned="4" office:value-type="string">
            <text:p text:style-name="P38"/>
          </table:table-cell>
        </table:table-row>
        <table:table-row table:style-name="表格2.13">
          <table:covered-table-cell table:style-name="表格2.A1"/>
          <table:covered-table-cell table:style-name="表格2.B1"/>
          <table:table-cell table:style-name="表格2.E1" office:value-type="string">
            <text:p text:style-name="P37">飛機</text:p>
          </table:table-cell>
          <table:table-cell table:style-name="表格2.E1" office:value-type="string">
            <text:p text:style-name="P37">架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14">
          <table:covered-table-cell table:style-name="表格2.A1"/>
          <table:covered-table-cell table:style-name="表格2.B1"/>
          <table:table-cell table:style-name="表格2.E1" office:value-type="string">
            <text:p text:style-name="P37">汽<text:span text:style-name="T11">(</text:span>機<text:span text:style-name="T11">)</text:span>車</text:p>
          </table:table-cell>
          <table:table-cell table:style-name="表格2.E1" office:value-type="string">
            <text:p text:style-name="P37">輛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15">
          <table:covered-table-cell table:style-name="表格2.A1"/>
          <table:covered-table-cell table:style-name="表格2.B1"/>
          <table:table-cell table:style-name="表格2.E1" office:value-type="string">
            <text:p text:style-name="P37">其他</text:p>
          </table:table-cell>
          <table:table-cell table:style-name="表格2.E1" office:value-type="string">
            <text:p text:style-name="P37">件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16">
          <table:covered-table-cell table:style-name="表格2.A1"/>
          <table:table-cell table:style-name="表格2.B1" table:number-rows-spanned="2" office:value-type="string">
            <text:p text:style-name="P37">雜項設備</text:p>
          </table:table-cell>
          <table:table-cell table:style-name="表格2.E1" office:value-type="string">
            <text:p text:style-name="P37">圖書</text:p>
          </table:table-cell>
          <table:table-cell table:style-name="表格2.E1" office:value-type="string">
            <text:p text:style-name="P37">冊<text:span text:style-name="T11">(</text:span>套<text:span text:style-name="T11">)</text:span></text:p>
          </table:table-cell>
          <table:table-cell table:style-name="表格2.E1" office:value-type="string">
            <text:p text:style-name="P38"/>
          </table:table-cell>
          <table:table-cell table:style-name="表格2.E1" table:number-rows-spanned="2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table:number-rows-spanned="2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table:number-rows-spanned="2" office:value-type="string">
            <text:p text:style-name="P38"/>
          </table:table-cell>
          <table:table-cell table:style-name="表格2.E1" table:number-rows-spanned="2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table:number-rows-spanned="2" office:value-type="string">
            <text:p text:style-name="P38"/>
          </table:table-cell>
        </table:table-row>
        <table:table-row table:style-name="表格2.17">
          <table:covered-table-cell table:style-name="表格2.A1"/>
          <table:covered-table-cell table:style-name="表格2.B1"/>
          <table:table-cell table:style-name="表格2.E1" office:value-type="string">
            <text:p text:style-name="P37">其他</text:p>
          </table:table-cell>
          <table:table-cell table:style-name="表格2.E1" office:value-type="string">
            <text:p text:style-name="P37">件</text:p>
          </table:table-cell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E1"/>
          <table:covered-table-cell table:style-name="表格2.E1"/>
          <table:table-cell table:style-name="表格2.E1" office:value-type="string">
            <text:p text:style-name="P38"/>
          </table:table-cell>
          <table:covered-table-cell table:style-name="表格2.L1"/>
        </table:table-row>
        <table:table-row table:style-name="表格2.18">
          <table:covered-table-cell table:style-name="表格2.A1"/>
          <table:table-cell table:style-name="表格2.E1" table:number-columns-spanned="2" office:value-type="string">
            <text:p text:style-name="P37">有價證券</text:p>
          </table:table-cell>
          <table:covered-table-cell/>
          <table:table-cell table:style-name="表格2.E1" office:value-type="string">
            <text:p text:style-name="P37">股</text:p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office:value-type="string">
            <text:p text:style-name="P38"/>
          </table:table-cell>
        </table:table-row>
        <table:table-row table:style-name="表格2.19">
          <table:covered-table-cell table:style-name="表格2.A1"/>
          <table:table-cell table:style-name="表格2.E1" table:number-columns-spanned="2" office:value-type="string">
            <text:p text:style-name="P37">權利</text:p>
          </table:table-cell>
          <table:covered-table-cell/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office:value-type="string">
            <text:p text:style-name="P38"/>
          </table:table-cell>
        </table:table-row>
        <table:table-row table:style-name="表格2.20">
          <table:covered-table-cell table:style-name="表格2.A1"/>
          <table:table-cell table:style-name="表格2.E1" table:number-columns-spanned="2" office:value-type="string">
            <text:p text:style-name="P37">總值</text:p>
          </table:table-cell>
          <table:covered-table-cell/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E1" office:value-type="string">
            <text:p text:style-name="P38"/>
          </table:table-cell>
          <table:table-cell table:style-name="表格2.L1" office:value-type="string">
            <text:p text:style-name="P38"/>
          </table:table-cell>
        </table:table-row>
      </table:table>
      <text:p text:style-name="P21">製表　　　　　　　　覆核　　　　　　　主辦財產管理人員　　　　　　　　主辦會計人員　　　　　　　　機關首長　　　</text:p>
      <text:p text:style-name="P20">聯絡電話：</text:p>
      <text:p text:style-name="P34">說明：<text:span text:style-name="T7">1.財產價值以新臺幣元計算，不滿一元者，四捨五入。</text:span></text:p>
      <text:p text:style-name="P35"><text:span text:style-name="T7">2.</text:span><text:span text:style-name="T9">土地詳計筆數、面積，其面積以公頃為單位，計列至小數點下六位止。</text:span></text:p>
      <text:p text:style-name="P33">3.房屋詳計棟數、面積，其面積以平方公尺為單位，計列至小數點下二位止。</text:p>
      <text:p text:style-name="P33">4.「本期折舊」欄部分，填寫本期折舊或攤銷數。</text:p>
      <text:p text:style-name="P35"><draw:frame draw:style-name="fr1" draw:name="框架2" text:anchor-type="paragraph" svg:y="-0.436cm" svg:width="25.78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F"/><table:table-column table:style-name="表格3.G"/><table:table-column table:style-name="表格3.F"/><table:table-column table:style-name="表格3.G"/><table:table-column table:style-name="表格3.F"/><table:table-column table:style-name="表格3.M"/><table:table-row table:style-name="表格3.1"><table:table-cell table:style-name="表格3.A1" office:value-type="string"><text:p text:style-name="P14"/></table:table-cell><table:table-cell table:style-name="表格3.B1" table:number-columns-spanned="12" office:value-type="string"><text:p text:style-name="純文字">附件九9-3 <text:s text:c="46"/>（全　銜）</text:p><text:p text:style-name="P41">國有財產增減結存表（地方政府使用）</text:p><text:p text:style-name="P36"><text:span text:style-name="T12"><text:s text:c="33"/></text:span>中華民國　　年　　月　　日起至　　年　　月　日止 <text:s text:c="6"/>製<text:span text:style-name="T2">表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table-cell table:style-name="表格3.A2" table:number-rows-spanned="17" office:value-type="string"><text:p text:style-name="P42">格尺寸（A4）或（A3）</text:p></table:table-cell><table:table-cell table:style-name="表格3.B2" table:number-rows-spanned="2" table:number-columns-spanned="3" office:value-type="string"><text:p text:style-name="P16">分類項目</text:p></table:table-cell><table:covered-table-cell/><table:covered-table-cell/><table:table-cell table:style-name="表格3.E2" table:number-rows-spanned="2" office:value-type="string"><text:p text:style-name="P16">單位</text:p></table:table-cell><table:table-cell table:style-name="表格3.E2" table:number-columns-spanned="2" office:value-type="string"><text:p text:style-name="P16">上期結存</text:p></table:table-cell><table:covered-table-cell/><table:table-cell table:style-name="表格3.E2" table:number-columns-spanned="2" office:value-type="string"><text:p text:style-name="P16">本期增加</text:p></table:table-cell><table:covered-table-cell/><table:table-cell table:style-name="表格3.E2" table:number-columns-spanned="2" office:value-type="string"><text:p text:style-name="P16">本期減少</text:p></table:table-cell><table:covered-table-cell/><table:table-cell table:style-name="表格3.L2" table:number-columns-spanned="2" office:value-type="string"><text:p text:style-name="P16">本期結存</text:p></table:table-cell><table:covered-table-cell/></table:table-row><table:table-row table:style-name="表格3.2"><table:covered-table-cell table:style-name="表格3.A2"/><table:covered-table-cell table:style-name="表格3.B2"/><table:covered-table-cell/><table:covered-table-cell/><table:covered-table-cell table:style-name="表格3.E2"/><table:table-cell table:style-name="表格3.F3" office:value-type="string"><text:p text:style-name="P8">數量</text:p></table:table-cell><table:table-cell table:style-name="表格3.F3" office:value-type="string"><text:p text:style-name="P9">價　值</text:p></table:table-cell><table:table-cell table:style-name="表格3.F3" office:value-type="string"><text:p text:style-name="P9">數量</text:p></table:table-cell><table:table-cell table:style-name="表格3.F3" office:value-type="string"><text:p text:style-name="P9">價　值</text:p></table:table-cell><table:table-cell table:style-name="表格3.F3" office:value-type="string"><text:p text:style-name="P9">數量</text:p></table:table-cell><table:table-cell table:style-name="表格3.F3" office:value-type="string"><text:p text:style-name="P9">價　值</text:p></table:table-cell><table:table-cell table:style-name="表格3.F3" office:value-type="string"><text:p text:style-name="P9">數量</text:p></table:table-cell><table:table-cell table:style-name="表格3.M3" office:value-type="string"><text:p text:style-name="P6">價　值</text:p></table:table-cell></table:table-row><table:table-row table:style-name="表格3.4"><table:covered-table-cell table:style-name="表格3.A2"/><table:table-cell table:style-name="表格3.B4" table:number-rows-spanned="4" office:value-type="string"><text:p text:style-name="P6">土 <text:s text:c="3"/>地</text:p></table:table-cell><table:table-cell table:style-name="表格3.F3" table:number-rows-spanned="2" table:number-columns-spanned="2" office:value-type="string"><text:p text:style-name="P12">公務用</text:p></table:table-cell><table:covered-table-cell/><table:table-cell table:style-name="表格3.E4" office:value-type="string"><text:p text:style-name="P9">筆</text:p></table:table-cell><table:table-cell table:style-name="表格3.E4" office:value-type="string"><text:p text:style-name="P10"/></table:table-cell><table:table-cell table:style-name="表格3.F3" table:number-rows-spanned="2" office:value-type="string"><text:p text:style-name="P10"/></table:table-cell><table:table-cell table:style-name="表格3.E4" office:value-type="string"><text:p text:style-name="P10"/></table:table-cell><table:table-cell table:style-name="表格3.F3" table:number-rows-spanned="2" office:value-type="string"><text:p text:style-name="P10"/></table:table-cell><table:table-cell table:style-name="表格3.E4" office:value-type="string"><text:p text:style-name="P10"/></table:table-cell><table:table-cell table:style-name="表格3.F3" table:number-rows-spanned="2" office:value-type="string"><text:p text:style-name="P10"/></table:table-cell><table:table-cell table:style-name="表格3.E4" office:value-type="string"><text:p text:style-name="P10"/></table:table-cell><table:table-cell table:style-name="表格3.M3" table:number-rows-spanned="2" office:value-type="string"><text:p text:style-name="P10"/></table:table-cell></table:table-row><table:table-row table:style-name="表格3.4"><table:covered-table-cell table:style-name="表格3.A2"/><table:covered-table-cell table:style-name="表格3.B4"/><table:covered-table-cell table:style-name="表格3.F3"/><table:covered-table-cell/><table:table-cell table:style-name="表格3.E5" office:value-type="string"><text:p text:style-name="P9">公頃</text:p></table:table-cell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M3"/></table:table-row><table:table-row table:style-name="表格3.4"><table:covered-table-cell table:style-name="表格3.A2"/><table:covered-table-cell table:style-name="表格3.B4"/><table:table-cell table:style-name="表格3.F3" table:number-rows-spanned="2" table:number-columns-spanned="2" office:value-type="string"><text:p text:style-name="P12">公共用</text:p></table:table-cell><table:covered-table-cell/><table:table-cell table:style-name="表格3.E4" office:value-type="string"><text:p text:style-name="P9">筆</text:p></table:table-cell><table:table-cell table:style-name="表格3.E4" office:value-type="string"><text:p text:style-name="P10"/></table:table-cell><table:table-cell table:style-name="表格3.F3" table:number-rows-spanned="2" office:value-type="string"><text:p text:style-name="P10"/></table:table-cell><table:table-cell table:style-name="表格3.E4" office:value-type="string"><text:p text:style-name="P10"/></table:table-cell><table:table-cell table:style-name="表格3.F3" table:number-rows-spanned="2" office:value-type="string"><text:p text:style-name="P10"/></table:table-cell><table:table-cell table:style-name="表格3.E4" office:value-type="string"><text:p text:style-name="P10"/></table:table-cell><table:table-cell table:style-name="表格3.F3" table:number-rows-spanned="2" office:value-type="string"><text:p text:style-name="P10"/></table:table-cell><table:table-cell table:style-name="表格3.E4" office:value-type="string"><text:p text:style-name="P10"/></table:table-cell><table:table-cell table:style-name="表格3.M3" table:number-rows-spanned="2" office:value-type="string"><text:p text:style-name="P10"/></table:table-cell></table:table-row><table:table-row table:style-name="表格3.4"><table:covered-table-cell table:style-name="表格3.A2"/><table:covered-table-cell table:style-name="表格3.B4"/><table:covered-table-cell table:style-name="表格3.F3"/><table:covered-table-cell/><table:table-cell table:style-name="表格3.E5" office:value-type="string"><text:p text:style-name="P9">公頃</text:p></table:table-cell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M3"/></table:table-row><table:table-row table:style-name="表格3.4"><table:covered-table-cell table:style-name="表格3.A2"/><table:table-cell table:style-name="表格3.B4" table:number-rows-spanned="2" office:value-type="string"><text:p text:style-name="P6">土地改良物</text:p></table:table-cell><table:table-cell table:style-name="表格3.F3" table:number-columns-spanned="2" office:value-type="string"><text:p text:style-name="P6">公務用</text:p></table:table-cell><table:covered-table-cell/><table:table-cell table:style-name="表格3.F3" office:value-type="string"><text:p text:style-name="P9">個</text:p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M3" office:value-type="string"><text:p text:style-name="P10"/></table:table-cell></table:table-row><table:table-row table:style-name="表格3.4"><table:covered-table-cell table:style-name="表格3.A2"/><table:covered-table-cell table:style-name="表格3.B4"/><table:table-cell table:style-name="表格3.F3" table:number-columns-spanned="2" office:value-type="string"><text:p text:style-name="P6">公共用</text:p></table:table-cell><table:covered-table-cell/><table:table-cell table:style-name="表格3.F3" office:value-type="string"><text:p text:style-name="P9">個</text:p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F3" office:value-type="string"><text:p text:style-name="P10"/></table:table-cell><table:table-cell table:style-name="表格3.M3" office:value-type="string"><text:p text:style-name="P10"/></table:table-cell></table:table-row><table:table-row table:style-name="表格3.10"><table:covered-table-cell table:style-name="表格3.A2"/><table:table-cell table:style-name="表格3.B4" table:number-rows-spanned="8" office:value-type="string"><text:p text:style-name="P7">房屋建築</text:p><text:p text:style-name="P7">及設備</text:p></table:table-cell><table:table-cell table:style-name="表格3.F3" table:number-rows-spanned="5" office:value-type="string"><text:p text:style-name="P9">公務用</text:p></table:table-cell><table:table-cell table:style-name="表格3.F3" table:number-rows-spanned="2" office:value-type="string"><text:p text:style-name="P9">辦公房屋</text:p></table:table-cell><table:table-cell table:style-name="表格3.E4" office:value-type="string"><text:p text:style-name="P9">棟</text:p></table:table-cell><table:table-cell table:style-name="表格3.E4" office:value-type="string"><text:p text:style-name="P10"/></table:table-cell><table:table-cell table:style-name="表格3.F3" table:number-rows-spanned="5" office:value-type="string"><text:p text:style-name="P10"/></table:table-cell><table:table-cell table:style-name="表格3.E4" office:value-type="string"><text:p text:style-name="P10"/></table:table-cell><table:table-cell table:style-name="表格3.F3" table:number-rows-spanned="5" office:value-type="string"><text:p text:style-name="P10"/></table:table-cell><table:table-cell table:style-name="表格3.E4" office:value-type="string"><text:p text:style-name="P10"/></table:table-cell><table:table-cell table:style-name="表格3.F3" table:number-rows-spanned="5" office:value-type="string"><text:p text:style-name="P10"/></table:table-cell><table:table-cell table:style-name="表格3.E4" office:value-type="string"><text:p text:style-name="P10"/></table:table-cell><table:table-cell table:style-name="表格3.M3" table:number-rows-spanned="5" office:value-type="string"><text:p text:style-name="P10"/></table:table-cell></table:table-row><table:table-row table:style-name="表格3.11"><table:covered-table-cell table:style-name="表格3.A2"/><table:covered-table-cell table:style-name="表格3.B4"/><table:covered-table-cell table:style-name="表格3.F3"/><table:covered-table-cell table:style-name="表格3.F3"/><table:table-cell table:style-name="表格3.E5" office:value-type="string"><text:p text:style-name="P9">平方公尺</text:p></table:table-cell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M3"/></table:table-row><table:table-row table:style-name="表格3.12"><table:covered-table-cell table:style-name="表格3.A2"/><table:covered-table-cell table:style-name="表格3.B4"/><table:covered-table-cell table:style-name="表格3.F3"/><table:table-cell table:style-name="表格3.F3" table:number-rows-spanned="2" office:value-type="string"><text:p text:style-name="P28">宿舍</text:p></table:table-cell><table:table-cell table:style-name="表格3.E4" office:value-type="string"><text:p text:style-name="P9">棟</text:p></table:table-cell><table:table-cell table:style-name="表格3.E4" office:value-type="string"><text:p text:style-name="P10"/></table:table-cell><table:covered-table-cell table:style-name="表格3.F3"/><table:table-cell table:style-name="表格3.E4" office:value-type="string"><text:p text:style-name="P10"/></table:table-cell><table:covered-table-cell table:style-name="表格3.F3"/><table:table-cell table:style-name="表格3.E4" office:value-type="string"><text:p text:style-name="P10"/></table:table-cell><table:covered-table-cell table:style-name="表格3.F3"/><table:table-cell table:style-name="表格3.E4" office:value-type="string"><text:p text:style-name="P10"/></table:table-cell><table:covered-table-cell table:style-name="表格3.M3"/></table:table-row><table:table-row table:style-name="表格3.13"><table:covered-table-cell table:style-name="表格3.A2"/><table:covered-table-cell table:style-name="表格3.B4"/><table:covered-table-cell table:style-name="表格3.F3"/><table:covered-table-cell table:style-name="表格3.F3"/><table:table-cell table:style-name="表格3.E5" office:value-type="string"><text:p text:style-name="P9">平方公尺</text:p></table:table-cell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F3"/><table:table-cell table:style-name="表格3.E5" office:value-type="string"><text:p text:style-name="P10"/></table:table-cell><table:covered-table-cell table:style-name="表格3.M3"/></table:table-row><table:table-row table:style-name="表格3.2"><table:covered-table-cell table:style-name="表格3.A2"/><table:covered-table-cell table:style-name="表格3.B4"/><table:covered-table-cell table:style-name="表格3.F3"/><table:table-cell table:style-name="表格3.F3" office:value-type="string"><text:p text:style-name="P9">其他</text:p></table:table-cell><table:table-cell table:style-name="表格3.F3" office:value-type="string"><text:p text:style-name="P9">個</text:p></table:table-cell><table:table-cell table:style-name="表格3.F3" office:value-type="string"><text:p text:style-name="P10"/></table:table-cell><table:covered-table-cell table:style-name="表格3.F3"/><table:table-cell table:style-name="表格3.F3" office:value-type="string"><text:p text:style-name="P10"/></table:table-cell><table:covered-table-cell table:style-name="表格3.F3"/><table:table-cell table:style-name="表格3.F3" office:value-type="string"><text:p text:style-name="P10"/></table:table-cell><table:covered-table-cell table:style-name="表格3.F3"/><table:table-cell table:style-name="表格3.F3" office:value-type="string"><text:p text:style-name="P10"/></table:table-cell><table:covered-table-cell table:style-name="表格3.M3"/></table:table-row><table:table-row table:style-name="表格3.15"><table:covered-table-cell table:style-name="表格3.A2"/><table:covered-table-cell table:style-name="表格3.B4"/><table:table-cell table:style-name="表格3.F3" table:number-rows-spanned="3" office:value-type="string"><text:p text:style-name="P9">公共用</text:p></table:table-cell><table:table-cell table:style-name="表格3.F3" table:number-rows-spanned="2" office:value-type="string"><text:p text:style-name="P9">辦公房屋</text:p></table:table-cell><table:table-cell table:style-name="表格3.E4" office:value-type="string"><text:p text:style-name="P9">棟</text:p></table:table-cell><table:table-cell table:style-name="表格3.E4" office:value-type="string"><text:p text:style-name="P10"/></table:table-cell><table:table-cell table:style-name="表格3.E4" table:number-rows-spanned="3" office:value-type="string"><text:p text:style-name="P10"/></table:table-cell><table:table-cell table:style-name="表格3.E4" office:value-type="string"><text:p text:style-name="P10"/></table:table-cell><table:table-cell table:style-name="表格3.E4" table:number-rows-spanned="3" office:value-type="string"><text:p text:style-name="P10"/></table:table-cell><table:table-cell table:style-name="表格3.E4" office:value-type="string"><text:p text:style-name="P10"/></table:table-cell><table:table-cell table:style-name="表格3.E4" table:number-rows-spanned="3" office:value-type="string"><text:p text:style-name="P10"/></table:table-cell><table:table-cell table:style-name="表格3.E4" office:value-type="string"><text:p text:style-name="P10"/></table:table-cell><table:table-cell table:style-name="表格3.M3" table:number-rows-spanned="3" office:value-type="string"><text:p text:style-name="P10"/></table:table-cell></table:table-row><table:table-row table:style-name="表格3.15"><table:covered-table-cell table:style-name="表格3.A2"/><table:covered-table-cell table:style-name="表格3.B4"/><table:covered-table-cell table:style-name="表格3.F3"/><table:covered-table-cell table:style-name="表格3.F3"/><table:table-cell table:style-name="表格3.E5" office:value-type="string"><text:p text:style-name="P9">平方公尺</text:p></table:table-cell><table:table-cell table:style-name="表格3.E5" office:value-type="string"><text:p text:style-name="P10"/></table:table-cell><table:covered-table-cell table:style-name="表格3.E4"/><table:table-cell table:style-name="表格3.E5" office:value-type="string"><text:p text:style-name="P10"/></table:table-cell><table:covered-table-cell table:style-name="表格3.E4"/><table:table-cell table:style-name="表格3.E5" office:value-type="string"><text:p text:style-name="P10"/></table:table-cell><table:covered-table-cell table:style-name="表格3.E4"/><table:table-cell table:style-name="表格3.E5" office:value-type="string"><text:p text:style-name="P10"/></table:table-cell><table:covered-table-cell table:style-name="表格3.M3"/></table:table-row><table:table-row table:style-name="表格3.2"><table:covered-table-cell table:style-name="表格3.A2"/><table:covered-table-cell table:style-name="表格3.B4"/><table:covered-table-cell table:style-name="表格3.F3"/><table:table-cell table:style-name="表格3.F3" office:value-type="string"><text:p text:style-name="P9">其他</text:p></table:table-cell><table:table-cell table:style-name="表格3.F3" office:value-type="string"><text:p text:style-name="P9">個</text:p></table:table-cell><table:table-cell table:style-name="表格3.F3" office:value-type="string"><text:p text:style-name="P10"/></table:table-cell><table:covered-table-cell table:style-name="表格3.E4"/><table:table-cell table:style-name="表格3.F3" office:value-type="string"><text:p text:style-name="P10"/></table:table-cell><table:covered-table-cell table:style-name="表格3.E4"/><table:table-cell table:style-name="表格3.F3" office:value-type="string"><text:p text:style-name="P10"/></table:table-cell><table:covered-table-cell table:style-name="表格3.E4"/><table:table-cell table:style-name="表格3.F3" office:value-type="string"><text:p text:style-name="P10"/></table:table-cell><table:covered-table-cell table:style-name="表格3.M3"/></table:table-row><table:table-row table:style-name="表格3.2"><table:covered-table-cell table:style-name="表格3.A2"/><table:table-cell table:style-name="表格3.B18" table:number-columns-spanned="3" office:value-type="string"><text:p text:style-name="P16">總值</text:p></table:table-cell><table:covered-table-cell/><table:covered-table-cell/><table:table-cell table:style-name="表格3.E18" office:value-type="string"><text:p text:style-name="P10"/></table:table-cell><table:table-cell table:style-name="表格3.E18" office:value-type="string"><text:p text:style-name="P10"/></table:table-cell><table:table-cell table:style-name="表格3.E18" office:value-type="string"><text:p text:style-name="P10"/></table:table-cell><table:table-cell table:style-name="表格3.E18" office:value-type="string"><text:p text:style-name="P10"/></table:table-cell><table:table-cell table:style-name="表格3.E18" office:value-type="string"><text:p text:style-name="P10"/></table:table-cell><table:table-cell table:style-name="表格3.E18" office:value-type="string"><text:p text:style-name="P10"/></table:table-cell><table:table-cell table:style-name="表格3.E18" office:value-type="string"><text:p text:style-name="P10"/></table:table-cell><table:table-cell table:style-name="表格3.E18" office:value-type="string"><text:p text:style-name="P10"/></table:table-cell><table:table-cell table:style-name="表格3.M18" office:value-type="string"><text:p text:style-name="P10"/></table:table-cell></table:table-row><table:table-row table:style-name="表格3.19"><table:table-cell table:style-name="表格3.A1" office:value-type="string"><text:p text:style-name="P3"/></table:table-cell><table:table-cell table:style-name="表格3.B19" table:number-columns-spanned="12" office:value-type="string"><text:p text:style-name="P13">製表　　　　　　　　覆核　　　　　　　主辦財產管理人員　　　　　　　　主辦會計人員　　　　　　　　機關首長　　　</text:p><text:p text:style-name="P13">聯絡電話：</text:p><text:p text:style-name="P24"><text:span text:style-name="T2">說明：1.</text:span><text:span text:style-name="T7">財產價值以新臺幣元計算，不滿一元者，四捨五入。</text:span></text:p><text:p text:style-name="P24"><text:span text:style-name="T8"><text:s text:c="7"/></text:span><text:span text:style-name="T7">2.</text:span><text:span text:style-name="T4">土地詳計筆數、面積，其面積以公頃為單位，計列至小數點下六位止。</text:span></text:p><text:p text:style-name="P15"><text:span text:style-name="T13"><text:s text:c="14"/></text:span>3. 房屋詳計棟數、面積，其面積以平方公尺為單位，計列至小數點下二位止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表標楷" style:family="paragraph" style:parent-style-name="Standard">
      <style:paragraph-properties fo:margin-top="0.044cm" fo:margin-bottom="0.044cm" style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純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86cm" fo:margin-bottom="0.43cm" fo:margin-left="1.27cm" fo:margin-right="1.13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九9-2                                     （全　銜）</dc:title>
    <meta:initial-creator>陳郁芝</meta:initial-creator>
    <meta:creation-date>2015-11-03T15:13:00</meta:creation-date>
    <dc:date>2024-11-25T16:17:52.099000000</dc:date>
    <meta:print-date>2015-05-27T17:10:00</meta:print-date>
    <meta:editing-cycles>8</meta:editing-cycles>
    <meta:editing-duration>PT12M34S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3" meta:paragraph-count="139" meta:word-count="849" meta:character-count="1165" meta:non-whitespace-character-count="872"/>
  </office:meta>
</office:document-meta>
</file>