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5.451cm" table:align="margins" style:writing-mode="lr-tb"/>
    </style:style>
    <style:style style:name="表格1.A" style:family="table-column">
      <style:table-column-properties style:column-width="0.953cm" style:rel-column-width="2452*"/>
    </style:style>
    <style:style style:name="表格1.B" style:family="table-column">
      <style:table-column-properties style:column-width="2.223cm" style:rel-column-width="5722*"/>
    </style:style>
    <style:style style:name="表格1.C" style:family="table-column">
      <style:table-column-properties style:column-width="2.54cm" style:rel-column-width="6540*"/>
    </style:style>
    <style:style style:name="表格1.D" style:family="table-column">
      <style:table-column-properties style:column-width="1.588cm" style:rel-column-width="4087*"/>
    </style:style>
    <style:style style:name="表格1.E" style:family="table-column">
      <style:table-column-properties style:column-width="1.875cm" style:rel-column-width="4828*"/>
    </style:style>
    <style:style style:name="表格1.F" style:family="table-column">
      <style:table-column-properties style:column-width="1.617cm" style:rel-column-width="4164*"/>
    </style:style>
    <style:style style:name="表格1.H" style:family="table-column">
      <style:table-column-properties style:column-width="1.639cm" style:rel-column-width="4219*"/>
    </style:style>
    <style:style style:name="表格1.I" style:family="table-column">
      <style:table-column-properties style:column-width="1.905cm" style:rel-column-width="4905*"/>
    </style:style>
    <style:style style:name="表格1.J" style:family="table-column">
      <style:table-column-properties style:column-width="0.288cm" style:rel-column-width="740*"/>
    </style:style>
    <style:style style:name="表格1.K" style:family="table-column">
      <style:table-column-properties style:column-width="1.3cm" style:rel-column-width="3347*"/>
    </style:style>
    <style:style style:name="表格1.M" style:family="table-column">
      <style:table-column-properties style:column-width="2.858cm" style:rel-column-width="7357*"/>
    </style:style>
    <style:style style:name="表格1.N" style:family="table-column">
      <style:table-column-properties style:column-width="1.907cm" style:rel-column-width="4912*"/>
    </style:style>
    <style:style style:name="表格1.1" style:family="table-row">
      <style:table-row-properties style:row-height="2.2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F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85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N2" style:family="table-cell">
      <style:table-cell-properties style:vertical-align="middle" fo:padding="0cm" fo:border-left="1pt solid #000000" fo:border-right="none" fo:border-top="none" fo:border-bottom="0.5pt solid #000000" style:writing-mode="tb-rl"/>
    </style:style>
    <style:style style:name="表格1.J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101cm" fo:keep-together="always"/>
    </style:style>
    <style:style style:name="表格1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表格1.13" style:family="table-row">
      <style:table-row-properties style:min-row-height="2.083cm" fo:keep-together="always"/>
    </style:style>
    <style:style style:name="P1" style:family="paragraph" style:parent-style-name="一般文字">
      <style:text-properties fo:color="#000000" loext:opacity="100%"/>
    </style:style>
    <style:style style:name="P2" style:family="paragraph" style:parent-style-name="一般文字">
      <style:paragraph-properties style:snap-to-layout-grid="false"/>
      <style:text-properties fo:color="#000000" loext:opacity="100%"/>
    </style:style>
    <style:style style:name="P3" style:family="paragraph" style:parent-style-name="一般文字">
      <style:paragraph-properties fo:line-height="0.706cm" style:snap-to-layout-grid="false"/>
      <style:text-properties fo:color="#000000" loext:opacity="100%"/>
    </style:style>
    <style:style style:name="P4" style:family="paragraph" style:parent-style-name="一般文字">
      <style:paragraph-properties fo:margin-top="0.125cm" fo:margin-bottom="0cm" style:contextual-spacing="false" fo:line-height="0.706cm" fo:text-align="end" style:justify-single-word="false"/>
      <style:text-properties fo:color="#000000" loext:opacity="100%"/>
    </style:style>
    <style:style style:name="P5" style:family="paragraph" style:parent-style-name="一般文字">
      <style:paragraph-properties fo:line-height="0.635cm" fo:text-align="end" style:justify-single-word="false"/>
      <style:text-properties fo:color="#000000" loext:opacity="100%"/>
    </style:style>
    <style:style style:name="P6" style:family="paragraph" style:parent-style-name="一般文字">
      <style:paragraph-properties fo:margin-top="0.125cm" fo:margin-bottom="0cm" style:contextual-spacing="false" fo:text-align="center" style:justify-single-word="false" style:snap-to-layout-grid="false"/>
      <style:text-properties fo:color="#000000" loext:opacity="100%"/>
    </style:style>
    <style:style style:name="P7" style:family="paragraph" style:parent-style-name="一般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 loext:opacity="100%"/>
    </style:style>
    <style:style style:name="P8" style:family="paragraph" style:parent-style-name="一般文字">
      <style:paragraph-properties fo:margin-left="0.129cm" fo:margin-right="0.129cm" fo:text-align="center" style:justify-single-word="false" fo:text-indent="0cm" style:auto-text-indent="false"/>
      <style:text-properties fo:color="#000000" loext:opacity="100%"/>
    </style:style>
    <style:style style:name="P9" style:family="paragraph" style:parent-style-name="一般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 loext:opacity="100%"/>
    </style:style>
    <style:style style:name="P10" style:family="paragraph" style:parent-style-name="一般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 loext:opacity="100%"/>
    </style:style>
    <style:style style:name="P11" style:family="paragraph" style:parent-style-name="一般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 loext:opacity="100%"/>
    </style:style>
    <style:style style:name="P12" style:family="paragraph" style:parent-style-name="一般文字">
      <style:paragraph-properties fo:margin-left="0.344cm" fo:margin-right="0.344cm" fo:text-align="justify" fo:text-align-last="justify" style:justify-single-word="false" fo:text-indent="0cm" style:auto-text-indent="false"/>
      <style:text-properties fo:color="#000000" loext:opacity="100%"/>
    </style:style>
    <style:style style:name="P13" style:family="paragraph" style:parent-style-name="一般文字">
      <style:paragraph-properties fo:margin-left="0.215cm" fo:margin-right="0.215cm" fo:text-align="justify" style:justify-single-word="false" fo:text-indent="1.291cm" style:auto-text-indent="false" style:snap-to-layout-grid="false"/>
      <style:text-properties fo:color="#000000" loext:opacity="100%"/>
    </style:style>
    <style:style style:name="P14" style:family="paragraph" style:parent-style-name="中">
      <style:text-properties fo:color="#000000" loext:opacity="100%" fo:font-size="15pt" style:font-size-asian="15pt"/>
    </style:style>
    <style:style style:name="P15" style:family="paragraph" style:parent-style-name="一般文字">
      <style:paragraph-properties fo:margin-top="0.125cm" fo:margin-bottom="0.318cm" style:contextual-spacing="false" fo:text-align="justify" style:justify-single-word="false"/>
    </style:style>
    <style:style style:name="P16" style:family="paragraph" style:parent-style-name="一般文字">
      <style:paragraph-properties fo:margin-left="0.199cm" fo:margin-right="0.646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一般文字">
      <style:paragraph-properties fo:margin-top="0.125cm" fo:margin-bottom="0cm" style:contextual-spacing="false" fo:text-align="justify" style:justify-single-word="false"/>
      <style:text-properties fo:color="#000000" loext:opacity="100%"/>
    </style:style>
    <style:style style:name="P19" style:family="paragraph" style:parent-style-name="表標楷">
      <style:paragraph-properties fo:margin-top="0cm" fo:margin-bottom="0.155cm" style:contextual-spacing="false"/>
      <style:text-properties fo:color="#000000" loext:opacity="100%" style:font-name-asian="新細明體"/>
    </style:style>
    <style:style style:name="P20" style:family="paragraph" style:parent-style-name="表標楷">
      <style:paragraph-properties fo:margin-top="0cm" fo:margin-bottom="0.155cm" style:contextual-spacing="false"/>
      <style:text-properties fo:color="#000000" loext:opacity="100%" fo:font-size="15pt" style:font-name-asian="新細明體" style:font-size-asian="1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框架1" text:anchor-type="paragraph" svg:x="0.318cm" svg:y="0.002cm" svg:width="25.4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C"/><table:table-column table:style-name="表格1.H"/><table:table-column table:style-name="表格1.I"/><table:table-column table:style-name="表格1.J"/><table:table-column table:style-name="表格1.K"/><table:table-column table:style-name="表格1.B"/><table:table-column table:style-name="表格1.M"/><table:table-column table:style-name="表格1.N"/><table:table-row table:style-name="表格1.1"><table:table-cell table:style-name="表格1.A1" office:value-type="string"><text:p text:style-name="P2"/></table:table-cell><table:table-cell table:style-name="表格1.B1" table:number-columns-spanned="4" office:value-type="string"><text:p text:style-name="P1">附件八</text:p><text:p text:style-name="P1"/><text:p text:style-name="P1"/><text:p text:style-name="P1"/></table:table-cell><table:covered-table-cell/><table:covered-table-cell/><table:covered-table-cell/><table:table-cell table:style-name="表格1.F1" table:number-columns-spanned="5" office:value-type="string"><text:p text:style-name="P19">（全　銜）</text:p><text:p text:style-name="P20">財 產 撥 出 單</text:p><text:p text:style-name="P14"/></table:table-cell><table:covered-table-cell/><table:covered-table-cell/><table:covered-table-cell/><table:covered-table-cell/><table:table-cell table:style-name="表格1.A1" table:number-columns-spanned="4" office:value-type="string"><text:p text:style-name="P3"/><text:p text:style-name="P4">填單日期：　　年　　月　　日</text:p><text:p text:style-name="P5">字第　　　　　號</text:p></table:table-cell><table:covered-table-cell/><table:covered-table-cell/><table:covered-table-cell/></table:table-row><table:table-row table:style-name="表格1.2"><table:table-cell table:style-name="表格1.A2" table:number-rows-spanned="11" office:value-type="string"><text:p text:style-name="P16"><text:span text:style-name="T1">表格尺寸（</text:span><text:span text:style-name="T2">A4</text:span><text:span text:style-name="T1">）</text:span></text:p></table:table-cell><table:table-cell table:style-name="表格1.B2" table:number-rows-spanned="2" office:value-type="string"><text:p text:style-name="P9">財產編號</text:p><text:p text:style-name="P8">（含分號）</text:p></table:table-cell><table:table-cell table:style-name="表格1.C2" table:number-rows-spanned="2" office:value-type="string"><text:p text:style-name="P9">財產名稱</text:p></table:table-cell><table:table-cell table:style-name="表格1.C2" table:number-rows-spanned="2" office:value-type="string"><text:p text:style-name="P10">型式</text:p></table:table-cell><table:table-cell table:style-name="表格1.C2" table:number-rows-spanned="2" office:value-type="string"><text:p text:style-name="P10">單位</text:p></table:table-cell><table:table-cell table:style-name="表格1.C2" table:number-rows-spanned="2" office:value-type="string"><text:p text:style-name="P10">數量</text:p></table:table-cell><table:table-cell table:style-name="表格1.C2" table:number-rows-spanned="2" office:value-type="string"><text:p text:style-name="P12">取得日期</text:p></table:table-cell><table:table-cell table:style-name="表格1.C2" table:number-rows-spanned="2" office:value-type="string"><text:p text:style-name="P12">使用</text:p><text:p text:style-name="P12">年限</text:p></table:table-cell><table:table-cell table:style-name="表格1.C2" table:number-rows-spanned="2" office:value-type="string"><text:p text:style-name="P10">已使用</text:p><text:p text:style-name="P10">年數</text:p></table:table-cell><table:table-cell table:style-name="表格1.C2" table:number-columns-spanned="3" office:value-type="string"><text:p text:style-name="P10">金額</text:p></table:table-cell><table:covered-table-cell/><table:covered-table-cell/><table:table-cell table:style-name="表格1.C2" table:number-rows-spanned="2" office:value-type="string"><text:p text:style-name="P11">移撥</text:p><text:p text:style-name="P11">原因</text:p></table:table-cell><table:table-cell table:style-name="表格1.N2" table:number-rows-spanned="11" office:value-type="string"><text:p text:style-name="P13">第三聯　撥出機關留存備查</text:p><text:p text:style-name="P13">第二聯　撥入機關簽章後退還撥出機關</text:p><text:p text:style-name="P13">第一聯　撥入機關留存</text:p></table:table-cell></table:table-row><table:table-row table:style-name="表格1.2"><table:covered-table-cell table:style-name="表格1.A2"/><table:covered-table-cell table:style-name="表格1.B2"/><table:covered-table-cell table:style-name="表格1.C2"/><table:covered-table-cell table:style-name="表格1.C2"/><table:covered-table-cell table:style-name="表格1.C2"/><table:covered-table-cell table:style-name="表格1.C2"/><table:covered-table-cell table:style-name="表格1.C2"/><table:covered-table-cell table:style-name="表格1.C2"/><table:covered-table-cell table:style-name="表格1.C2"/><table:table-cell table:style-name="表格1.J3" table:number-columns-spanned="2" office:value-type="string"><text:p text:style-name="P10">單價</text:p></table:table-cell><table:covered-table-cell/><table:table-cell table:style-name="表格1.J3" office:value-type="string"><text:p text:style-name="P10">總價</text:p></table:table-cell><table:covered-table-cell table:style-name="表格1.C2"/><table:covered-table-cell table:style-name="表格1.N2"/></table:table-row><table:table-row table:style-name="表格1.4"><table:covered-table-cell table:style-name="表格1.A2"/><table:table-cell table:style-name="表格1.B4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table:number-columns-spanned="2" office:value-type="string"><text:p text:style-name="P7"/></table:table-cell><table:covered-table-cell/><table:table-cell table:style-name="表格1.J3" office:value-type="string"><text:p text:style-name="P7"/></table:table-cell><table:table-cell table:style-name="表格1.J3" office:value-type="string"><text:p text:style-name="P7"/></table:table-cell><table:covered-table-cell table:style-name="表格1.N2"/></table:table-row><table:table-row table:style-name="表格1.4"><table:covered-table-cell table:style-name="表格1.A2"/><table:table-cell table:style-name="表格1.B4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table:number-columns-spanned="2" office:value-type="string"><text:p text:style-name="P7"/></table:table-cell><table:covered-table-cell/><table:table-cell table:style-name="表格1.J3" office:value-type="string"><text:p text:style-name="P7"/></table:table-cell><table:table-cell table:style-name="表格1.J3" office:value-type="string"><text:p text:style-name="P7"/></table:table-cell><table:covered-table-cell table:style-name="表格1.N2"/></table:table-row><table:table-row table:style-name="表格1.4"><table:covered-table-cell table:style-name="表格1.A2"/><table:table-cell table:style-name="表格1.B4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table:number-columns-spanned="2" office:value-type="string"><text:p text:style-name="P7"/></table:table-cell><table:covered-table-cell/><table:table-cell table:style-name="表格1.J3" office:value-type="string"><text:p text:style-name="P7"/></table:table-cell><table:table-cell table:style-name="表格1.J3" office:value-type="string"><text:p text:style-name="P7"/></table:table-cell><table:covered-table-cell table:style-name="表格1.N2"/></table:table-row><table:table-row table:style-name="表格1.4"><table:covered-table-cell table:style-name="表格1.A2"/><table:table-cell table:style-name="表格1.B4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table:number-columns-spanned="2" office:value-type="string"><text:p text:style-name="P7"/></table:table-cell><table:covered-table-cell/><table:table-cell table:style-name="表格1.J3" office:value-type="string"><text:p text:style-name="P7"/></table:table-cell><table:table-cell table:style-name="表格1.J3" office:value-type="string"><text:p text:style-name="P7"/></table:table-cell><table:covered-table-cell table:style-name="表格1.N2"/></table:table-row><table:table-row table:style-name="表格1.4"><table:covered-table-cell table:style-name="表格1.A2"/><table:table-cell table:style-name="表格1.B4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table:number-columns-spanned="2" office:value-type="string"><text:p text:style-name="P7"/></table:table-cell><table:covered-table-cell/><table:table-cell table:style-name="表格1.J3" office:value-type="string"><text:p text:style-name="P7"/></table:table-cell><table:table-cell table:style-name="表格1.J3" office:value-type="string"><text:p text:style-name="P7"/></table:table-cell><table:covered-table-cell table:style-name="表格1.N2"/></table:table-row><table:table-row table:style-name="表格1.4"><table:covered-table-cell table:style-name="表格1.A2"/><table:table-cell table:style-name="表格1.B4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table:number-columns-spanned="2" office:value-type="string"><text:p text:style-name="P7"/></table:table-cell><table:covered-table-cell/><table:table-cell table:style-name="表格1.J3" office:value-type="string"><text:p text:style-name="P7"/></table:table-cell><table:table-cell table:style-name="表格1.J3" office:value-type="string"><text:p text:style-name="P7"/></table:table-cell><table:covered-table-cell table:style-name="表格1.N2"/></table:table-row><table:table-row table:style-name="表格1.4"><table:covered-table-cell table:style-name="表格1.A2"/><table:table-cell table:style-name="表格1.B4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table:number-columns-spanned="2" office:value-type="string"><text:p text:style-name="P7"/></table:table-cell><table:covered-table-cell/><table:table-cell table:style-name="表格1.J3" office:value-type="string"><text:p text:style-name="P7"/></table:table-cell><table:table-cell table:style-name="表格1.J3" office:value-type="string"><text:p text:style-name="P7"/></table:table-cell><table:covered-table-cell table:style-name="表格1.N2"/></table:table-row><table:table-row table:style-name="表格1.4"><table:covered-table-cell table:style-name="表格1.A2"/><table:table-cell table:style-name="表格1.B4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office:value-type="string"><text:p text:style-name="P7"/></table:table-cell><table:table-cell table:style-name="表格1.J3" table:number-columns-spanned="2" office:value-type="string"><text:p text:style-name="P7"/></table:table-cell><table:covered-table-cell/><table:table-cell table:style-name="表格1.J3" office:value-type="string"><text:p text:style-name="P7"/></table:table-cell><table:table-cell table:style-name="表格1.J3" office:value-type="string"><text:p text:style-name="P7"/></table:table-cell><table:covered-table-cell table:style-name="表格1.N2"/></table:table-row><table:table-row table:style-name="表格1.4"><table:covered-table-cell table:style-name="表格1.A2"/><table:table-cell table:style-name="表格1.B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table:number-columns-spanned="2" office:value-type="string"><text:p text:style-name="P6"/></table:table-cell><table:covered-table-cell/><table:table-cell table:style-name="表格1.C12" office:value-type="string"><text:p text:style-name="P6"/></table:table-cell><table:table-cell table:style-name="表格1.C12" office:value-type="string"><text:p text:style-name="P6"/></table:table-cell><table:covered-table-cell table:style-name="表格1.N2"/></table:table-row><table:table-row table:style-name="表格1.13"><table:table-cell table:style-name="表格1.A1" office:value-type="string"><text:p text:style-name="P2"/></table:table-cell><table:table-cell table:style-name="表格1.A1" table:number-columns-spanned="13" office:value-type="string"><text:p text:style-name="P15"><text:span text:style-name="T1">主辦會計　　　　　 <text:s/>　　　　撥入機關　　　 <text:s/>　 <text:s/>　　　　主辦會計　　　　　　　　　撥出機關　　　　　　　　<text:line-break/>人　　員　　　　 <text:s/>　　　　　首　　長　　　 <text:s/>　　 <text:s/>　　　人　　員　　　　　　　　　首　　長　　　　　　　　</text:span></text:p><text:p text:style-name="P18">主辦財產　　　　 <text:s/>　　　　　　　　　　　　 <text:s/>　　 <text:s/>　　　主辦財產　　　　　　　　　　　　　　　　　　　　<text:line-break/>管理人員　　　　 <text:s/>　　　　　　　　　　　　 <text:s/>　 <text:s/>　　　　管理人員　　　　　　　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style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8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六</dc:title>
    <meta:initial-creator>User</meta:initial-creator>
    <meta:creation-date>2011-05-30T17:26:00</meta:creation-date>
    <dc:date>2024-11-25T16:14:39.229000000</dc:date>
    <meta:print-date>2011-06-03T15:11:00</meta:print-date>
    <meta:editing-cycles>9</meta:editing-cycles>
    <meta:editing-duration>PT3M22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7" meta:word-count="148" meta:character-count="352" meta:non-whitespace-character-count="149"/>
  </office:meta>
</office:document-meta>
</file>