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sө" svg:font-family="sө, 'MS Mincho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2041f7"/>
    </style:style>
    <style:style style:name="P2" style:family="paragraph" style:parent-style-name="_31_4PT_20_--_20_對齊邊線">
      <style:paragraph-properties fo:margin-top="0cm" fo:margin-bottom="1.101cm" style:contextual-spacing="false" fo:text-align="start" style:justify-single-word="false"/>
      <style:text-properties style:font-name="標楷體2" style:font-name-asian="標楷體2"/>
    </style:style>
    <style:style style:name="P3" style:family="paragraph" style:parent-style-name="_31_4PT_20_--_20_對齊邊線">
      <style:paragraph-properties fo:margin-top="0cm" fo:margin-bottom="0.55cm" style:contextual-spacing="false"/>
      <style:text-properties style:font-name="標楷體2" style:font-name-asian="標楷體2"/>
    </style:style>
    <style:style style:name="P4" style:family="paragraph" style:parent-style-name="_31_4PT_20_--_20_對齊邊線">
      <style:paragraph-properties fo:margin-top="0cm" fo:margin-bottom="0.826cm" style:contextual-spacing="false" fo:text-align="justify" style:justify-single-word="false"/>
      <style:text-properties style:font-name="標楷體2" style:font-name-asian="標楷體2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2.401cm" fo:margin-right="0cm" fo:margin-top="0cm" fo:margin-bottom="0cm" style:contextual-spacing="false" fo:line-height="100%" fo:text-align="start" style:justify-single-word="false" fo:text-indent="-2.4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style:font-name-asian="標楷體2" style:language-asian="zh" style:country-asian="TW"/>
    </style:style>
    <style:style style:name="P6" style:family="paragraph" style:parent-style-name="_31_4PT_20_--_20_對齊邊線" style:master-page-name="">
      <loext:graphic-properties draw:fill="none" draw:fill-image-width="0cm" draw:fill-image-height="0cm"/>
      <style:paragraph-properties fo:margin-left="2.401cm" fo:margin-right="0cm" fo:margin-top="0cm" fo:margin-bottom="0.826cm" style:contextual-spacing="false" fo:line-height="150%" fo:text-align="start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officeooo:paragraph-rsid="0019bede" style:font-name-asian="標楷體2" style:language-asian="zh" style:country-asian="TW"/>
    </style:style>
    <style:style style:name="P7" style:family="paragraph" style:parent-style-name="_31_4PT_20_--_20_對齊邊線" style:master-page-name="">
      <loext:graphic-properties draw:fill="none" draw:fill-image-width="0cm" draw:fill-image-height="0cm"/>
      <style:paragraph-properties fo:margin-left="2.401cm" fo:margin-right="0cm" fo:margin-top="0cm" fo:margin-bottom="0cm" style:contextual-spacing="false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officeooo:paragraph-rsid="0019bede" style:font-name-asian="標楷體2" style:language-asian="zh" style:country-asian="TW"/>
    </style:style>
    <style:style style:name="P8" style:family="paragraph" style:parent-style-name="內文_20__28_Web_29_" style:master-page-name="">
      <loext:graphic-properties draw:fill="none" draw:fill-image-width="0cm" draw:fill-image-height="0cm"/>
      <style:paragraph-properties fo:margin-left="2.408cm" fo:margin-right="0cm" fo:margin-top="0cm" fo:margin-bottom="0cm" style:contextual-spacing="false" fo:line-height="115%" fo:text-align="justify" style:justify-single-word="false" fo:orphans="2" fo:widows="2" fo:hyphenation-ladder-count="no-limit" fo:text-indent="-1.03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officeooo:paragraph-rsid="001b9bd4" style:font-name-asian="標楷體2" style:language-asian="zh" style:country-asian="TW" fo:hyphenate="false" fo:hyphenation-remain-char-count="2" fo:hyphenation-push-char-count="2" loext:hyphenation-no-caps="false"/>
    </style:style>
    <style:style style:name="P9" style:family="paragraph" style:parent-style-name="內文_20__28_Web_29_" style:master-page-name="">
      <loext:graphic-properties draw:fill="none" draw:fill-image-width="0cm" draw:fill-image-height="0cm"/>
      <style:paragraph-properties fo:margin-left="2.408cm" fo:margin-right="0cm" fo:margin-top="0cm" fo:margin-bottom="0cm" style:contextual-spacing="false" fo:line-height="0.706cm" fo:text-align="justify" style:justify-single-word="false" fo:orphans="2" fo:widows="2" fo:hyphenation-ladder-count="no-limit" fo:text-indent="-1.037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font-name="標楷體2" officeooo:paragraph-rsid="001d6bf8" style:font-name-asian="標楷體2" style:language-asian="zh" style:country-asian="TW" fo:hyphenate="false" fo:hyphenation-remain-char-count="2" fo:hyphenation-push-char-count="2" loext:hyphenation-no-caps="false"/>
    </style:style>
    <style:style style:name="P10" style:family="paragraph" style:parent-style-name="_31_4PT_20_--_20_對齊邊線">
      <style:paragraph-properties fo:margin-left="2.408cm" fo:margin-right="0cm" fo:line-height="115%" fo:text-align="start" style:justify-single-word="false" fo:text-indent="0cm" style:auto-text-indent="false"/>
      <style:text-properties style:font-name="標楷體2" style:font-name-asian="標楷體2"/>
    </style:style>
    <style:style style:name="P11" style:family="paragraph" style:parent-style-name="_31_4PT_20_--_20_對齊邊線">
      <style:paragraph-properties fo:margin-top="0cm" fo:margin-bottom="0.55cm" style:contextual-spacing="false" fo:text-align="center" style:justify-single-word="false"/>
      <style:text-properties style:font-name="標楷體2" fo:font-size="20pt" style:font-name-asian="標楷體2" style:font-size-asian="20pt" style:font-size-complex="20pt"/>
    </style:style>
    <style:style style:name="P12" style:family="paragraph" style:parent-style-name="內文_20__28_Web_29_">
      <style:paragraph-properties fo:margin-top="0cm" fo:margin-bottom="0cm" style:contextual-spacing="false" fo:line-height="0.353cm" style:punctuation-wrap="simple"/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P13" style:family="paragraph" style:parent-style-name="內文_20__28_Web_29_">
      <style:paragraph-properties fo:margin-top="0cm" fo:margin-bottom="0cm" style:contextual-spacing="false" fo:line-height="0.353cm" style:punctuation-wrap="simple"/>
      <style:text-properties fo:color="#000000" loext:opacity="100%" fo:font-size="9pt" style:font-name-asian="標楷體2" style:font-size-asian="9pt" style:font-size-complex="9pt"/>
    </style:style>
    <style:style style:name="P14" style:family="paragraph" style:parent-style-name="內文_20__28_Web_29_">
      <style:paragraph-properties fo:margin-top="0cm" fo:margin-bottom="0cm" style:contextual-spacing="false" fo:line-height="0.353cm" style:punctuation-wrap="simple"/>
    </style:style>
    <style:style style:name="P15" style:family="paragraph" style:parent-style-name="內文_20__28_Web_29_">
      <loext:graphic-properties draw:fill="none" draw:fill-image-width="0cm" draw:fill-image-height="0cm"/>
      <style:paragraph-properties fo:margin-left="2.401cm" fo:margin-right="0cm" fo:margin-top="0cm" fo:margin-bottom="0.101cm" style:contextual-spacing="false" fo:line-height="0.67cm" fo:text-align="justify" style:justify-single-word="false" fo:orphans="2" fo:widows="2" fo:hyphenation-ladder-count="no-limit" fo:text-indent="-2.401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1d6bf8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P16" style:family="paragraph" style:parent-style-name="內文_20__28_Web_29_">
      <loext:graphic-properties draw:fill="none" draw:fill-image-width="0cm" draw:fill-image-height="0cm"/>
      <style:paragraph-properties fo:margin-left="2.408cm" fo:margin-right="0cm" fo:margin-top="0cm" fo:margin-bottom="0.101cm" style:contextual-spacing="false" fo:line-height="0.67cm" fo:text-align="justify" style:justify-single-word="false" fo:orphans="2" fo:widows="2" fo:hyphenation-ladder-count="no-limit" fo:text-indent="-1.037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1d6bf8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P17" style:family="paragraph" style:parent-style-name="內文_20__28_Web_29_">
      <loext:graphic-properties draw:fill="none" draw:fill-image-width="0cm" draw:fill-image-height="0cm"/>
      <style:paragraph-properties fo:margin-left="2.408cm" fo:margin-right="0cm" fo:margin-top="0cm" fo:margin-bottom="0.716cm" style:contextual-spacing="false" fo:line-height="0.67cm" fo:text-align="justify" style:justify-single-word="false" fo:orphans="2" fo:widows="2" fo:hyphenation-ladder-count="no-limit" fo:text-indent="-1.037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1d6bf8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P18" style:family="paragraph" style:parent-style-name="內文_20__28_Web_29_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paragraph-rsid="002041f7" style:font-name-asian="標楷體2" style:font-size-asian="14pt" style:language-asian="zh" style:country-asian="TW" fo:hyphenate="false" fo:hyphenation-remain-char-count="2" fo:hyphenation-push-char-count="2" loext:hyphenation-no-caps="false"/>
    </style:style>
    <style:style style:name="P19" style:family="paragraph" style:parent-style-name="內文_20__28_Web_29_">
      <loext:graphic-properties draw:fill="none" draw:fill-image-width="0cm" draw:fill-image-height="0cm"/>
      <style:paragraph-properties fo:margin-left="2.408cm" fo:margin-right="0cm" fo:margin-top="0cm" fo:margin-bottom="0.101cm" style:contextual-spacing="false" fo:line-height="0.67cm" fo:text-align="justify" style:justify-single-word="false" fo:orphans="2" fo:widows="2" fo:hyphenation-ladder-count="no-limit" fo:text-indent="-1.037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rsid="001f2fdc" officeooo:paragraph-rsid="001d6bf8" style:font-name-asian="標楷體" style:font-size-asian="14pt" style:language-asian="zh" style:country-asian="TW" style:font-name-complex="sө" fo:hyphenate="false" fo:hyphenation-remain-char-count="2" fo:hyphenation-push-char-count="2" loext:hyphenation-no-caps="false"/>
    </style:style>
    <style:style style:name="P20" style:family="paragraph" style:parent-style-name="內文_20__28_Web_29_">
      <loext:graphic-properties draw:fill="none" draw:fill-image-width="0cm" draw:fill-image-height="0cm"/>
      <style:paragraph-properties fo:margin-left="2.408cm" fo:margin-right="0cm" fo:margin-top="0cm" fo:margin-bottom="0.716cm" style:contextual-spacing="false" fo:line-height="0.67cm" fo:text-align="justify" style:justify-single-word="false" fo:orphans="2" fo:widows="2" fo:hyphenation-ladder-count="no-limit" fo:text-indent="-1.037cm" style:auto-text-indent="false" fo:background-color="transparent" style:shadow="none" style:text-autospace="none" style:punctuation-wrap="simple" style:line-break="normal" style:writing-mode="page">
        <style:tab-stops>
          <style:tab-stop style:position="0.132cm"/>
        </style:tab-stops>
      </style:paragraph-properties>
      <style:text-properties style:use-window-font-color="true" loext:opacity="0%" style:font-name="標楷體2" fo:font-size="14pt" officeooo:rsid="001f2fdc" officeooo:paragraph-rsid="001d6bf8" style:font-name-asian="標楷體" style:font-size-asian="14pt" style:language-asian="zh" style:country-asian="TW" style:font-name-complex="sө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2" style:family="paragraph" style:parent-style-name="Text_20_body">
      <style:paragraph-properties fo:margin-top="0cm" fo:margin-bottom="0cm" style:contextual-spacing="false" fo:line-height="0.423cm" fo:text-align="start" style:justify-single-word="false"/>
      <style:text-properties style:font-name="標楷體2" fo:font-size="9pt" style:text-underline-style="none" style:font-name-asian="標楷體2" style:font-size-asian="9pt" style:font-size-complex="9pt"/>
    </style:style>
    <style:style style:name="T1" style:family="text">
      <style:text-properties style:font-name="標楷體2" style:letter-kerning="false" style:font-name-asian="標楷體2"/>
    </style:style>
    <style:style style:name="T2" style:family="text">
      <style:text-properties style:font-name="標楷體2" fo:font-size="9pt" style:font-name-asian="標楷體2" style:font-size-asian="9pt" style:font-size-complex="9pt"/>
    </style:style>
    <style:style style:name="T3" style:family="text">
      <style:text-properties style:font-name="標楷體2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9pt" style:font-size-complex="9pt"/>
    </style:style>
    <style:style style:name="T4" style:family="text">
      <style:text-properties style:font-name="標楷體2" fo:font-size="9pt" style:text-underline-style="solid" style:text-underline-width="auto" style:text-underline-color="font-color" style:font-name-asian="標楷體2" style:font-size-asian="9pt" style:font-size-complex="9pt"/>
    </style:style>
    <style:style style:name="T5" style:family="text">
      <style:text-properties style:font-name="標楷體2" fo:font-size="9pt" style:text-underline-style="none" style:font-name-asian="標楷體2" style:font-size-asian="9pt" style:font-size-complex="9pt"/>
    </style:style>
    <style:style style:name="T6" style:family="text">
      <style:text-properties style:font-name="標楷體2" fo:font-size="9pt" style:text-underline-style="none" style:text-underline-mode="continuous" style:text-overline-mode="continuous" style:text-line-through-mode="continuous" style:font-name-asian="標楷體2" style:font-size-asian="9pt" style:font-size-complex="9pt"/>
    </style:style>
    <style:style style:name="T7" style:family="text">
      <style:text-properties style:font-name="標楷體2" fo:font-size="9pt" style:text-underline-mode="continuous" style:text-overline-mode="continuous" style:text-line-through-mode="continuous" style:font-name-asian="標楷體2" style:font-size-asian="9pt" style:font-size-complex="9pt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loext:opacity="100%" style:font-name="標楷體2" fo:font-size="9pt" style:font-name-asian="標楷體2" style:font-size-asian="9pt" style:font-name-complex="新細明體" style:font-size-complex="9pt"/>
    </style:style>
    <style:style style:name="T10" style:family="text">
      <style:text-properties fo:color="#000000" loext:opacity="100%" style:font-name="標楷體2" fo:font-size="9pt" style:font-name-asian="標楷體2" style:font-size-asian="9pt" style:font-size-complex="9pt"/>
    </style:style>
    <style:style style:name="T11" style:family="text">
      <style:text-properties fo:color="#000000" loext:opacity="100%" fo:font-size="9pt" style:font-name-asian="標楷體2" style:font-size-asian="9pt" style:font-size-complex="9pt"/>
    </style:style>
    <style:style style:name="T12" style:family="text">
      <style:text-properties officeooo:rsid="0019357b" style:font-name-asian="標楷體"/>
    </style:style>
    <style:style style:name="T13" style:family="text">
      <style:text-properties officeooo:rsid="0019bede" style:font-name-asian="標楷體"/>
    </style:style>
    <style:style style:name="T14" style:family="text">
      <style:text-properties officeooo:rsid="001d6bf8" style:font-name-asian="標楷體" style:font-name-complex="sө"/>
    </style:style>
    <style:style style:name="T15" style:family="text">
      <style:text-properties officeooo:rsid="001f2fdc" style:font-name-asian="標楷體" style:font-name-complex="sө"/>
    </style:style>
    <style:style style:name="T16" style:family="text">
      <style:text-properties style:use-window-font-color="true" loext:opacity="0%" fo:font-size="14pt" style:font-name-asian="標楷體2" style:font-size-asian="14pt"/>
    </style:style>
    <style:style style:name="T17" style:family="text">
      <style:text-properties style:use-window-font-color="true" loext:opacity="0%" fo:font-size="14pt" officeooo:rsid="0019bede" style:font-name-asian="標楷體2" style:font-size-asian="14pt"/>
    </style:style>
    <style:style style:name="T18" style:family="text">
      <style:text-properties style:use-window-font-color="true" loext:opacity="0%" fo:font-size="14pt" style:text-underline-style="none" style:text-underline-mode="continuous" style:text-overline-mode="continuous" style:text-line-through-mode="continuous" style:font-name-asian="標楷體2" style:font-size-asian="14pt"/>
    </style:style>
    <style:style style:name="T19" style:family="text">
      <style:text-properties style:use-window-font-color="true" loext:opacity="0%" fo:font-size="14pt" style:text-underline-style="none" style:font-name-asian="標楷體2" style:font-size-asian="14pt"/>
    </style:style>
    <style:style style:name="T20" style:family="text">
      <style:text-properties style:use-window-font-color="true" loext:opacity="0%" fo:font-size="26pt" officeooo:rsid="0019bede" style:font-name-asian="標楷體2" style:font-size-asian="26pt" style:font-size-complex="26pt" style:text-combine="lines"/>
    </style:style>
    <style:style style:name="T21" style:family="text">
      <style:text-properties style:use-window-font-color="true" loext:opacity="0%" style:font-name="標楷體2" fo:font-size="14pt" officeooo:rsid="0019bede" style:font-name-asian="標楷體2" style:font-size-asian="14pt"/>
    </style:style>
    <style:style style:name="T22" style:family="text">
      <style:text-properties style:use-window-font-color="true" loext:opacity="0%" style:font-name="標楷體2" fo:font-size="24pt" style:font-name-asian="標楷體2" style:font-size-asian="24pt" style:font-size-complex="24pt" style:text-combine="lines"/>
    </style:style>
    <style:style style:name="T23" style:family="text">
      <style:text-properties style:use-window-font-color="true" loext:opacity="0%" style:font-name="標楷體2" fo:font-size="24pt" officeooo:rsid="0019bede" style:font-name-asian="標楷體2" style:font-size-asian="24pt" style:font-size-complex="24pt" style:text-combine="lines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1b9bd4" style:font-size-asian="14pt" style:font-name-complex="sө" style:font-size-complex="14pt"/>
    </style:style>
    <style:style style:name="T26" style:family="text">
      <style:text-properties fo:font-size="14pt" officeooo:rsid="001d6bf8" style:font-size-asian="14pt" style:font-name-complex="sө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<text:span text:style-name="T8">二</text:span>（<text:span text:style-name="T8">已興建</text:span>）（112年6月修正）</text:p>
      <text:p text:style-name="P11">申<text:tab/><text:tab/>請<text:tab/><text:tab/>書</text:p>
      <text:p text:style-name="P2">受文機關：（出【放】租機關）</text:p>
      <text:p text:style-name="P4"><draw:frame draw:style-name="fr2" draw:name="文字方塊 6" text:anchor-type="paragraph" svg:x="6.625cm" svg:y="-1.035cm" svg:width="2.448cm" style:rel-width="scale" svg:height="2.408cm" style:rel-height="scale" draw:z-index="0"><draw:text-box><text:p text:style-name="P12">耕</text:p><text:p text:style-name="P14"><text:span text:style-name="預設段落字型"><text:span text:style-name="T9">農作</text:span></text:span></text:p><text:p text:style-name="P14"><text:span text:style-name="預設段落字型"><text:span text:style-name="T11">林地</text:span></text:span><text:span text:style-name="預設段落字型"><text:span text:style-name="T10">（乙式）</text:span></text:span></text:p><text:p text:style-name="P13">造林</text:p><text:p text:style-name="P14"><text:span text:style-name="預設段落字型"><text:span text:style-name="T11">養</text:span></text:span><text:span text:style-name="預設段落字型"><text:span text:style-name="T10">（殖）</text:span></text:span></text:p><text:p text:style-name="P13">畜牧</text:p></draw:text-box></draw:frame><draw:frame draw:style-name="fr1" draw:name="文字方塊 10" text:anchor-type="paragraph" svg:x="11.695cm" svg:y="-0.841cm" svg:width="2.041cm" style:rel-width="scale" svg:height="2.044cm" style:rel-height="scale" draw:z-index="1"><draw:text-box><text:p text:style-name="P21"><text:span text:style-name="預設段落字型"><text:span text:style-name="T5">農作</text:span></text:span><text:span text:style-name="預設段落字型"><text:span text:style-name="T6">產銷</text:span></text:span></text:p><text:p text:style-name="P22">林業</text:p><text:p text:style-name="P21"><text:span text:style-name="預設段落字型"><text:span text:style-name="T6">水產</text:span></text:span><text:span text:style-name="預設段落字型"><text:span text:style-name="T5">養殖畜牧</text:span></text:span></text:p></draw:text-box></draw:frame>主　　旨：請發<text:span text:style-name="T8">給</text:span>承租之國有<text:tab/><text:tab/><text:tab/>地同意作<text:tab/><text:tab/><text:tab/> <text:s/><text:span text:style-name="T8"><text:s text:c="3"/></text:span>設施使用</text:p>
      <text:p text:style-name="P10">之證明書，以便向土地所在地之直轄市或縣（市）主管機關或其所委任或委辦所轄鄉（鎮、市、區）公所（以下簡稱農業主管機關）申請容許使用。</text:p>
      <text:p text:style-name="P5">說 <text:s text:c="3"/>明<text:span text:style-name="T12">：</text:span></text:p>
      <text:p text:style-name="P6"><draw:frame draw:style-name="fr1" draw:name="外框1" text:anchor-type="paragraph" svg:x="13.282cm" svg:y="1.117cm" svg:width="2.041cm" style:rel-width="scale" svg:height="2.044cm" style:rel-height="scale" draw:z-index="2"><draw:text-box><text:p text:style-name="P21"><text:span text:style-name="預設段落字型"><text:span text:style-name="T5">農作</text:span></text:span><text:span text:style-name="預設段落字型"><text:span text:style-name="T6">產銷</text:span></text:span></text:p><text:p text:style-name="P22">林業</text:p><text:p text:style-name="P21"><text:span text:style-name="預設段落字型"><text:span text:style-name="T6">水產</text:span></text:span><text:span text:style-name="預設段落字型"><text:span text:style-name="T5">養殖畜牧</text:span></text:span></text:p></draw:text-box></draw:frame>一<text:span text:style-name="T13">、</text:span><text:span text:style-name="預設段落字型"><text:span text:style-name="T17">本人於向貴_____承租之______</text:span></text:span><text:span text:style-name="預設段落字型"><text:span text:style-name="T20">縣市</text:span></text:span><text:span text:style-name="預設段落字型"><text:span text:style-name="T17">______</text:span></text:span><text:span text:style-name="預設段落字型"><text:span text:style-name="T20">鄉鎮市區</text:span></text:span><text:span text:style-name="預設段落字型"><text:span text:style-name="T21">______</text:span></text:span><text:span text:style-name="預設段落字型"><text:span text:style-name="T17">段______小段_______地號等_____筆國有土地上</text:span></text:span><text:span text:style-name="預設段落字型"><text:span text:style-name="T23">□修建□改建□增建□新建</text:span></text:span><text:span text:style-name="預設段落字型"><text:span text:style-name="T17">作<text:tab/><text:tab/><text:tab/>設施</text:span></text:span></text:p>
      <text:p text:style-name="P7"><text:span text:style-name="預設段落字型"><text:span text:style-name="T17">使用，興建設施坐落土地總面積共計______平方公尺，總樓地板面積共計______平方公尺。</text:span></text:span></text:p>
      <text:p text:style-name="P8"><text:span text:style-name="T24">二</text:span><text:span text:style-name="T25">、</text:span><text:span text:style-name="預設段落字型"><text:span text:style-name="T16">另上述農業設施於取得容許使用後，本人</text:span></text:span><text:span text:style-name="預設段落字型"><text:span text:style-name="T22">□需要 <text:s/>□不需要</text:span></text:span><text:span text:style-name="預設段落字型"><text:span text:style-name="T16">依建築相關法令規定向</text:span></text:span><text:span text:style-name="預設段落字型"><text:span text:style-name="T18">主管</text:span></text:span><text:span text:style-name="預設段落字型"><text:span text:style-name="T16">建築機關申請建築執照。</text:span></text:span></text:p>
      <text:p text:style-name="P9"><text:span text:style-name="T24">三</text:span><text:span text:style-name="T26">、</text:span><text:span text:style-name="預設段落字型"><text:span text:style-name="T16">檢附設施圖說</text:span></text:span><text:span text:style-name="預設段落字型"><text:span text:style-name="T18">一</text:span></text:span><text:span text:style-name="預設段落字型"><text:span text:style-name="T19">式三</text:span></text:span><text:span text:style-name="預設段落字型"><text:span text:style-name="T16">份（已標明興建之項目、位置、坐落土地面積、樓地板面積、高度及簡要示意圖）。</text:span></text:span></text:p>
      <text:p text:style-name="P15"><text:span text:style-name="預設段落字型">承諾事項：</text:span></text:p>
      <text:p text:style-name="P16">一<text:span text:style-name="T14">、</text:span><text:span text:style-name="預設段落字型">本人興建之相關設施，經農業主管機關核准容許使用後，將確實依核准內容施作及使用，並注意相關水土保持工作。</text:span></text:p>
      <text:p text:style-name="P16">二<text:span text:style-name="T14">、申請後如擬變更作其他得同意使用項目之使用時，應先徵得出（放）租機關同意；如擅自變更作其他用途使用，願無條件由出（放）租機關終止租約。</text:span></text:p>
      <text:p text:style-name="P16">三<text:span text:style-name="T15">、租約消滅、終止或撤銷時，出（放）租機關無須給予任何補償，並於出（放）租機關規定期限內拆除、騰空非屬國有之地上物或掩埋之廢棄物後，返還土地。逾期如未回復原狀，出（放）租機關得逕行清除，清除費用由本人負擔，絕無異議。</text:span></text:p>
      <text:p text:style-name="P16">四<text:span text:style-name="T15">、本人已興建相關農業設施補辦申請程序，本人願於取得出（放）租機關發給之土地同意使用證明書後一年內向農業主管機關申請</text:span><text:soft-page-break/><text:span text:style-name="T15">容許使用。並於農業主管機關核准許可後，將農業主管機關核准內容（含圖說）及建築執照影本（依建築相關法令規定免申請建築執照者免附）送出（放）租機關備查。逾期未向農業主管機關申請容許使用，或經農業主管機關否准許可，或未依原許可內容使用等經農業主管機關廢止許可時，即回復原約定用途使用，否則由出（放）租機關終止租約並逕行騰空國有土地，清除費用由本人負擔，絕無異議。</text:span></text:p>
      <text:p text:style-name="P16">五<text:span text:style-name="T15">、本人於取得出（放）租機關發給土地同意使用證明書後，倘有申請分戶之租賃權轉讓情形時，如分戶後之個別承租土地上設施情形不符「國有出租農業用地同意興建農業設施審查作業要點」第6點規定，本人同意無條件於分戶前先行拆除不符規定部分。</text:span></text:p>
      <text:p text:style-name="P19"/>
      <text:p text:style-name="P19"/>
      <text:p text:style-name="P19"/>
      <text:p text:style-name="P19"/>
      <text:p text:style-name="P19"/>
      <text:p text:style-name="P20">申請人 <text:s/>：　　　　　　　　　　　　　　（簽章）</text:p>
      <text:p text:style-name="P20">統一編號：</text:p>
      <text:p text:style-name="P17">地 <text:s text:c="3"/><text:span text:style-name="T15">址：</text:span></text:p>
      <text:p text:style-name="P20">電 <text:s text:c="3"/>話：</text:p>
      <text:p text:style-name="P20"/>
      <text:p text:style-name="P20"/>
      <text:p text:style-name="P18"><text:span text:style-name="預設段落字型">中 <text:s text:c="3"/>華 <text:s text:c="3"/>民 <text:s text:c="3"/>國<text:tab/> <text:s text:c="10"/>年<text:tab/> <text:s text:c="10"/>月<text:tab/>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sө" svg:font-family="sө, 'MS Mincho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40%" fo:orphans="2" fo:widows="2" fo:hyphenation-ladder-count="no-limit"/>
      <style:text-properties fo:color="#666666" loext:opacity="100%" style:font-name="sө" fo:font-family="sө, 'MS Mincho'" style:font-family-generic="roman" fo:font-size="11.5pt" style:font-name-asian="sө" style:font-family-asian="sө, 'MS Mincho'" style:font-family-generic-asian="roman" style:font-size-asian="11.5pt" style:font-name-complex="sө" style:font-family-complex="sө, 'MS Mincho'" style:font-family-generic-complex="roman" style:font-size-complex="11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41f7"/>
    </style:style>
    <style:style style:name="MT1" style:family="text">
      <style:text-properties style:font-name="標楷體2" style:letter-kerning="false" style:font-name-asian="標楷體2"/>
    </style:style>
    <style:page-layout style:name="Mpm1">
      <style:page-layout-properties fo:page-width="21.001cm" fo:page-height="29.7cm" style:num-format="1" style:print-orientation="portrait" fo:margin-top="2cm" fo:margin-bottom="1.363cm" fo:margin-left="2.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<text:s/>頁，共 </text:span></text:span><text:span text:style-name="預設段落字型"><text:span text:style-name="MT1"><text:page-count>2</text:page-count></text:span></text:span><text:span text:style-name="預設段落字型"><text:span text:style-name="MT1"><text:s/>頁</text:span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08:08:21.708000000</meta:creation-date>
    <meta:editing-duration>PT32M8S</meta:editing-duration>
    <meta:editing-cycles>11</meta:editing-cycles>
    <meta:generator>MODA_ODF_Application_Tools_3.5.4/3.5.4$Windows_X86_64 LibreOffice_project/26197fec677a214f4a49adfe2c31ece3e6a76cc0</meta:generator>
    <dc:date>2023-06-17T11:54:00.548000000</dc:date>
    <meta:print-date>2023-06-17T11:56:44.201000000</meta:print-date>
    <meta:document-statistic meta:table-count="0" meta:image-count="0" meta:object-count="0" meta:page-count="2" meta:paragraph-count="34" meta:word-count="961" meta:character-count="1109" meta:non-whitespace-character-count="1007"/>
    <meta:template xlink:type="simple" xlink:actuate="onRequest" xlink:title="swriter" xlink:href="file:///C:/Program%20Files/MODA%20ODF%20Application%20Tools/program/../share/template/common/NDCODFTemplate/swriter.ott" meta:date="2023-06-17T08:08:21.411000000"/>
  </office:meta>
</office:document-meta>
</file>