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1cm" fo:margin-left="0.095cm" style:page-number="auto" fo:break-before="page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8.484cm"/>
    </style:style>
    <style:style style:name="表格1.1" style:family="table-row">
      <style:table-row-properties style:min-row-height="1.3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03cm" fo:keep-together="auto"/>
    </style:style>
    <style:style style:name="表格1.3" style:family="table-row">
      <style:table-row-properties style:min-row-height="9.75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89cm" fo:keep-together="auto"/>
    </style:style>
    <style:style style:name="表格1.9" style:family="table-row">
      <style:table-row-properties style:min-row-height="0.723cm" fo:keep-together="auto"/>
    </style:style>
    <style:style style:name="P1" style:family="paragraph" style:parent-style-name="Standard">
      <style:paragraph-properties fo:margin-left="0.926cm" fo:margin-right="0cm" fo:line-height="115%" fo:text-align="justify" style:justify-single-word="false" fo:text-indent="-0.926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0.926cm" fo:margin-right="0cm" fo:line-height="115%" fo:text-align="center" style:justify-single-word="false" fo:text-indent="-0.926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margin-left="0.926cm" fo:margin-right="0cm" fo:line-height="115%" fo:text-align="justify" style:justify-single-word="false" fo:text-indent="-0.926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margin-top="0.101cm" fo:margin-bottom="0.101cm" style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7" style:family="paragraph" style:parent-style-name="Standard">
      <style:paragraph-properties fo:line-height="0.706cm"/>
      <style:text-properties fo:color="#ff0000" loext:opacity="100%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926cm" fo:margin-right="0cm" fo:line-height="115%" fo:text-align="justify" style:justify-single-word="false" fo:text-indent="-0.926cm" style:auto-text-indent="false" style:text-autospace="none" style:punctuation-wrap="simple" style:line-break="normal" style:snap-to-layout-grid="false"/>
    </style:style>
    <style:style style:name="P9" style:family="paragraph" style:parent-style-name="Standard">
      <style:paragraph-properties fo:line-height="115%" fo:text-align="center" style:justify-single-word="false" style:text-autospace="none" style:punctuation-wrap="simple" style:line-break="normal" style:snap-to-layout-grid="false"/>
    </style:style>
    <style:style style:name="P10" style:family="paragraph" style:parent-style-name="Text_20_body">
      <style:paragraph-properties fo:margin-top="0.101cm" fo:margin-bottom="0.101cm" style:contextual-spacing="false" fo:text-align="justify" style:justify-single-word="false"/>
    </style:style>
    <style:style style:name="P11" style:family="paragraph" style:parent-style-name="Standard">
      <style:paragraph-properties fo:margin-left="1.282cm" fo:margin-right="0cm" fo:line-height="115%" fo:text-align="justify" style:justify-single-word="false" fo:text-indent="-0.93cm" style:auto-text-indent="false" style:text-autospace="none" style:punctuation-wrap="simple" style:line-break="normal" style:snap-to-layout-grid="false"/>
      <style:text-properties fo:color="#ff0000" loext:opacity="100%" style:font-name="標楷體" fo:font-size="14pt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margin-left="0.926cm" fo:margin-right="0cm" fo:line-height="115%" fo:text-align="justify" style:justify-single-word="false" fo:text-indent="-0.926cm" style:auto-text-indent="false" style:text-autospace="none" style:punctuation-wrap="simple" style:line-break="normal" style:snap-to-layout-grid="false"/>
      <style:text-properties fo:color="#ff0000" loext:opacity="100%" style:font-name="標楷體" fo:font-size="14pt" style:font-name-asian="標楷體" style:font-size-asian="14pt" style:font-name-complex="新細明體1" style:font-size-complex="14pt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4" style:family="text">
      <style:text-properties style:font-name-complex="標楷體"/>
    </style:style>
    <style:style style:name="T5" style:family="text">
      <style:text-properties style:font-name-complex="新細明體1"/>
    </style:style>
    <style:style style:name="T6" style:family="text">
      <style:text-properties fo:color="#ff0000" loext:opacity="100%" style:font-name="標楷體" fo:font-size="14pt" style:font-name-asian="標楷體" style:font-size-asian="14pt" style:font-name-complex="新細明體1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0"><text:span text:style-name="WW-預設段落字型"><text:span text:style-name="T1">獎勵金申請表 <text:s text:c="36"/></text:span></text:span><text:span text:style-name="WW-預設段落字型"><text:span text:style-name="T2">年 <text:s/>月 <text:s/>日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請團體或個人名稱)</text:p>
          </table:table-cell>
          <table:table-cell table:style-name="表格1.A1" table:number-columns-spanned="2" office:value-type="string">
            <text:p text:style-name="P7"><text:span text:style-name="T4">○</text:span><text:span text:style-name="T5">區分署(含辦事處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申請具體事蹟</text:p>
            <text:p text:style-name="P5">（請扼要點說明）</text:p>
          </table:table-cell>
          <table:table-cell table:style-name="表格1.A3" table:number-columns-spanned="2" office:value-type="string">
            <text:p text:style-name="P8"><text:span text:style-name="T6">一、○○年度共辦理○批次○宗標的之國有非公用土地公開招標設定地上權：</text:span></text:p>
            <text:p text:style-name="P11">(一)招標前置作業：辦理勘查○次、召開估價小組會議○次、出席國有財產估價委員會估價會○次，提報○宗標的建議條件、出席國有非公用土地設定地上權審議小組會議○次。</text:p>
            <text:p text:style-name="P11">(二)招標成果：公告招標○宗，列標權利金○元。標脫○宗，決標權利金○元。(*倘有指標性案件，可加強敘述)</text:p>
            <text:p text:style-name="P11">(三)其他：前述土地中，自國有公用財產接管、收回○筆土地。</text:p>
            <text:p text:style-name="P12">二、○○業務</text:p>
            <text:p text:style-name="P8"><text:span text:style-name="T6">(*參考前述內容調整)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>規劃分配單位</text:p>
          </table:table-cell>
          <table:covered-table-cell/>
          <table:table-cell table:style-name="表格1.A3" office:value-type="string">
            <text:p text:style-name="P9"><text:span text:style-name="T2">實際參與及貢獻程度比例</text:span><text:span text:style-name="T3">(%)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1"><text:span text:style-name="T4">○○</text:span><text:span text:style-name="T5">科</text:span></text:p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4">
          <table:table-cell table:style-name="表格1.A3" table:number-columns-spanned="2" office:value-type="string">
            <text:p text:style-name="P1"><text:span text:style-name="T4">○○</text:span><text:span text:style-name="T5">科</text:span></text:p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4">
          <table:table-cell table:style-name="表格1.A3" table:number-columns-spanned="2" office:value-type="string">
            <text:p text:style-name="P1"><text:span text:style-name="T4">○○</text:span><text:span text:style-name="T5">室</text:span></text:p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4">
          <table:table-cell table:style-name="表格1.A3" table:number-columns-spanned="2" office:value-type="string">
            <text:p text:style-name="P1"><text:span text:style-name="T4">○</text:span><text:span text:style-name="T5">辦事處○股</text:span></text:p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9">
          <table:table-cell table:style-name="表格1.A3" table:number-columns-spanned="2" office:value-type="string">
            <text:p text:style-name="P1"><text:span text:style-name="T4">○</text:span><text:span text:style-name="T5">辦事處○股</text:span></text:p>
          </table:table-cell>
          <table:covered-table-cell/>
          <table:table-cell table:style-name="表格1.A3" office:value-type="string">
            <text:p text:style-name="P3"/>
          </table:table-cell>
        </table:table-row>
      </table:table>
      <text:p text:style-name="P6"><draw:frame draw:style-name="fr1" draw:name="外框1" text:anchor-type="char" svg:x="14.644cm" svg:y="-18.406cm" svg:width="2.332cm" svg:height="0.808cm" draw:z-index="0"><draw:text-box><text:p text:style-name="P13">參考範例</text:p></draw:text-box></draw:frame></text:p>
      <text:p text:style-name="P12">*以上內容供參，請依實際需要調整內容及加強說明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後續段落_29_" style:display-name="公文(後續段落)" style:family="paragraph" style:parent-style-name="Text_20_body">
      <style:paragraph-properties fo:margin-left="0.559cm" fo:margin-right="0cm" fo:line-height="0.882cm" fo:hyphenation-ladder-count="no-limit" fo:text-indent="0cm" style:auto-text-indent="false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 loext:hyphenation-no-caps="false"/>
    </style:style>
    <style:style style:name="公文_28_段落_29_" style:display-name="公文(段落)" style:family="paragraph" style:parent-style-name="Text_20_body" style:next-style-name="公文_28_後續段落_29_">
      <style:paragraph-properties fo:margin-left="1.69cm" fo:margin-right="0cm" fo:line-height="0.882cm" fo:hyphenation-ladder-count="no-limit" fo:text-indent="-1.6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>
      <style:paragraph-properties fo:orphans="2" fo:widows="2" fo:padding="0cm" fo:border="none" style:shadow="no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項目符號" style:family="paragraph" style:parent-style-name="Standard" style:list-style-name="WW8Num1">
      <style:paragraph-properties fo:margin-top="0cm" fo:margin-bottom="0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-預設段落字型" style:family="text"/>
    <style:style style:name="c15h1" style:family="text">
      <style:text-properties fo:font-size="10pt" style:font-size-asian="10pt" style:font-size-complex="10pt"/>
    </style:style>
    <style:style style:name="WW_5f_CharLFO8LVL1" style:display-name="WW_CharLFO8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_5f_CharLFO15LVL1" style:display-name="WW_CharLFO15LVL1" style:family="text">
      <style:text-properties style:use-window-font-color="true" loext:opacity="0%"/>
    </style:style>
    <style:style style:name="WW_5f_CharLFO16LVL1" style:display-name="WW_CharLFO16LVL1" style:family="text">
      <style:text-properties style:use-window-font-color="true" loext:opacity="0%"/>
    </style:style>
    <style:style style:name="WW_5f_CharLFO17LVL1" style:display-name="WW_CharLFO17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_5f_CharLFO17LVL2" style:display-name="WW_CharLFO17LVL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_5f_CharLFO18LVL1" style:display-name="WW_CharLFO18LVL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（向財政部申請團體稅務獎勵金案件使用）</dc:title>
    <dc:subject/>
    <meta:keyword/>
    <meta:initial-creator>李龍國</meta:initial-creator>
    <meta:creation-date>2018-10-22T03:59:00</meta:creation-date>
    <dc:date>2023-03-27T15:03:14.237000000</dc:date>
    <meta:print-date>2023-03-10T16:23:00</meta:print-date>
    <meta:editing-cycles>58</meta:editing-cycles>
    <meta:editing-duration>PT1H2M11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0" meta:word-count="314" meta:character-count="364" meta:non-whitespace-character-count="323"/>
  </office:meta>
</office:document-meta>
</file>