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1.552cm" fo:margin-right="0cm" fo:text-indent="-0.706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Hanging_20_indent" style:master-page-name="">
      <style:paragraph-properties fo:margin-left="0cm" fo:margin-right="0cm" fo:margin-top="0cm" fo:margin-bottom="0cm" style:contextual-spacing="false" fo:line-height="0.811cm" fo:text-align="center" style:justify-single-word="false" fo:text-indent="0cm" style:auto-text-indent="false" style:page-number="auto"/>
      <style:text-properties style:font-name="Times New Roman" fo:font-size="20pt" fo:font-weight="bold" style:letter-kerning="true" style:font-name-asian="標楷體2" style:font-size-asian="20pt" style:font-weight-asian="bold" style:font-name-complex="標楷體2" style:font-size-complex="20pt"/>
    </style:style>
    <style:style style:name="P4" style:family="paragraph" style:parent-style-name="Default" style:list-style-name="WW8Num2">
      <style:paragraph-properties fo:margin-left="0.85cm" fo:margin-right="0cm" fo:line-height="0.811cm" fo:text-align="justify" style:justify-single-word="false" fo:text-indent="-0.85cm" style:auto-text-indent="false" style:punctuation-wrap="simple">
        <style:tab-stops/>
      </style:paragraph-properties>
      <style:text-properties style:font-name="標楷體" fo:font-size="14pt" fo:letter-spacing="-0.007cm" officeooo:paragraph-rsid="0051ca1f" style:font-name-asian="標楷體" style:font-size-asian="14pt" style:font-name-complex="Times New Roman" style:font-size-complex="14pt"/>
    </style:style>
    <style:style style:name="P5" style:family="paragraph" style:parent-style-name="Default" style:list-style-name="WW8Num2">
      <style:paragraph-properties fo:margin-left="0.85cm" fo:margin-right="0cm" fo:line-height="0.811cm" fo:text-align="justify" style:justify-single-word="false" fo:orphans="0" fo:widows="0" fo:text-indent="-0.85cm" style:auto-text-indent="false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 style:list-style-name="WW8Num2">
      <style:paragraph-properties fo:margin-left="0.85cm" fo:margin-right="0cm" fo:line-height="0.811cm" fo:text-align="justify" style:justify-single-word="false" fo:orphans="0" fo:widows="0" fo:text-indent="-0.85cm" style:auto-text-indent="false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officeooo:paragraph-rsid="005c69a1" style:font-name-asian="標楷體" style:font-size-asian="14pt" style:font-size-complex="14pt"/>
    </style:style>
    <style:style style:name="P7" style:family="paragraph" style:parent-style-name="Default" style:list-style-name="WW8Num2">
      <style:paragraph-properties fo:margin-left="0.85cm" fo:margin-right="0cm" fo:line-height="0.811cm" fo:text-align="justify" style:justify-single-word="false" fo:orphans="0" fo:widows="0" fo:text-indent="-0.85cm" style:auto-text-indent="false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officeooo:paragraph-rsid="0051ca1f" style:font-name-asian="標楷體" style:font-size-asian="14pt" style:font-size-complex="14pt"/>
    </style:style>
    <style:style style:name="P8" style:family="paragraph" style:parent-style-name="Default" style:list-style-name="WW8Num2">
      <style:paragraph-properties fo:margin-left="0.85cm" fo:margin-right="0cm" fo:line-height="0.811cm" fo:text-align="justify" style:justify-single-word="false" fo:orphans="0" fo:widows="0" fo:text-indent="-0.85cm" style:auto-text-indent="false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fo:letter-spacing="-0.007cm" officeooo:paragraph-rsid="0051ca1f" style:font-name-asian="標楷體" style:font-size-asian="14pt" style:font-name-complex="Times New Roman" style:font-size-complex="14pt"/>
    </style:style>
    <style:style style:name="P9" style:family="paragraph" style:parent-style-name="Default" style:list-style-name="WW8Num2" style:master-page-name="">
      <loext:graphic-properties draw:fill="none"/>
      <style:paragraph-properties fo:margin-left="1.6cm" fo:margin-right="0cm" fo:line-height="0.811cm" fo:text-align="justify" style:justify-single-word="false" fo:orphans="0" fo:widows="0" fo:text-indent="-0.7cm" style:auto-text-indent="false" style:page-number="auto" fo:background-color="transparent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fo:letter-spacing="-0.007cm" style:font-name-asian="標楷體" style:font-size-asian="14pt" style:font-name-complex="Times New Roman" style:font-size-complex="14pt"/>
    </style:style>
    <style:style style:name="P10" style:family="paragraph" style:parent-style-name="Default" style:list-style-name="WW8Num2">
      <loext:graphic-properties draw:fill="none"/>
      <style:paragraph-properties fo:margin-left="1.6cm" fo:margin-right="0cm" fo:line-height="0.811cm" fo:text-align="justify" style:justify-single-word="false" fo:orphans="0" fo:widows="0" fo:text-indent="-0.7cm" style:auto-text-indent="false" fo:background-color="transparent" style:shadow="none" text:number-lines="false" text:line-number="0" style:text-autospace="none" style:punctuation-wrap="simple" style:snap-to-layout-grid="false">
        <style:tab-stops/>
      </style:paragraph-properties>
      <style:text-properties style:font-name="標楷體" fo:font-size="14pt" fo:letter-spacing="-0.007cm" style:font-name-asian="標楷體" style:font-size-asian="14pt" style:font-name-complex="Times New Roman" style:font-size-complex="14pt"/>
    </style:style>
    <style:style style:name="T1" style:family="text">
      <style:text-properties fo:color="#000000" loext:opacity="100%" fo:letter-spacing="-0.007cm" fo:language="en" fo:country="US" style:language-asian="zh" style:country-asian="TW" style:font-name-complex="Times New Roman" style:language-complex="ar" style:country-complex="SA"/>
    </style:style>
    <style:style style:name="T2" style:family="text">
      <style:text-properties fo:letter-spacing="-0.007cm" style:font-name-complex="Times New Roman"/>
    </style:style>
    <style:style style:name="T3" style:family="text">
      <style:text-properties fo:letter-spacing="-0.007cm" officeooo:rsid="0052a692" style:font-name-complex="Times New Roman"/>
    </style:style>
    <style:style style:name="T4" style:family="text">
      <style:text-properties fo:letter-spacing="-0.007cm" officeooo:rsid="005347b7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財政部國有財產署廉政會報設置要點</text:p>
      <text:list xml:id="list1918549959" text:style-name="WW8Num2">
        <text:list-item>
          <text:p text:style-name="P4">財政部國有財產署為貫徹廉能政治，端正政治風氣，提昇施政效能，特設財政部國有財產署廉政會報(以下簡稱本會報)。</text:p>
        </text:list-item>
        <text:list-item>
          <text:p text:style-name="P5"><text:span text:style-name="T1">本會報任務如下：</text:span><text:span text:style-name="T2"> </text:span></text:p>
          <text:list>
            <text:list-item>
              <text:p text:style-name="P9">本署廉政計畫之規劃事項。</text:p>
            </text:list-item>
            <text:list-item>
              <text:p text:style-name="P10">本署廉政工作之諮詢事項。</text:p>
            </text:list-item>
            <text:list-item>
              <text:p text:style-name="P10">本署廉政工作執行情形之督導及考核事項。</text:p>
            </text:list-item>
            <text:list-item>
              <text:p text:style-name="P10">其他有關端正本署風紀及促進廉能政治事項。 </text:p>
            </text:list-item>
          </text:list>
        </text:list-item>
        <text:list-item>
          <text:p text:style-name="P8">本會報置召集人一人，由本署署長兼任；副召集人一人，由副署長一人兼任；委員由未兼任副召集人之副署長、主任秘書、一級單位主管、署長指派之代表及所屬各分署長擔任。為廣徵社會各界意見，得聘請專家學者或社會公正人士一人以上擔任外聘委員。</text:p>
          <text:p text:style-name="P8">前項委員任一性別比例不得少於百分之四十。</text:p>
        </text:list-item>
        <text:list-item>
          <text:p text:style-name="P8">本會報置執行秘書一人，由本署政風室主任兼任，承召集人之命綜理本會報事務。</text:p>
        </text:list-item>
        <text:list-item>
          <text:p text:style-name="P6"><text:span text:style-name="T2">本會報以每</text:span><text:span text:style-name="T4">年</text:span><text:span text:style-name="T2">召開一次會議為原則，必要時，得增加之，由召集人擔任主席，召集人不能出席會議時，由副召集人代理。</text:span></text:p>
        </text:list-item>
        <text:list-item>
          <text:p text:style-name="P7"><text:span text:style-name="T2">本會報召開會議時，得視需要邀請有關機關</text:span><text:span text:style-name="T3">(</text:span><text:span text:style-name="T2">單位</text:span><text:span text:style-name="T3">)</text:span><text:span text:style-name="T2">人員或相關人士列席。</text:span></text:p>
        </text:list-item>
        <text:list-item>
          <text:p text:style-name="P8">本會報召集人、副召集人及委員均為無給職，外聘委員出席會議依相關規定報支費用。</text:p>
        </text:list-item>
        <text:list-item>
          <text:p text:style-name="P8">本會報所需經費由本署預算項下支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0.529cm" fo:text-align="justify" style:justify-single-word="false" fo:orphans="0" fo:widows="0" fo:text-indent="-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Mangal1" style:font-family-complex="Mangal"/>
    </style:style>
    <style:style style:name="Default" style:family="paragraph" style:master-page-name="">
      <style:paragraph-properties fo:margin-left="0cm" fo:margin-right="0cm" fo:line-height="100%" fo:orphans="0" fo:widows="0" fo:text-indent="0cm" style:auto-text-indent="false" style:page-number="auto" style:shadow="none" text:number-lines="false" text:line-number="0" style:text-autospace="non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letter-spacing="-0.007cm" fo:language="en" fo:country="US" style:font-name-asian="標楷體2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etter-spacing="-0.007cm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.25pt" fo:letter-spacing="-0.007cm" style:font-size-asian="12pt" style:font-name-complex="Times New Roman" style:font-family-complex="'Times New Roman'" style:font-family-generic-complex="roman" style:font-pitch-complex="variable" style:font-size-complex="10.25pt"/>
    </style:style>
    <style:style style:name="WW8Num2z1" style:family="text">
      <style:text-properties style:font-name="Times New Roman" fo:font-family="'Times New Roman'" style:font-family-generic="roman" style:font-pitch="variable" fo:letter-spacing="-0.007cm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etter-spacing="-0.007cm" style:font-name-complex="標楷體2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2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etter-spacing="-0.007cm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letter-spacing="-0.007cm" style:font-name-complex="標楷體2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2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3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52cm" fo:margin-right="0cm" fo:text-indent="-0.706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-0.009cm" svg:width="3.082cm" draw:z-index="0"><draw:text-box fo:min-height="0.058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廉政署辦理採購作業要點</dc:title>
    <meta:initial-creator>政風室張銘耀</meta:initial-creator>
    <meta:creation-date>2015-08-31T09:51:00</meta:creation-date>
    <dc:date>2023-01-17T09:54:27.236000000</dc:date>
    <meta:print-date>2023-01-17T09:45:06.781000000</meta:print-date>
    <meta:editing-cycles>153</meta:editing-cycles>
    <meta:editing-duration>PT16H9M39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479" meta:character-count="481" meta:non-whitespace-character-count="479"/>
  </office:meta>
</office:document-meta>
</file>