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4cm" fo:margin-left="-0.399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10.546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669cm" fo:margin-left="-0.399cm" table:align="left" style:writing-mode="lr-tb"/>
    </style:style>
    <style:style style:name="表格2.A" style:family="table-column">
      <style:table-column-properties style:column-width="1.314cm"/>
    </style:style>
    <style:style style:name="表格2.B" style:family="table-column">
      <style:table-column-properties style:column-width="10.495cm"/>
    </style:style>
    <style:style style:name="表格2.C" style:family="table-column">
      <style:table-column-properties style:column-width="2.08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.5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="標楷體" style:font-name-complex="標楷體"/>
    </style:style>
    <style:style style:name="P2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_20__28_user_29_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_20__28_user_29_">
      <style:paragraph-properties fo:margin-top="0.318cm" fo:margin-bottom="0cm" loext:contextual-spacing="false" fo:text-align="end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_20__28_user_29_">
      <style:paragraph-properties fo:margin-top="0cm" fo:margin-bottom="0.318cm" loext:contextual-spacing="false" fo:text-align="end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_20__28_user_29_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公文_28_主旨_29_">
      <style:paragraph-properties>
        <style:tab-stops>
          <style:tab-stop style:position="17.692cm"/>
        </style:tab-stops>
      </style:paragraph-properties>
      <style:text-properties style:font-name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0.374cm" svg:y="-1.004cm" svg:height="1.007cm" draw:z-index="0"><draw:text-box fo:min-width="0cm"><text:p text:style-name="P12">（附件三）</text:p><text:p text:style-name="P1"/></draw:text-box></draw:frame>○○(古蹟、歷史建築等項目)○○(文化資產名稱)日常維護自行檢查表</text:p>
      <text:p text:style-name="P8">填表日期：○年○月○日</text:p>
      <text:p text:style-name="P9">填表人：○○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B1" office:value-type="string">
            <text:p text:style-name="P3">檢查內容</text:p>
          </table:table-cell>
          <table:table-cell table:style-name="表格1.C1" office:value-type="string">
            <text:p text:style-name="P7">不適用（請打v）</text:p>
          </table:table-cell>
          <table:table-cell table:style-name="表格1.D1" office:value-type="string">
            <text:p text:style-name="P7">檢查結果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D1" table:number-rows-spanned="8" office:value-type="string">
            <text:p text:style-name="P3">監控巡邏</text:p>
          </table:table-cell>
          <table:table-cell table:style-name="表格1.C1" office:value-type="string">
            <text:p text:style-name="P2">設置監視錄影系統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於昏暗處所設置照明燈或感應燈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於參訪者必經路線設置監視鏡頭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修剪樹木或安裝反射鏡，減少監視錄影死角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定時及不定時巡邏之路線經過平時無人處所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發現塗鴉時應報請文化主管機關處理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閉園後確實清場，確認無參訪者滯留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請當地警察局將周邊設為巡邏點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D1" table:number-rows-spanned="11" office:value-type="string">
            <text:p text:style-name="P3">管理維護</text:p>
          </table:table-cell>
          <table:table-cell table:style-name="表格1.C1" office:value-type="string">
            <text:p text:style-name="P2">基地邊界以適當方式區劃(如灌木、籬笆、牆壁)，並妥善維護，避免人員任意進入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不使用之出入口予以上鎖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夜間或閉園時，外牆出入口予以上鎖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雜草、落葉、木材或其他廢棄物等易燃雜物應每日清理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與鄰近住戶保持良好互動，發揮守望相助功用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以看板或告示牌明確指示參觀動線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設立警告看板(監視錄影中或保全巡邏中)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設置禁止使用火源及禁止吸菸看(立)板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如可能，登錄參訪者姓名，團體參訪則登錄代表人姓名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認養人應熟悉消防安全設備之設置位置及使用方式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2">製作緊急連絡名冊並定期更新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□符合 □不符</text:p>
          </table:table-cell>
          <table:table-cell table:style-name="表格1.E2" office:value-type="string">
            <text:p text:style-name="P5"/>
          </table:table-cell>
        </table:table-row>
      </table:table>
      <text:p text:style-name="P2">以上各項措施，應注意不得減損古蹟、歷史建築等有形文化資產之價值，並應符合文化資產保存法相關規定。</text:p>
      <text:p text:style-name="P10">○○(古蹟、歷史建築等項目)○○(文化資產名稱)防範火災自行檢查表</text:p>
      <text:p text:style-name="P6">填表日期：○年○月○日</text:p>
      <text:p text:style-name="P6">填表人：○○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檢查項目</text:p>
          </table:table-cell>
          <table:table-cell table:style-name="表格2.B1" office:value-type="string">
            <text:p text:style-name="P3">檢查內容</text:p>
          </table:table-cell>
          <table:table-cell table:style-name="表格2.C1" office:value-type="string">
            <text:p text:style-name="P7">不適用（請打v）</text:p>
          </table:table-cell>
          <table:table-cell table:style-name="表格2.D1" office:value-type="string">
            <text:p text:style-name="P7">檢查結果</text:p>
          </table:table-cell>
          <table:table-cell table:style-name="表格2.E1" office:value-type="string">
            <text:p text:style-name="P7">備註</text:p>
          </table:table-cell>
        </table:table-row>
        <table:table-row table:style-name="表格2.2">
          <table:table-cell table:style-name="表格2.D1" table:number-rows-spanned="6" office:value-type="string">
            <text:p text:style-name="P3">使用火源及可燃物管理</text:p>
          </table:table-cell>
          <table:table-cell table:style-name="表格2.C1" office:value-type="string">
            <text:p text:style-name="P2">蠟燭、香爐、點香器等使用火源器具確實固定，避免傾倒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使用火源器具附近禁止放置可燃物品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避免於內部進行煮食等生活用火行為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繞境、祭祀活動時，香擔、神轎等停放處應與建築本體或重要文物保持距離，並不得置放可燃物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Standard_20__28_user_29_"><text:span text:style-name="T3">避免於內部</text:span><text:span text:style-name="T7">堆</text:span><text:span text:style-name="T3">放大量金紙或其他可燃物，並注意其他類似可燃物之安全管理</text:span>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重要文化資產周邊應保持空曠，且禁止堆放可燃物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D1" table:number-rows-spanned="6" office:value-type="string">
            <text:p text:style-name="P3">電器使用</text:p>
          </table:table-cell>
          <table:table-cell table:style-name="表格2.C1" office:value-type="string">
            <text:p text:style-name="P2">辦理祭典等活動前，確認聚光燈等高耗電電器正常堪用，同時使用應分別連接於不同回路，預防過載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神桌、佛壇及光明燈等長時間持續使用的電器應定期檢查插座、插頭及電線等有無異狀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電器不使用時，應關閉電源，長時間不使用應拔插頭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避免使用高耗電之電器用品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避免於潮濕環境使用電器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接觸電器時若曾觸電，應交由專業人員檢查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D1" table:number-rows-spanned="4" office:value-type="string">
            <text:p text:style-name="P3">插頭及插座</text:p>
          </table:table-cell>
          <table:table-cell table:style-name="表格2.C1" office:value-type="string">
            <text:p text:style-name="P2">插座應保持清潔，不可堆積灰塵，外觀無焦黑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插頭如有綠鏽，應清除或更換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拔插頭時應握插頭本體，勿拉扯電線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插頭與插座應緊密結合，並定期檢查是否鬆脫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D1" table:number-rows-spanned="7" office:value-type="string">
            <text:p text:style-name="P3">電線及延長線</text:p>
          </table:table-cell>
          <table:table-cell table:style-name="表格2.C1" office:value-type="string">
            <text:p text:style-name="P2">如果可能，應避免使用延長線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倘必要使用延長線，應選購附有過載保護裝置之合格產品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使用延長線，不可超過其可負載電流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老舊延長線應汰換更新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電線、延長線不可在高溫環境使用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電線、延長線不可用U形或C形釘固定於牆、柱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電線、延長線不可受擠壓，或在綑綁或折疊的狀態下使用，如有傷痕應立即更換，不可繼續使用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D1" table:number-rows-spanned="4" office:value-type="string">
            <text:p text:style-name="P3">照明器具</text:p>
          </table:table-cell>
          <table:table-cell table:style-name="表格2.C1" office:value-type="string">
            <text:p text:style-name="P2">燈具四周不可堆放可燃物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白熾燈泡附近不可放置衣物或寢具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陳列、展覽文物之照明設備應以冷光源為優先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窗簾、布幕等受風吹晃動之範圍，不可設置燈具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D1" table:number-rows-spanned="2" office:value-type="string">
            <text:p text:style-name="P3">其他</text:p>
          </table:table-cell>
          <table:table-cell table:style-name="表格2.C1" office:value-type="string">
            <text:p text:style-name="P2">電源總開關若曾發生跳電，應請專業技師或業者確認原因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C1" office:value-type="string">
            <text:p text:style-name="P2">變電箱與屋內配線應至少3年檢查1次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3">□符合 □不符</text:p>
          </table:table-cell>
          <table:table-cell table:style-name="表格2.E2" office:value-type="string">
            <text:p text:style-name="P5"/>
          </table:table-cell>
        </table:table-row>
      </table:table>
      <text:p text:style-name="P2">以上各項措施，應注意不得減損古蹟、歷史建築等有形文化資產之價值，並應符合文化資產保存法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公文_28_主旨_29_" style:display-name="公文(主旨)" style:family="paragraph" style:parent-style-name="Standard_20__28_user_29_" style:next-style-name="Standard_20__28_user_29_">
      <style:paragraph-properties fo:margin-left="1.69cm" fo:margin-right="0cm" fo:text-align="justify" style:justify-single-word="false" fo:text-indent="-1.69cm" style:auto-text-indent="false" style:vertical-align="baseline"/>
      <style:text-properties style:font-name="Times New Roman" fo:font-family="'Times New Roman'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1159</meta:initial-creator>
    <meta:creation-date>2021-09-16T17:29:00</meta:creation-date>
    <dc:creator>AA2670</dc:creator>
    <dc:date>2021-09-16T17:29:00</dc:date>
    <meta:print-date>2018-09-19T00:20:00</meta:print-date>
    <meta:editing-cycles>3</meta:editing-cycles>
    <meta:document-statistic meta:table-count="2" meta:image-count="0" meta:object-count="0" meta:page-count="2" meta:paragraph-count="123" meta:word-count="1520" meta:character-count="1582" meta:non-whitespace-character-count="1534"/>
    <meta:generator>NDC_ODF_Application_Tools/2.0.4$Windows_X86_64 LibreOffice_project/ace8b54cb4771cd6636f2ccb1aac7c9dad875112</meta:generator>
  </office:meta>
</office:document-meta>
</file>