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Tahoma2" svg:font-family="Tahoma"/>
    <style:font-face style:name="Courier New2" svg:font-family="'Courier New'" style:font-family-generic="modern"/>
    <style:font-face style:name="細明體2" svg:font-family="細明體, MingLiU" style:font-family-generic="modern"/>
    <style:font-face style:name="標楷體2" svg:font-family="標楷體" style:font-family-generic="script"/>
    <style:font-face style:name="國產署楷體1" svg:font-family="國產署楷體" style:font-family-generic="script" style:font-pitch="fixed"/>
    <style:font-face style:name="標楷體3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Andale Sans UI2" svg:font-family="'Andale Sans UI', 'Arial Unicode MS'" style:font-pitch="variable"/>
    <style:font-face style:name="Calibri2" svg:font-family="Calibri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Courier New1" svg:font-family="'Courier New'" style:font-family-generic="modern" style:font-pitch="variable"/>
    <style:font-face style:name="細明體1" svg:font-family="細明體, MingLiU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Andale Sans UI3" svg:font-family="'Andale Sans UI'" style:font-family-generic="script" style:font-pitch="variable"/>
    <style:font-face style:name="Arial2" svg:font-family="Arial" style:font-family-generic="script" style:font-pitch="variable"/>
    <style:font-face style:name="Tahoma3" svg:font-family="Tahoma" style:font-family-generic="script" style:font-pitch="variable"/>
    <style:font-face style:name="國產署楷體" svg:font-family="國產署楷體" style:font-family-generic="script" style:font-pitch="variable"/>
    <style:font-face style:name="標楷體1" svg:font-family="標楷體" style:font-family-generic="script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47cm"/>
    </style:style>
    <style:style style:name="gr2" style:family="graphic" style:parent-style-name="standard" style:list-style-name="L1">
      <style:graphic-properties draw:fill-color="#ffffff" draw:textarea-horizontal-align="justify" draw:textarea-vertical-align="middle" draw:auto-grow-height="false" fo:min-height="1.65cm" fo:min-width="4.65cm"/>
    </style:style>
    <style:style style:name="gr3" style:family="graphic" style:parent-style-name="standard">
      <style:graphic-properties draw:stroke="none" svg:stroke-width="0.01cm" draw:marker-start-width="0.31cm" draw:marker-end-width="0.31cm" draw:fill="solid" draw:fill-color="#ffffff" draw:shadow="hidden"/>
    </style:style>
    <style:style style:name="gr4" style:family="graphic" style:parent-style-name="standard">
      <style:graphic-properties draw:stroke="solid" svg:stroke-width="0.01cm" svg:stroke-color="#000000" draw:marker-start-width="0.31cm" draw:marker-end-width="0.31cm" svg:stroke-opacity="100%" draw:stroke-linejoin="round" svg:stroke-linecap="round" draw:fill="none" fo:padding-top="0.13cm" fo:padding-bottom="0.13cm" fo:padding-left="0.255cm" fo:padding-right="0.255cm" draw:shadow="hidden"/>
    </style:style>
    <style:style style:name="gr5" style:family="graphic" style:parent-style-name="standard">
      <style:graphic-properties draw:stroke="none" svg:stroke-width="0.01cm" draw:marker-start-width="0.31cm" draw:marker-end-width="0.31cm" draw:fill="none" draw:textarea-vertical-align="middle" fo:min-height="1.572cm" fo:min-width="2.54cm" fo:padding-top="0.071cm" fo:padding-bottom="0.071cm" fo:padding-left="0.071cm" fo:padding-right="0.071cm"/>
    </style:style>
    <style:style style:name="gr6" style:family="graphic" style:parent-style-name="standard">
      <style:graphic-properties draw:stroke="none" svg:stroke-color="#000000" draw:fill="none" draw:fill-color="#ffffff" fo:min-height="0.51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0.694cm" fo:min-width="4.32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.921cm" fo:min-width="4.586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0.906cm" fo:min-width="4.586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1.376cm" fo:min-width="3.045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1.551cm" fo:min-width="4.586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.547cm" fo:min-width="2.384cm"/>
    </style:style>
    <style:style style:name="gr14" style:family="graphic" style:parent-style-name="standard">
      <style:graphic-properties draw:stroke="none" svg:stroke-color="#000000" draw:fill="none" draw:fill-color="#ffffff" fo:min-height="0.622cm"/>
    </style:style>
    <style:style style:name="gr15" style:family="graphic" style:parent-style-name="standard">
      <style:graphic-properties draw:stroke="none" svg:stroke-color="#000000" draw:fill="none" draw:fill-color="#ffffff" fo:min-height="0.509cm"/>
    </style:style>
    <style:style style:name="gr16" style:family="graphic" style:parent-style-name="standard">
      <style:graphic-properties draw:stroke="none" svg:stroke-color="#000000" draw:fill="none" draw:fill-color="#ffffff" fo:min-height="0.425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1.556cm" fo:min-width="4.586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0.848cm" fo:min-width="4.586cm"/>
    </style:style>
    <style:style style:name="gr19" style:family="graphic" style:parent-style-name="standard">
      <style:graphic-properties draw:stroke="none" svg:stroke-color="#000000" draw:fill="none" draw:fill-color="#ffffff" fo:min-height="0.75cm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fo:min-height="1.519cm" fo:min-width="4.586cm"/>
    </style:style>
    <style:style style:name="gr21" style:family="graphic" style:parent-style-name="standard">
      <style:graphic-properties draw:stroke="dash" draw:stroke-dash="Fine_20_Dashed" draw:fill="none" draw:fill-color="#ffffff" draw:textarea-horizontal-align="justify" draw:textarea-vertical-align="top" draw:auto-grow-height="true" fo:min-height="0cm" fo:min-width="0cm"/>
    </style:style>
    <style:style style:name="gr22" style:family="graphic" style:parent-style-name="standard">
      <style:graphic-properties draw:stroke="dash" draw:stroke-dash="Fine_20_Dashed" svg:stroke-color="#000000" draw:fill="none" draw:fill-color="#ffffff" fo:min-height="4.665cm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 fo:min-height="0.6cm" fo:min-width="1.25cm"/>
    </style:style>
    <style:style style:name="gr24" style:family="graphic" style:parent-style-name="standard">
      <style:graphic-properties draw:fill-color="#ffffff" draw:textarea-horizontal-align="justify" draw:textarea-vertical-align="middle" draw:auto-grow-height="false" fo:min-height="0.879cm" fo:min-width="1.686cm"/>
    </style:style>
    <style:style style:name="gr25" style:family="graphic" style:parent-style-name="standard">
      <style:graphic-properties draw:fill-color="#ffffff" draw:textarea-horizontal-align="justify" draw:textarea-vertical-align="middle" draw:auto-grow-height="false" fo:min-height="1.148cm" fo:min-width="4.586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標楷體3" fo:font-size="16pt" style:font-name-asian="標楷體3" style:font-size-asian="16pt" style:language-asian="zh" style:country-asian="TW" style:font-size-complex="16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5" style:family="paragraph">
      <loext:graphic-properties draw:fill-color="#ffffff"/>
      <style:paragraph-properties fo:margin-left="0cm" fo:margin-right="0cm" fo:margin-top="0cm" fo:margin-bottom="0cm" fo:line-height="100%" fo:text-align="center" fo:text-indent="0cm"/>
      <style:text-properties style:font-name="標楷體4" fo:font-size="12pt" style:text-underline-style="none" style:font-name-asian="標楷體4" style:font-size-asian="12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margin-left="0cm" fo:margin-right="0cm" fo:text-align="center" fo:text-indent="0cm">
        <style:tab-stops/>
      </style:paragraph-properties>
    </style:style>
    <style:style style:name="P9" style:family="paragraph">
      <loext:graphic-properties draw:fill="none" draw:fill-color="#ffffff"/>
      <style:text-properties style:font-name="標楷體3" fo:font-size="12pt" style:font-name-asian="標楷體3" style:font-size-asian="12pt" style:font-size-complex="12pt"/>
    </style:style>
    <style:style style:name="P10" style:family="paragraph">
      <loext:graphic-properties draw:fill-color="#ffffff"/>
      <style:paragraph-properties fo:text-align="center"/>
      <style:text-properties style:font-name="標楷體4" fo:font-size="12pt" style:font-name-asian="標楷體4" style:font-size-asian="12pt" style:font-size-complex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paragraph-properties fo:text-align="center"/>
      <style:text-properties style:font-name="標楷體4" fo:font-size="12pt" style:font-name-asian="標楷體4" style:font-size-asian="12pt" style:font-size-complex="18pt"/>
    </style:style>
    <style:style style:name="P13" style:family="paragraph">
      <style:paragraph-properties fo:margin-left="0cm" fo:margin-right="0cm" fo:text-align="center" fo:text-indent="0cm">
        <style:tab-stops/>
      </style:paragraph-properties>
    </style:style>
    <style:style style:name="P14" style:family="paragraph">
      <loext:graphic-properties draw:fill-color="#ffffff"/>
      <style:paragraph-properties fo:margin-left="0cm" fo:margin-right="0cm" fo:text-align="center" fo:text-indent="0cm">
        <style:tab-stops/>
      </style:paragraph-properties>
      <style:text-properties style:font-name="標楷體4" fo:font-size="12pt" style:font-name-asian="標楷體4" style:font-size-asian="12pt" style:font-size-complex="12pt"/>
    </style:style>
    <style:style style:name="P15" style:family="paragraph">
      <style:paragraph-properties fo:margin-left="0cm" fo:margin-right="0cm" fo:text-align="start" fo:text-indent="0cm">
        <style:tab-stops/>
      </style:paragraph-properties>
    </style:style>
    <style:style style:name="P16" style:family="paragraph">
      <loext:graphic-properties draw:fill="none" draw:fill-color="#ffffff"/>
      <style:paragraph-properties fo:margin-left="0cm" fo:margin-right="0cm" fo:text-align="start" fo:text-indent="0cm">
        <style:tab-stops/>
      </style:paragraph-properties>
      <style:text-properties style:use-window-font-color="true" style:font-name="標楷體3" fo:font-size="12pt" style:font-name-asian="標楷體4" style:font-size-asian="12pt" style:font-size-complex="12pt"/>
    </style:style>
    <style:style style:name="P17" style:family="paragraph">
      <style:paragraph-properties fo:text-align="start" style:writing-mode="lr-tb"/>
    </style:style>
    <style:style style:name="P18" style:family="paragraph">
      <style:paragraph-properties fo:margin-left="0cm" fo:margin-right="0cm" fo:text-align="start" fo:text-indent="0cm" style:writing-mode="lr-tb">
        <style:tab-stops/>
      </style:paragraph-properties>
    </style:style>
    <style:style style:name="P19" style:family="paragraph">
      <loext:graphic-properties draw:fill="none" draw:fill-color="#ffffff"/>
      <style:paragraph-properties fo:text-align="start" style:writing-mode="lr-tb"/>
      <style:text-properties style:font-name="標楷體3" fo:font-size="12pt" style:font-name-asian="標楷體4" style:font-size-asian="12pt" style:font-size-complex="12pt"/>
    </style:style>
    <style:style style:name="P20" style:family="paragraph">
      <loext:graphic-properties draw:fill-color="#ffffff"/>
      <style:paragraph-properties fo:text-align="center"/>
      <style:text-properties style:font-name="標楷體4" fo:font-size="12pt" style:text-underline-style="none" style:font-name-asian="標楷體4" style:font-size-asian="12pt" style:font-size-complex="18pt"/>
    </style:style>
    <style:style style:name="P21" style:family="paragraph">
      <loext:graphic-properties draw:fill-color="#ffffff"/>
      <style:paragraph-properties fo:text-align="center"/>
      <style:text-properties style:font-name="標楷體4" fo:font-size="12pt" style:text-underline-style="none" style:font-name-asian="標楷體4" style:font-size-asian="12pt" style:font-size-complex="12pt"/>
    </style:style>
    <style:style style:name="T1" style:family="text">
      <style:text-properties style:use-window-font-color="true" style:text-outline="false" style:text-line-through-style="none" style:text-line-through-type="none" style:font-name="標楷體3" fo:font-size="16pt" fo:language="zxx" fo:country="none" fo:font-style="normal" fo:text-shadow="none" style:text-underline-style="none" fo:font-weight="normal" style:letter-kerning="true" style:font-name-asian="標楷體3" style:font-size-asian="16pt" style:language-asian="zh" style:country-asian="TW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00" style:font-name="標楷體4" fo:font-size="12pt" style:text-underline-style="none" style:font-name-asian="標楷體4" style:font-size-asian="12pt" style:font-size-complex="12pt"/>
    </style:style>
    <style:style style:name="T3" style:family="text">
      <style:text-properties fo:color="#000000" style:font-name="標楷體4" fo:font-size="12pt" style:text-underline-style="none" style:font-name-asian="標楷體4" style:font-size-asian="12pt" style:font-size-complex="18pt"/>
    </style:style>
    <style:style style:name="T4" style:family="text">
      <style:text-properties fo:color="#000000" style:font-name="標楷體4" fo:font-size="12pt" fo:language="zxx" fo:country="none" style:text-underline-style="none" style:font-name-asian="標楷體4" style:font-size-asian="12pt" style:language-asian="zh" style:country-asian="TW" style:font-name-complex="標楷體3" style:font-size-complex="18pt" style:language-complex="zxx" style:country-complex="none"/>
    </style:style>
    <style:style style:name="T5" style:family="text">
      <style:text-properties fo:color="#000000" style:font-name="標楷體4" fo:font-size="12pt" style:letter-kerning="true" style:font-name-asian="標楷體4" style:font-size-asian="12pt" style:font-name-complex="Mangal" style:font-size-complex="12pt"/>
    </style:style>
    <style:style style:name="T6" style:family="text">
      <style:text-properties style:font-name="標楷體3" fo:font-size="12pt" style:font-name-asian="標楷體3" style:font-size-asian="12pt" style:font-size-complex="12pt"/>
    </style:style>
    <style:style style:name="T7" style:family="text">
      <style:text-properties style:font-name="標楷體4" fo:font-size="12pt" style:font-name-asian="標楷體4" style:font-size-asian="12pt" style:font-size-complex="12pt"/>
    </style:style>
    <style:style style:name="T8" style:family="text">
      <style:text-properties style:font-name="標楷體4" fo:font-size="12pt" fo:language="zxx" fo:country="none" style:font-name-asian="標楷體4" style:font-size-asian="12pt" style:language-asian="zxx" style:country-asian="none" style:font-size-complex="12pt" style:language-complex="zxx" style:country-complex="none"/>
    </style:style>
    <style:style style:name="T9" style:family="text">
      <style:text-properties fo:color="#000000" style:font-name="標楷體4" fo:font-size="12pt" fo:language="zxx" fo:country="none" style:letter-kerning="true" style:font-name-asian="標楷體4" style:font-size-asian="12pt" style:language-asian="zxx" style:country-asian="none" style:font-name-complex="Mangal" style:font-size-complex="12pt" style:language-complex="zxx" style:country-complex="none"/>
    </style:style>
    <style:style style:name="T10" style:family="text">
      <style:text-properties style:font-name="標楷體4" fo:font-size="12pt" style:font-name-asian="標楷體4" style:font-size-asian="12pt" style:font-size-complex="18pt"/>
    </style:style>
    <style:style style:name="T11" style:family="text">
      <style:text-properties style:use-window-font-color="true" style:text-outline="false" style:text-line-through-style="none" style:text-line-through-type="none" style:font-name="標楷體3" fo:font-size="16pt" fo:language="zxx" fo:country="none" fo:font-style="normal" fo:text-shadow="none" style:text-underline-style="none" fo:font-weight="normal" style:letter-kerning="true" style:font-name-asian="國產署楷體1" style:font-size-asian="16pt" style:language-asian="zh" style:country-asian="TW" style:font-style-asian="normal" style:font-weight-asian="normal" style:font-name-complex="Tahoma" style:font-size-complex="16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style:font-name="標楷體4" fo:font-size="12pt" style:text-underline-style="none" style:font-name-asian="標楷體4" style:font-size-asian="12pt" style:font-size-complex="18pt"/>
    </style:style>
    <style:style style:name="T13" style:family="text">
      <style:text-properties style:use-window-font-color="true" style:font-name="標楷體3" fo:font-size="12pt" fo:language="zxx" fo:country="none" style:letter-kerning="true" style:font-name-asian="標楷體4" style:font-size-asian="12pt" style:language-asian="zxx" style:country-asian="none" style:font-size-complex="12pt" style:language-complex="zxx" style:country-complex="none"/>
    </style:style>
    <style:style style:name="T14" style:family="text">
      <style:text-properties style:use-window-font-color="true" style:font-name="標楷體3" fo:font-size="12pt" fo:language="zxx" fo:country="none" style:text-underline-style="none" style:letter-kerning="true" style:font-name-asian="標楷體4" style:font-size-asian="12pt" style:language-asian="zxx" style:country-asian="none" style:font-size-complex="12pt" style:language-complex="zxx" style:country-complex="none"/>
    </style:style>
    <style:style style:name="T15" style:family="text">
      <style:text-properties style:font-name="標楷體3" fo:font-size="12pt" style:font-name-asian="標楷體4" style:font-size-asian="12pt" style:font-size-complex="12pt"/>
    </style:style>
    <style:style style:name="T16" style:family="text">
      <style:text-properties style:font-name="標楷體3" fo:font-size="12pt" style:text-underline-style="solid" style:text-underline-width="auto" style:text-underline-color="font-color" style:font-name-asian="標楷體4" style:font-size-asian="12pt" style:font-size-complex="12pt"/>
    </style:style>
    <style:style style:name="T17" style:family="text">
      <style:text-properties style:use-window-font-color="true" style:text-outline="false" style:text-line-through-style="none" style:text-line-through-type="none" style:font-name="標楷體4" fo:font-size="12pt" fo:language="zxx" fo:country="none" fo:font-style="normal" fo:text-shadow="none" style:text-underline-style="none" fo:font-weight="normal" style:letter-kerning="true" style:font-name-asian="標楷體4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text-line-through-type="none" style:font-name="標楷體4" fo:font-size="12pt" fo:language="zxx" fo:country="none" fo:font-style="normal" fo:text-shadow="none" style:text-underline-style="none" fo:font-weight="normal" style:letter-kerning="true" style:font-name-asian="標楷體4" style:font-size-asian="12pt" style:language-asian="zh" style:country-asian="TW" style:font-style-asian="normal" style:font-weight-asian="normal" style:font-name-complex="標楷體3" style:font-size-complex="18pt" style:language-complex="zxx" style:country-complex="none" style:font-style-complex="normal" style:font-weight-complex="normal" style:text-emphasize="none" style:font-relief="none"/>
    </style:style>
    <style:style style:name="T19" style:family="text">
      <style:text-properties style:font-name="標楷體4" fo:font-size="12pt" style:text-underline-style="none" style:font-name-asian="標楷體4" style:font-size-asian="12pt" style:font-size-complex="12pt"/>
    </style:style>
    <style:style style:name="T20" style:family="text">
      <style:text-properties style:font-name="標楷體4" fo:font-size="12pt" fo:language="zxx" fo:country="none" style:text-underline-style="none" style:font-name-asian="標楷體4" style:font-size-asian="12pt" style:language-asian="zxx" style:country-asian="none" style:font-size-complex="12pt" style:language-complex="zxx" style:country-complex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5.546cm" svg:height="1.097cm" svg:x="3.1cm" svg:y="1.603cm">
          <draw:text-box>
            <text:p text:style-name="P1"><text:span text:style-name="T1">國有非公用邊際土地提供認養促進環境保護案件流程圖</text:span></text:p>
          </draw:text-box>
        </draw:frame>
        <draw:custom-shape draw:style-name="gr2" draw:text-style-name="P5" xml:id="id10" draw:id="id10" draw:layer="layout" svg:width="10.3cm" svg:height="3.8cm" svg:x="5.478cm" svg:y="9.5cm">
          <text:p text:style-name="P3"><text:span text:style-name="T2">執行機關</text:span><text:span text:style-name="T3">審查</text:span></text:p>
          <text:p text:style-name="P3"><text:span text:style-name="T3">是否符合下列要件：</text:span></text:p>
          <text:p text:style-name="P4"><text:span text:style-name="T3"><text:s text:c="3"/></text:span><text:span text:style-name="T3">1.</text:span><text:span text:style-name="T3">申請單位是否為本處理原則</text:span></text:p>
          <text:p text:style-name="P4"><text:span text:style-name="T3"><text:s text:c="5"/></text:span><text:span text:style-name="T3">第</text:span><text:span text:style-name="T3">3</text:span><text:span text:style-name="T3">點之環保團體</text:span></text:p>
          <text:p text:style-name="P4"><text:span text:style-name="T3"><text:s text:c="3"/></text:span><text:span text:style-name="T3">2.</text:span><text:span text:style-name="T4">申請單位文件是否齊備</text:span></text:p>
          <text:p text:style-name="P4"><text:span text:style-name="T4"/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g xml:id="id9" draw:id="id9">
          <draw:g>
            <draw:path draw:style-name="gr3" draw:text-style-name="P6" draw:layer="layout" svg:width="5.212cm" svg:height="1.042cm" svg:x="8.122cm" svg:y="27.171cm" svg:viewBox="0 0 5213 1043" svg:d="M1042 1043h3129c191 0 355-22 521-71 167-48 286-107 382-190 94-83 139-165 139-262 0-94-45-176-139-260-96-83-215-141-382-190-166-48-330-70-521-70h-3129c-190 0-354 22-521 70-167 49-285 107-381 190-96 84-140 166-140 261 0 96 44 178 140 261s214 142 381 190c167 49 331 71 521 71z">
              <text:p/>
            </draw:path>
            <draw:path draw:style-name="gr4" draw:text-style-name="P7" draw:layer="layout" svg:width="5.212cm" svg:height="1.042cm" svg:x="8.122cm" svg:y="27.171cm" svg:viewBox="0 0 5213 1043" svg:d="M1042 1043h3129c191 0 355-22 521-71 167-48 286-107 382-190 94-83 139-165 139-262 0-94-45-176-139-260-96-83-215-141-382-190-166-48-330-70-521-70h-3129c-190 0-354 22-521 70-167 49-285 107-381 190-96 84-140 166-140 261 0 96 44 178 140 261s214 142 381 190c167 49 331 71 521 71z">
              <text:p/>
            </draw:path>
          </draw:g>
          <draw:frame draw:style-name="gr5" draw:text-style-name="P8" draw:layer="layout" svg:width="5.213cm" svg:height="1.714cm" svg:x="8.123cm" svg:y="26.886cm">
            <draw:text-box>
              <text:p text:style-name="P1"><text:span text:style-name="T5">結案</text:span></text:p>
            </draw:text-box>
          </draw:frame>
        </draw:g>
        <draw:frame draw:style-name="gr6" draw:text-style-name="P9" draw:layer="layout" svg:width="1.273cm" svg:height="0.76cm" svg:x="13.627cm" svg:y="20.94cm">
          <draw:text-box>
            <text:p><text:span text:style-name="T6">否</text:span></text:p>
          </draw:text-box>
        </draw:frame>
        <draw:custom-shape draw:style-name="gr7" draw:text-style-name="P10" xml:id="id3" draw:id="id3" draw:layer="layout" svg:width="7.664cm" svg:height="1.5cm" svg:x="6.784cm" svg:y="2.4cm">
          <text:p text:style-name="P1"><text:span text:style-name="T7">國有非公用邊際土地提供認養</text:span></text:p>
          <text:p text:style-name="P1"><text:span text:style-name="T7">促進環境保護案件申請作業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10" xml:id="id1" draw:id="id1" draw:layer="layout" svg:width="5.086cm" svg:height="1.171cm" svg:x="8.123cm" svg:y="18.898cm">
          <text:p text:style-name="P1"><text:span text:style-name="T7">主辦機關召開</text:span><text:span text:style-name="T8">國有非公用</text:span></text:p>
          <text:p text:style-name="P1"><text:span text:style-name="T8">土地環境保護審議小組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0" xml:id="id6" draw:id="id6" draw:layer="layout" svg:width="5.086cm" svg:height="1.156cm" svg:x="8.123cm" svg:y="23.007cm">
          <text:p text:style-name="P1"><text:span text:style-name="T9">執行機關與申請單位</text:span><text:span text:style-name="T7">簽訂</text:span></text:p>
          <text:p text:style-name="P1"><text:span text:style-name="T7">書面契約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1" draw:layer="layout" svg:x1="10.666cm" svg:y1="20.069cm" svg:x2="10.658cm" svg:y2="20.744cm" draw:start-shape="id1" draw:start-glue-point="2" draw:end-shape="id2" draw:end-glue-point="4" svg:d="M10666 20069v337h-8v338" svg:viewBox="0 0 9 676">
          <text:p/>
        </draw:connector>
        <draw:custom-shape draw:style-name="gr11" draw:text-style-name="P10" xml:id="id8" draw:id="id8" draw:layer="layout" svg:width="3.545cm" svg:height="1.626cm" svg:x="15.845cm" svg:y="20.732cm">
          <text:p text:style-name="P1"><text:span text:style-name="T9">執行機關註銷申請</text:span></text:p>
          <text:p text:style-name="P1"><text:span text:style-name="T9">案件函復不同意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1" draw:layer="layout" svg:x1="10.616cm" svg:y1="3.9cm" svg:x2="10.63cm" svg:y2="4.522cm" draw:start-shape="id3" draw:start-glue-point="6" draw:end-shape="id4" draw:end-glue-point="0" svg:d="M10616 3900v312h14v310" svg:viewBox="0 0 15 623">
          <text:p/>
        </draw:connector>
        <draw:connector draw:style-name="gr10" draw:text-style-name="P11" draw:layer="layout" draw:type="line" svg:x1="10.666cm" svg:y1="18.198cm" svg:x2="10.666cm" svg:y2="18.898cm" draw:start-shape="id5" draw:start-glue-point="2" draw:end-shape="id1" svg:d="M10666 18198v700" svg:viewBox="0 0 1 701">
          <text:p/>
        </draw:connector>
        <draw:custom-shape draw:style-name="gr12" draw:text-style-name="P10" xml:id="id7" draw:id="id7" draw:layer="layout" svg:width="5.086cm" svg:height="1.801cm" svg:x="8.123cm" svg:y="24.794cm">
          <text:p text:style-name="P1"><text:span text:style-name="T9">異動產籍管理區分為「保</text:span></text:p>
          <text:p text:style-name="P1"><text:span text:style-name="T9">留」、子管理區分為「促</text:span></text:p>
          <text:p text:style-name="P1"><text:span text:style-name="T9">進環境保護」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1" draw:layer="layout" svg:x1="10.666cm" svg:y1="24.163cm" svg:x2="10.666cm" svg:y2="24.794cm" draw:start-shape="id6" draw:start-glue-point="2" draw:end-shape="id7" draw:end-glue-point="0" svg:d="M10666 24163v631" svg:viewBox="0 0 1 632">
          <text:p/>
        </draw:connector>
        <draw:connector draw:style-name="gr10" draw:text-style-name="P11" draw:layer="layout" svg:x1="17.617cm" svg:y1="22.358cm" svg:x2="13.336cm" svg:y2="27.743cm" draw:start-shape="id8" draw:start-glue-point="2" draw:end-shape="id9" draw:end-glue-point="1" svg:d="M17617 22358v5385h-4281" svg:viewBox="0 0 4282 5386">
          <text:p/>
        </draw:connector>
        <draw:custom-shape draw:style-name="gr13" draw:text-style-name="P12" xml:id="id2" draw:id="id2" draw:layer="layout" svg:width="5.768cm" svg:height="1.593cm" svg:x="7.774cm" svg:y="20.744cm">
          <text:p text:style-name="P1"><text:span text:style-name="T10">是否同意提供認</text:span></text:p>
          <text:p text:style-name="P1"><text:span text:style-name="T10">養促進環境保護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10" draw:text-style-name="P11" draw:layer="layout" svg:x1="10.658cm" svg:y1="22.337cm" svg:x2="10.666cm" svg:y2="23.007cm" draw:start-shape="id2" draw:start-glue-point="6" draw:end-shape="id6" draw:end-glue-point="0" svg:d="M10658 22337v335h8v335" svg:viewBox="0 0 9 671">
          <text:p/>
        </draw:connector>
        <draw:frame draw:style-name="gr14" draw:text-style-name="P9" draw:layer="layout" svg:width="1.27cm" svg:height="0.872cm" svg:x="9.7cm" svg:y="22.2cm">
          <draw:text-box>
            <text:p><text:span text:style-name="T6">是</text:span></text:p>
          </draw:text-box>
        </draw:frame>
        <draw:frame draw:style-name="gr15" draw:text-style-name="P9" draw:layer="layout" svg:width="1.272cm" svg:height="0.759cm" svg:x="15.6cm" svg:y="10.6cm">
          <draw:text-box>
            <text:p><text:span text:style-name="T6">否</text:span></text:p>
          </draw:text-box>
        </draw:frame>
        <draw:connector draw:style-name="gr10" draw:text-style-name="P11" draw:layer="layout" draw:type="line" svg:x1="13.542cm" svg:y1="21.54cm" svg:x2="15.845cm" svg:y2="21.545cm" draw:start-shape="id2" draw:start-glue-point="7" draw:end-shape="id8" draw:end-glue-point="3" svg:d="M13542 21540l2303 5" svg:viewBox="0 0 2304 6">
          <text:p/>
        </draw:connector>
        <draw:line draw:style-name="gr10" draw:text-style-name="P11" draw:layer="layout" svg:x1="10.682cm" svg:y1="26.596cm" svg:x2="10.682cm" svg:y2="27.156cm">
          <text:p/>
        </draw:line>
        <draw:frame draw:style-name="gr16" draw:text-style-name="P9" draw:layer="layout" svg:width="1cm" svg:height="0.675cm" svg:x="9.8cm" svg:y="13.725cm">
          <draw:text-box>
            <text:p><text:span text:style-name="T6">是</text:span></text:p>
          </draw:text-box>
        </draw:frame>
        <draw:custom-shape draw:style-name="gr17" draw:text-style-name="P14" xml:id="id4" draw:id="id4" draw:layer="layout" svg:width="5.086cm" svg:height="1.806cm" svg:x="8.087cm" svg:y="4.522cm">
          <text:p text:style-name="P13"><text:span text:style-name="T7">執行機關定期篩選</text:span><text:span text:style-name="T10">不宜開</text:span></text:p>
          <text:p text:style-name="P1"><text:span text:style-name="T10">發利用邊際土地清冊及提</text:span></text:p>
          <text:p text:style-name="P1"><text:span text:style-name="T10">供環保團體【註</text:span><text:span text:style-name="T10">1</text:span><text:span text:style-name="T10">】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0" xml:id="id5" draw:id="id5" draw:layer="layout" svg:width="5.086cm" svg:height="1.098cm" svg:x="8.123cm" svg:y="17.1cm">
          <text:p text:style-name="P1"><text:span text:style-name="T8">執行機關陳報主辦機關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1" draw:layer="layout" draw:type="line" svg:x1="10.628cm" svg:y1="13.3cm" svg:x2="10.657cm" svg:y2="15.002cm" draw:start-shape="id10" draw:start-glue-point="6" draw:end-shape="id11" draw:end-glue-point="0" svg:d="M10628 13300l29 1702" svg:viewBox="0 0 30 1703">
          <text:p/>
        </draw:connector>
        <draw:connector draw:style-name="gr10" draw:text-style-name="P11" draw:layer="layout" draw:type="line" svg:x1="10.63cm" svg:y1="6.328cm" svg:x2="10.631cm" svg:y2="7.031cm" draw:start-shape="id4" draw:start-glue-point="2" draw:end-shape="id12" draw:end-glue-point="0" svg:d="M10630 6328l1 703" svg:viewBox="0 0 2 704">
          <text:p/>
        </draw:connector>
        <draw:frame draw:style-name="gr19" draw:text-style-name="P2" draw:layer="layout" svg:width="3cm" svg:height="1cm" svg:x="1cm" svg:y="1cm">
          <draw:text-box>
            <text:p text:style-name="P1"><text:span text:style-name="T11">(</text:span><text:span text:style-name="T11">附件五</text:span><text:span text:style-name="T11">)</text:span></text:p>
          </draw:text-box>
        </draw:frame>
        <draw:custom-shape draw:style-name="gr20" draw:text-style-name="P10" xml:id="id12" draw:id="id12" draw:layer="layout" svg:width="5.086cm" svg:height="1.769cm" svg:x="8.088cm" svg:y="7.031cm">
          <text:p text:style-name="P1"><text:span text:style-name="T7">環保團體檢附認養計畫</text:span></text:p>
          <text:p text:style-name="P1"><text:span text:style-name="T7">書申請認養</text:span><text:span text:style-name="T10">【註</text:span><text:span text:style-name="T12">2</text:span><text:span text:style-name="T12">、</text:span><text:span text:style-name="T12">3</text:span><text:span text:style-name="T10">】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6" draw:layer="layout" svg:width="5.962cm" svg:height="1.523cm" svg:x="1.538cm" svg:y="4.577cm">
          <text:p text:style-name="P15"><text:span text:style-name="T13">註</text:span><text:span text:style-name="T13">1</text:span><text:span text:style-name="T13">：執行機關</text:span><text:span text:style-name="T14">應按主辦機關</text:span></text:p>
          <text:p text:style-name="P15"><text:span text:style-name="T14"><text:s text:c="5"/></text:span><text:span text:style-name="T14">訂定之篩選規則篩選土</text:span></text:p>
          <text:p text:style-name="P15"><text:span text:style-name="T14"><text:s text:c="5"/></text:span><text:span text:style-name="T14">地清冊。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19" draw:layer="layout" svg:width="6cm" svg:height="4.915cm" svg:x="13.7cm" svg:y="4.485cm">
          <draw:text-box>
            <text:p text:style-name="P17"><text:span text:style-name="T15">註</text:span><text:span text:style-name="T16">2</text:span><text:span text:style-name="T15">：</text:span><text:span text:style-name="T7">倘環保團體於申請認</text:span></text:p>
            <text:p text:style-name="P18"><text:span text:style-name="T7"><text:s text:c="5"/></text:span><text:span text:style-name="T7">養前、後需領勘協助， <text:s text:c="6"/>執行機關應配合領勘</text:span></text:p>
            <text:p text:style-name="P18"><text:span text:style-name="T7"><text:s text:c="5"/></text:span><text:span text:style-name="T7">，確認範圍。</text:span></text:p>
            <text:p text:style-name="P4"><text:span text:style-name="T17">註</text:span><text:span text:style-name="T17">3</text:span><text:span text:style-name="T17">：</text:span><text:span text:style-name="T18">申請認養土地屬經相</text:span></text:p>
            <text:p text:style-name="P4"><text:span text:style-name="T18"><text:s text:c="5"/></text:span><text:span text:style-name="T18">關主管機關認定屬環境</text:span></text:p>
            <text:p text:style-name="P4"><text:span text:style-name="T18"><text:s text:c="5"/></text:span><text:span text:style-name="T18">敏感或有生態保護必要</text:span></text:p>
            <text:p text:style-name="P4"><text:span text:style-name="T18"><text:s text:c="5"/></text:span><text:span text:style-name="T18">地區，應一併檢附主管</text:span></text:p>
            <text:p text:style-name="P4"><text:span text:style-name="T18"><text:s text:c="5"/></text:span><text:span text:style-name="T18">機關認定文件，但執行</text:span></text:p>
            <text:p text:style-name="P4"><text:span text:style-name="T18"><text:s text:c="5"/></text:span><text:span text:style-name="T18">機關已取得該認定文件</text:span></text:p>
            <text:p text:style-name="P4"><text:span text:style-name="T18"><text:s text:c="5"/></text:span><text:span text:style-name="T18">者，得免予檢附。</text:span></text:p>
          </draw:text-box>
        </draw:frame>
        <draw:connector draw:style-name="gr10" draw:text-style-name="P11" draw:layer="layout" svg:x1="10.631cm" svg:y1="8.8cm" svg:x2="10.628cm" svg:y2="9.5cm" draw:start-shape="id12" draw:start-glue-point="2" draw:end-shape="id10" draw:end-glue-point="4" svg:d="M10631 8800v350h-3v350" svg:viewBox="0 0 4 701">
          <text:p/>
        </draw:connector>
        <draw:custom-shape draw:style-name="gr23" draw:text-style-name="P20" xml:id="id13" draw:id="id13" draw:layer="layout" svg:width="3.5cm" svg:height="1.7cm" svg:x="15.878cm" svg:y="13.2cm">
          <text:p text:style-name="P1"><text:span text:style-name="T12">是否完成補正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10" draw:text-style-name="P11" draw:layer="layout" svg:x1="17.628cm" svg:y1="14.9cm" svg:x2="17.617cm" svg:y2="20.732cm" draw:start-shape="id13" draw:start-glue-point="6" draw:end-shape="id8" svg:d="M17628 14900v2917h-11v2915" svg:viewBox="0 0 12 5833">
          <text:p/>
        </draw:connector>
        <draw:frame draw:style-name="gr15" draw:text-style-name="P9" draw:layer="layout" svg:width="1.272cm" svg:height="0.759cm" svg:x="16.9cm" svg:y="16.3cm">
          <draw:text-box>
            <text:p><text:span text:style-name="T6">否</text:span></text:p>
          </draw:text-box>
        </draw:frame>
        <draw:connector draw:style-name="gr10" draw:text-style-name="P11" draw:layer="layout" svg:x1="15.878cm" svg:y1="14.05cm" svg:x2="10.657cm" svg:y2="15.002cm" draw:start-shape="id13" draw:start-glue-point="5" draw:end-shape="id11" draw:end-glue-point="0" svg:d="M15878 14050h-5221v952" svg:viewBox="0 0 5222 953">
          <text:p/>
        </draw:connector>
        <draw:frame draw:style-name="gr16" draw:text-style-name="P9" draw:layer="layout" svg:width="1cm" svg:height="0.675cm" svg:x="13.5cm" svg:y="13.425cm">
          <draw:text-box>
            <text:p><text:span text:style-name="T6">是</text:span></text:p>
          </draw:text-box>
        </draw:frame>
        <draw:custom-shape draw:style-name="gr24" draw:text-style-name="P21" xml:id="id14" draw:id="id14" draw:layer="layout" svg:width="2.186cm" svg:height="1.129cm" svg:x="16.536cm" svg:y="10.822cm">
          <text:p text:style-name="P1"><text:span text:style-name="T19">通知申請</text:span></text:p>
          <text:p text:style-name="P1"><text:span text:style-name="T19">人補正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1" draw:layer="layout" svg:x1="15.778cm" svg:y1="11.4cm" svg:x2="16.536cm" svg:y2="11.386cm" draw:start-shape="id10" draw:start-glue-point="7" draw:end-shape="id14" draw:end-glue-point="3" svg:d="M15778 11400h380v-14h378" svg:viewBox="0 0 759 15">
          <text:p/>
        </draw:connector>
        <draw:connector draw:style-name="gr10" draw:text-style-name="P11" draw:layer="layout" svg:x1="17.629cm" svg:y1="11.951cm" svg:x2="17.628cm" svg:y2="13.2cm" draw:start-shape="id14" draw:start-glue-point="2" draw:end-shape="id13" draw:end-glue-point="4" svg:d="M17629 11951v624h-1v625" svg:viewBox="0 0 2 1250">
          <text:p/>
        </draw:connector>
        <draw:custom-shape draw:style-name="gr25" draw:text-style-name="P21" xml:id="id11" draw:id="id11" draw:layer="layout" svg:width="5.086cm" svg:height="1.398cm" svg:x="8.114cm" svg:y="15.002cm">
          <text:p text:style-name="P1"><text:span text:style-name="T20">依國有非公用不動產勘查</text:span></text:p>
          <text:p text:style-name="P1"><text:span text:style-name="T20">作業程序辦理勘查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1" draw:layer="layout" svg:x1="10.657cm" svg:y1="16.4cm" svg:x2="10.666cm" svg:y2="17.1cm" draw:start-shape="id11" draw:start-glue-point="2" draw:end-shape="id5" draw:end-glue-point="0" svg:d="M10657 16400v350h9v350" svg:viewBox="0 0 10 7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Tahoma2" svg:font-family="Tahoma"/>
    <style:font-face style:name="Courier New2" svg:font-family="'Courier New'" style:font-family-generic="modern"/>
    <style:font-face style:name="細明體2" svg:font-family="細明體, MingLiU" style:font-family-generic="modern"/>
    <style:font-face style:name="標楷體2" svg:font-family="標楷體" style:font-family-generic="script"/>
    <style:font-face style:name="國產署楷體1" svg:font-family="國產署楷體" style:font-family-generic="script" style:font-pitch="fixed"/>
    <style:font-face style:name="標楷體3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Andale Sans UI2" svg:font-family="'Andale Sans UI', 'Arial Unicode MS'" style:font-pitch="variable"/>
    <style:font-face style:name="Calibri2" svg:font-family="Calibri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Courier New1" svg:font-family="'Courier New'" style:font-family-generic="modern" style:font-pitch="variable"/>
    <style:font-face style:name="細明體1" svg:font-family="細明體, MingLiU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Andale Sans UI3" svg:font-family="'Andale Sans UI'" style:font-family-generic="script" style:font-pitch="variable"/>
    <style:font-face style:name="Arial2" svg:font-family="Arial" style:font-family-generic="script" style:font-pitch="variable"/>
    <style:font-face style:name="Tahoma3" svg:font-family="Tahoma" style:font-family-generic="script" style:font-pitch="variable"/>
    <style:font-face style:name="國產署楷體" svg:font-family="國產署楷體" style:font-family-generic="script" style:font-pitch="variable"/>
    <style:font-face style:name="標楷體1" svg:font-family="標楷體" style:font-family-generic="script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ndale Sans UI1" svg:font-family="'Andale Sans UI', 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5" svg:font-family="標楷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2" style:font-family-asian="'Andale Sans UI', 'Arial Unicode MS'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項目符號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表格內容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索引" style:family="graphic">
      <style:paragraph-properties style:text-autospace="none"/>
      <style:text-properties fo:language="zxx" fo:country="none" style:font-name-asian="Tahoma2" style:font-family-asian="Tahoma" style:language-asian="zxx" style:country-asian="none"/>
    </style:style>
    <style:style style:name="圖表標示" style:family="graphic">
      <style:paragraph-properties fo:margin-top="0.374cm" fo:margin-bottom="0.374cm" style:text-autospace="none"/>
      <style:text-properties fo:language="zxx" fo:country="none" fo:font-style="italic" style:font-name-asian="Tahoma2" style:font-family-asian="Tahoma" style:font-size-asian="12pt" style:language-asian="zxx" style:country-asian="none" style:font-style-asian="italic" style:font-style-complex="italic"/>
    </style:style>
    <style:style style:name="清單" style:family="graphic">
      <style:paragraph-properties fo:margin-top="0cm" fo:margin-bottom="0.374cm" style:text-autospace="none"/>
      <style:text-properties fo:language="zxx" fo:country="none" style:font-name-asian="Tahoma2" style:font-family-asian="Tahoma" style:language-asian="zxx" style:country-asian="none"/>
    </style:style>
    <style:style style:name="註腳字元" style:family="graphic">
      <style:paragraph-properties style:text-autospace="none"/>
    </style:style>
    <style:style style:name="尾註字元" style:family="graphic">
      <style:paragraph-properties style:text-autospace="none"/>
    </style:style>
    <style:style style:name="網際網路連結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訪問過的網際網路連結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" style:display-name="List Paragraph" style:family="graphic">
      <style:paragraph-properties fo:margin-left="1.494cm" fo:margin-right="0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清單內容" style:family="graphic">
      <style:paragraph-properties fo:margin-left="1.764cm" fo:margin-right="0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  <style:text-properties style:font-name="標楷體2" fo:font-family="標楷體" style:font-family-generic="script" style:font-name-asian="標楷體2" style:font-family-asian="標楷體" style:font-family-generic-asian="script"/>
    </style:style>
    <style:style style:name="Default_20_Paragraph_20_Font" style:display-name="Default Paragraph Font" style:family="graphic">
      <style:paragraph-properties style:text-autospace="none"/>
    </style:style>
    <style:style style:name="純文字" style:family="graphic">
      <style:paragraph-properties style:text-autospace="none"/>
      <style:text-properties style:font-name="細明體2" fo:font-family="細明體, MingLiU" style:font-family-generic="modern" fo:language="zxx" fo:country="none" style:font-name-asian="Courier New2" style:font-family-asian="'Courier New'" style:font-family-generic-asian="modern" style:language-asian="zxx" style:country-asian="none"/>
    </style:style>
    <style:style style:name="表格標題" style:family="graphic">
      <style:paragraph-properties fo:text-align="center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DocumentMap" style:family="graphic">
      <style:paragraph-properties fo:text-align="start" style:text-autospace="none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Calibri2" style:font-family-asian="Calibri" style:font-pitch-asian="variable" style:font-size-asian="11pt" style:language-asian="ar" style:country-asian="SA"/>
    </style:style>
    <style:style style:name="頁尾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內文" style:family="graphic">
      <style:paragraph-properties fo:margin-top="0cm" fo:margin-bottom="0.374cm" style:text-autospace="none"/>
      <style:text-properties fo:language="zxx" fo:country="none" style:language-asian="zxx" style:country-asian="none" style:language-complex="zxx" style:country-complex="none"/>
    </style:style>
    <style:style style:name="標題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language="zxx" fo:country="none" style:font-name-asian="Tahoma1" style:font-family-asian="Tahoma" style:font-pitch-asian="variable" style:font-size-asian="14pt" style:language-asian="zxx" style:country-asian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0H9M56S</meta:editing-duration>
    <meta:editing-cycles>88</meta:editing-cycles>
    <meta:generator>NDC_ODF_Application_Tools/2.0.3$Windows_x86 LibreOffice_project/54cf7324c4a2efdf36c5efbb1fcbec2120c1d70e</meta:generator>
    <dc:date>2021-02-05T09:42:54.661000000</dc:date>
    <meta:print-date>2021-01-29T10:09:48.182000000</meta:print-date>
    <meta:document-statistic meta:object-count="44"/>
  </office:meta>
</office:document-meta>
</file>