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3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Wingdings 21" svg:font-family="'Wingdings 2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.212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32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5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_31_4PT_20_--_20_對齊邊線">
      <style:text-properties style:font-name="Wingdings 2" style:font-name-asian="Wingdings 21" style:font-name-complex="Wingdings 22"/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Times New Roman4" style:font-size-complex="10pt" style:language-complex="ar" style:country-complex="SA"/>
    </style:style>
    <style:style style:name="P4" style:family="paragraph" style:parent-style-name="_a4__bd__a4_å_28__a5_D_a6__ae__29_">
      <style:paragraph-properties fo:margin-left="1.69cm" fo:margin-right="0cm" fo:text-indent="-1.69cm" style:auto-text-indent="false" style:writing-mode="lr-tb">
        <style:tab-stops>
          <style:tab-stop style:position="16.002cm"/>
        </style:tab-stops>
      </style:paragraph-properties>
    </style:style>
    <style:style style:name="P5" style:family="paragraph" style:parent-style-name="_a4__bd__a4_å_28__ab_áÄò_ac_q_b8__a8__5f__a5_D_a6__ae__29_">
      <style:paragraph-properties fo:margin-left="0cm" fo:margin-right="0cm" fo:text-indent="0cm" style:auto-text-indent="false" style:writing-mode="lr-tb"/>
    </style:style>
    <style:style style:name="P6" style:family="paragraph" style:parent-style-name="_a4__bd__a4_å_28__ab_áÄò_ac_q_b8__a8__5f__a5_D_a6__ae_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_a4__bd__a4_å_28__ab_áÄò_ac_q_b8__a8__5f__a5_D_a6__ae__29_">
      <style:paragraph-properties fo:margin-left="0cm" fo:margin-right="0cm" fo:text-indent="0cm" style:auto-text-indent="false" style:writing-mode="lr-tb"/>
      <style:text-properties fo:color="#000000" style:font-name="標楷體1" fo:font-size="14pt" style:font-size-asian="14pt"/>
    </style:style>
    <style:style style:name="P8" style:family="paragraph" style:parent-style-name="_a4__bd__a4_å_28__ab_áÄò_ac_q_b8__a8__5f__a5_D_a6__ae__29_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4pt" style:font-size-asian="14pt"/>
    </style:style>
    <style:style style:name="P9" style:family="paragraph" style:parent-style-name="_a4__bd__a4_å_28__ab_áÄò_ac_q_b8__a8__5f__a5_D_a6__ae__29_">
      <style:paragraph-properties fo:margin-left="0cm" fo:margin-right="0cm" fo:line-height="1.058cm" fo:text-indent="0cm" style:auto-text-indent="false" style:writing-mode="lr-tb"/>
    </style:style>
    <style:style style:name="P10" style:family="paragraph" style:parent-style-name="_a4__bd__a4_å_28__ab_áÄò_ac_q_b8__a8__5f__a5_D_a6__ae__29_">
      <style:paragraph-properties fo:margin-left="0cm" fo:margin-right="0cm" fo:margin-top="0.318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_a4__bd__a4_å_28__ab_áÄò_ac_q_b8__a8__5f__a5_D_a6__ae__29_">
      <style:paragraph-properties fo:margin-left="0cm" fo:margin-right="0cm" fo:margin-top="0.635cm" fo:margin-bottom="0cm" loext:contextual-spacing="false" fo:line-height="1.058cm" fo:text-indent="0cm" style:auto-text-indent="false" style:writing-mode="lr-tb"/>
    </style:style>
    <style:style style:name="P12" style:family="paragraph" style:parent-style-name="_a4__bd__a4_å_28__ab_áÄò_ac_q_b8__a8__5f__a5_D_a6__ae__29_" style:list-style-name="WWNum1">
      <style:paragraph-properties style:writing-mode="lr-tb">
        <style:tab-stops>
          <style:tab-stop style:position="1.164cm"/>
        </style:tab-stops>
      </style:paragraph-properties>
    </style:style>
    <style:style style:name="P13" style:family="paragraph" style:parent-style-name="_a4__bd__a4_å_28__ab_áÄò_ac_q_b8__a8__5f__a5_D_a6__ae__29_">
      <style:paragraph-properties fo:margin-left="0.021cm" fo:margin-right="0cm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_a4__bd__a4_å_28__ab_áÄò_ac_q_b8__a8__5f__a5_D_a6__ae__29_" style:list-style-name="WWNum1">
      <style:paragraph-properties fo:margin-top="0cm" fo:margin-bottom="0.318cm" loext:contextual-spacing="false" style:writing-mode="lr-tb">
        <style:tab-stops>
          <style:tab-stop style:position="1.164cm"/>
        </style:tab-stops>
      </style:paragraph-properties>
    </style:style>
    <style:style style:name="P15" style:family="paragraph" style:parent-style-name="_a4__bd__a4_å_28__ab_áÄò_ac_q_b8__a8__5f__a5_D_a6__ae__29_">
      <style:paragraph-properties fo:margin-left="2.221cm" fo:margin-right="0cm" fo:text-indent="-1.69cm" style:auto-text-indent="false" style:writing-mode="lr-tb"/>
    </style:style>
    <style:style style:name="P16" style:family="paragraph" style:parent-style-name="_a4__bd__a4_å_28__ab_áÄò_ac_q_b8__a8__5f__a5_D_a6__ae__29_" style:list-style-name="WWNum2">
      <style:paragraph-properties fo:margin-left="2.221cm" fo:margin-right="0cm" fo:text-indent="-1.69cm" style:auto-text-indent="false" style:writing-mode="lr-tb">
        <style:tab-stops>
          <style:tab-stop style:position="2.223cm"/>
        </style:tab-stops>
      </style:paragraph-properties>
    </style:style>
    <style:style style:name="P17" style:family="paragraph" style:parent-style-name="_a4__bd__a4_å_28__ab_áÄò_ac_q_b8__a8__5f__a5_D_a6__ae__29_">
      <style:paragraph-properties fo:margin-left="2.221cm" fo:margin-right="0cm" fo:margin-top="0.127cm" fo:margin-bottom="0cm" loext:contextual-spacing="false" fo:text-indent="-1.69cm" style:auto-text-indent="false" style:writing-mode="lr-tb"/>
    </style:style>
    <style:style style:name="P18" style:family="paragraph" style:parent-style-name="_a4__bd__a4_å_28__ab_áÄò_ac_q_b8__a8__5f__a5_D_a6__ae__29_" style:list-style-name="WWNum2">
      <style:paragraph-properties fo:margin-left="2.221cm" fo:margin-right="0cm" fo:margin-top="0.127cm" fo:margin-bottom="0cm" loext:contextual-spacing="false" fo:text-indent="-1.69cm" style:auto-text-indent="false" style:writing-mode="lr-tb">
        <style:tab-stops>
          <style:tab-stop style:position="2.223cm"/>
        </style:tab-stops>
      </style:paragraph-properties>
    </style:style>
    <style:style style:name="P19" style:family="paragraph" style:parent-style-name="_a4__bd__a4_å_28__ab_áÄò_ac_q_b8__a8__5f__a5_D_a6__ae__29_" style:list-style-name="WWNum1">
      <style:paragraph-properties fo:margin-top="0.318cm" fo:margin-bottom="0cm" loext:contextual-spacing="false" style:writing-mode="lr-tb">
        <style:tab-stops>
          <style:tab-stop style:position="1.164cm"/>
        </style:tab-stops>
      </style:paragraph-properties>
    </style:style>
    <style:style style:name="P20" style:family="paragraph" style:parent-style-name="_a4__bd__a4_å_28__ab_áÄò_ac_q_b8__a8__5f__a5_D_a6__ae__29_">
      <style:paragraph-properties fo:margin-left="1.69cm" fo:margin-right="0cm" fo:margin-top="0.127cm" fo:margin-bottom="0cm" loext:contextual-spacing="false" fo:text-indent="0cm" style:auto-text-indent="false" style:writing-mode="lr-tb"/>
    </style:style>
    <style:style style:name="P21" style:family="paragraph" style:parent-style-name="_a4__bd__a4_å_28__ab_áÄò_ac_q_b8__a8__5f__a5_D_a6__ae__29_">
      <style:paragraph-properties fo:margin-left="1.69cm" fo:margin-right="0cm" fo:text-indent="0cm" style:auto-text-indent="false" style:writing-mode="lr-tb"/>
    </style:style>
    <style:style style:name="P22" style:family="paragraph" style:parent-style-name="_a4__bd__a4_å_28__ab_áÄò_ac_q_b8__a8__5f__a5_D_a6__ae__29_">
      <style:paragraph-properties fo:margin-left="1.27cm" fo:margin-right="0cm" fo:line-height="1.058cm" fo:text-indent="0cm" style:auto-text-indent="false" style:writing-mode="lr-tb"/>
    </style:style>
    <style:style style:name="P23" style:family="paragraph" style:parent-style-name="_a4__bd__a4_å_28__ab_áÄò_ac_q_b8__a8__5f__a5_D_a6__ae__29_">
      <style:paragraph-properties fo:margin-left="1.27cm" fo:margin-right="0cm" fo:line-height="1.058cm" fo:text-indent="0cm" style:auto-text-indent="false" fo:break-before="page" style:writing-mode="lr-tb"/>
      <style:text-properties fo:color="#000000"/>
    </style:style>
    <style:style style:name="T1" style:family="text">
      <style:text-properties style:font-name="標楷體1" fo:font-weight="bold" style:font-weight-asian="bold" style:font-weight-complex="bold"/>
    </style:style>
    <style:style style:name="T2" style:family="text">
      <style:text-properties style:font-name="標楷體1" fo:font-size="14pt" style:font-size-asian="14pt"/>
    </style:style>
    <style:style style:name="T3" style:family="text">
      <style:text-properties fo:color="#000000" style:font-name="標楷體1"/>
    </style:style>
    <style:style style:name="T4" style:family="text">
      <style:text-properties fo:color="#000000" style:font-name="標楷體1" fo:font-size="14pt" style:font-size-asian="14pt"/>
    </style:style>
    <style:style style:name="T5" style:family="text">
      <style:text-properties fo:color="#000000" style:font-name="標楷體1" fo:font-size="12pt" style:font-size-asian="12pt"/>
    </style:style>
    <style:style style:name="T6" style:family="text">
      <style:text-properties fo:color="#000000" style:font-name="標楷體1" fo:font-size="10pt" style:font-size-asian="10pt"/>
    </style:style>
    <style:style style:name="T7" style:family="text">
      <style:text-properties fo:color="#000000" style:font-name="標楷體1" style:font-name-complex="標楷體3"/>
    </style:style>
    <style:style style:name="T8" style:family="text">
      <style:text-properties fo:color="#000000" style:font-name="標楷體1" style:font-name-complex="標楷體3" style:font-weight-complex="bold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4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1.251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有非公用土地(墳墓使用)委託管理契約 <text:s text:c="2"/></text:span><text:span text:style-name="T2">國委管字第 （共12碼） 號</text:span></text:p>
      <text:p text:style-name="P5"><text:span text:style-name="T3">財政部國有財產署區分署（辦事處）（下稱甲方），為增進國有土地管理效益，整理維護環境，委託（下稱乙方）管理國有土地，經雙方約定條款如下：</text:span></text:p>
      <text:list xml:id="list2896857711" text:style-name="WWNum1">
        <text:list-item>
          <text:p text:style-name="P12"><text:span text:style-name="T3">甲方委託乙方管理之國有土地標示（下稱甲方土地）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T4">縣(市）</text:span></text:p>
          </table:table-cell>
          <table:table-cell table:style-name="表格1.B1" office:value-type="string">
            <text:p text:style-name="P6"><text:span text:style-name="T4">鄉鎮</text:span></text:p>
            <text:p text:style-name="P6"><text:span text:style-name="T4">市區</text:span></text:p>
          </table:table-cell>
          <table:table-cell table:style-name="表格1.B1" office:value-type="string">
            <text:p text:style-name="P6"><text:span text:style-name="T4">段</text:span></text:p>
          </table:table-cell>
          <table:table-cell table:style-name="表格1.B1" office:value-type="string">
            <text:p text:style-name="P6"><text:span text:style-name="T4">小段</text:span></text:p>
          </table:table-cell>
          <table:table-cell table:style-name="表格1.B1" office:value-type="string">
            <text:p text:style-name="P6"><text:span text:style-name="T4">地號</text:span></text:p>
          </table:table-cell>
          <table:table-cell table:style-name="表格1.F1" office:value-type="string">
            <text:p text:style-name="P6"><text:span text:style-name="T5">全筆面積</text:span><text:span text:style-name="T6">（平方公尺）</text:span></text:p>
          </table:table-cell>
          <table:table-cell table:style-name="表格1.F1" office:value-type="string">
            <text:p text:style-name="P6"><text:span text:style-name="T5">委託管理面積</text:span></text:p>
            <text:p text:style-name="P6"><text:span text:style-name="T6">（平方公尺）</text:span></text:p>
          </table:table-cell>
          <table:table-cell table:style-name="表格1.F1" office:value-type="string">
            <text:p text:style-name="P10"><text:span text:style-name="T4">備 註</text:span></text:p>
          </table:table-cell>
        </table:table-row>
        <table:table-row table:style-name="表格1.1"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6"><text:span text:style-name="T6">（如附圖）</text:span>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F1" table:number-columns-spanned="4" office:value-type="string">
            <text:p text:style-name="P6"><text:span text:style-name="T4">合 <text:s text:c="13"/>計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3"><text:span text:style-name="T4">筆</text:span></text:p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list xml:id="list93343754119353" text:continue-numbering="true" text:style-name="WWNum1">
        <text:list-item>
          <text:p text:style-name="P12"><text:span text:style-name="T3">委託管理期間：自　年　月　日起至　年　月　日止。</text:span></text:p>
        </text:list-item>
        <text:list-item>
          <text:p text:style-name="P14"><text:span text:style-name="T9">乙方受託管理甲方土地，整理維護環境，甲方無須支付管理費。乙方無須支付土地使用費，並應負擔受託管理期間全部費用(如維護管理費用、花草樹木費用、賠償支出等)，不得以任何理由要求甲方負擔，其責任義務及相關限制如下：</text:span></text:p>
        </text:list-item>
      </text:list>
      <text:list xml:id="list334153502" text:style-name="WWNum2">
        <text:list-item>
          <text:p text:style-name="P16"><text:span text:style-name="T9">應盡善良管理人之注意。</text:span></text:p>
        </text:list-item>
        <text:list-item>
          <text:p text:style-name="P18"><text:span text:style-name="T7">不得有建築、施設圍障、設置攤販、停車場、堆置或掩埋廢棄物、採取土石、供特定人使用或其他任何可能產生收益之使用行為，亦不得有違反法令規定之事項。</text:span></text:p>
        </text:list-item>
        <text:list-item>
          <text:p text:style-name="P18"><text:span text:style-name="T7">整理維護環境，應依相關法令辦理。其維護有損害他人權益者，應負擔賠償之責。</text:span></text:p>
        </text:list-item>
        <text:list-item>
          <text:p text:style-name="P18"><text:span text:style-name="T7">委託管理期間，禁止新建墳墓或其他形式骨灰(骸)存放設施，擅自新建墳墓或其他形式骨灰(骸)存放設施者，乙方依殯葬管理條例辦理查報裁處。</text:span></text:p>
        </text:list-item>
        <text:list-item>
          <text:p text:style-name="P18"><text:span text:style-name="T7">甲方土地上之墳墓倘有修繕需求，屬72年11月11日前既存墳墓、核發埋葬許可誤葬之墳墓，甲方同意乙方於契約存續期間依殯葬管理條例規定，本主管機關權責受理修繕案件之申請及准駁，經乙方審查同意修繕之墳墓，無須個案徵詢甲方同意。</text:span></text:p>
        </text:list-item>
        <text:list-item>
          <text:p text:style-name="P18"><text:span text:style-name="T7">甲方土地上現存濫葬墳墓墓主應配合辦理起掘，不得申請修繕墳墓，擅自增建、改建或修繕墳墓者，由乙方依殯葬管理條例查報裁處。</text:span></text:p>
        </text:list-item>
        <text:list-item>
          <text:p text:style-name="P18"><text:span text:style-name="T7">乙方於徵得甲方同意後，得於契約存續期間委由他人代為協助管理及維護</text:span><text:span text:style-name="T8">環境</text:span><text:span text:style-name="T7">。</text:span></text:p>
        </text:list-item>
        <text:list-item>
          <text:p text:style-name="P18"><text:span text:style-name="T9">受託管理期間</text:span><text:span text:style-name="T7">所種植之花草樹木屬國有，不得主張任何權</text:span><text:soft-page-break/><text:span text:style-name="T7">利</text:span><text:span text:style-name="T9">。</text:span></text:p>
        </text:list-item>
        <text:list-item>
          <text:p text:style-name="P18"><text:span text:style-name="T7">契約終止時，倘未辦理續約，除契約存續期間違法新葬之墳墓應予排除外，應於一個月內雙方協議點交土地返還甲方。如有違約行為，應負損害賠償責任。</text:span></text:p>
        </text:list-item>
      </text:list>
      <text:list xml:id="list93342653237254" text:continue-list="list93343754119353" text:style-name="WWNum1">
        <text:list-item>
          <text:p text:style-name="P12"><text:span text:style-name="T9">甲方土地於委託管理期間，因分割、合併、重測、重劃或其他原因致標示變更時，已知之一方應通知另一方變更委託標示。</text:span></text:p>
        </text:list-item>
        <text:list-item>
          <text:p text:style-name="P19"><text:span text:style-name="T3">甲方得定期或不定期函查或派員檢查土地之使用情形，乙方不得拒絕。</text:span></text:p>
        </text:list-item>
        <text:list-item>
          <text:p text:style-name="P12"><text:span text:style-name="T9">本契約之終止事由如下，契約終止後，</text:span><text:span text:style-name="T3">委託管理關係即行消滅</text:span><text:span text:style-name="T9">：</text:span></text:p>
        </text:list-item>
      </text:list>
      <text:p text:style-name="P15"><text:span text:style-name="T3">（一）契約</text:span><text:span text:style-name="T9">期滿。</text:span></text:p>
      <text:p text:style-name="P17"><text:span text:style-name="T3">（二）契約存續期間，有下列情形之一時，甲方得隨時以書面通知乙方終止契約：</text:span></text:p>
      <text:p text:style-name="P20"><text:span text:style-name="T3">1、乙方違反本契約約定或法令規定事項。</text:span></text:p>
      <text:p text:style-name="P21"><text:span text:style-name="T3">2、</text:span><text:span text:style-name="T9">乙方未徵得甲方同意，</text:span><text:span text:style-name="T3">將土地一部或全部交與他人使用。</text:span></text:p>
      <text:p text:style-name="P21"><text:span text:style-name="T3">3、乙方有其他足以妨礙土地所有權之行為。</text:span></text:p>
      <text:p text:style-name="P21"><text:span text:style-name="T3">4、乙方申請提前終止契約，交還土地。</text:span></text:p>
      <text:p text:style-name="P21"><text:span text:style-name="T3">5、甲方有收回土地自行管理或另依法處理之必要。</text:span></text:p>
      <text:list xml:id="list93343614945233" text:continue-numbering="true" text:style-name="WWNum1">
        <text:list-item>
          <text:p text:style-name="P19"><text:span text:style-name="T9">委託管理期間最長為六年，倘期限屆至，乙方有意續為代管，得於甲方派員現場勘查確認無違約情事後，重新申請辦理受託代管事宜。</text:span></text:p>
        </text:list-item>
        <text:list-item>
          <text:p text:style-name="P19"><text:span text:style-name="T9">因本契約之履行而涉訟時，以 <text:s text:c="4"/>法院為第一審管轄法院。</text:span></text:p>
        </text:list-item>
        <text:list-item>
          <text:p text:style-name="P19"><text:span text:style-name="T9">本契約一式二份，經雙方簽訂後生效，由雙方各執一份。</text:span></text:p>
        </text:list-item>
        <text:list-item>
          <text:p text:style-name="P19"><text:span text:style-name="T9">特約事項： </text:span></text:p>
        </text:list-item>
      </text:list>
      <text:p text:style-name="P15"><text:span text:style-name="T3">（一）為加強清理國有土地上現存之墳墓使用，乙方於契約存續期間評估擬具遷葬計畫。</text:span></text:p>
      <text:p text:style-name="P15"><text:span text:style-name="T3">（二）契約約定事項未盡之處，於契約存續期間，乙方依殯葬管理條例妥為管理。</text:span></text:p>
      <text:p text:style-name="P22"/>
      <text:p text:style-name="P23"/>
      <text:p text:style-name="P9"><text:span text:style-name="T9">立契約人：</text:span></text:p>
      <text:p text:style-name="P9"><text:span text:style-name="T9">甲方：</text:span><text:span text:style-name="T3">財政部國有財產署區分署（辦事處）</text:span></text:p>
      <text:p text:style-name="P9"><text:span text:style-name="T9">法定代理人：分署長（主任）</text:span></text:p>
      <text:p text:style-name="P9">地址：</text:p>
      <text:p text:style-name="P11">乙方：</text:p>
      <text:p text:style-name="P9">法定代理人：</text:p>
      <text:p text:style-name="P9">地址：</text:p>
      <text:p text:style-name="P9"><text:span text:style-name="T10">中華民國年○○月○○日</text:span></text:p>
      <text:p text:style-name="P1"><draw:frame draw:style-name="fr1" draw:name="外框1" text:anchor-type="paragraph" svg:y="0cm" draw:z-index="0"><draw:text-box fo:min-height="0cm" fo:min-width="0.041cm"><text:p text:style-name="P2"><text:span text:style-name="page_20_number"><text:span text:style-name="T11"><text:page-number text:select-page="current">3</text:page-number></text:span></text:span></text:p></draw:text-box></draw:frame><draw:frame draw:style-name="fr2" draw:name="外框2" text:anchor-type="paragraph" svg:y="0cm" svg:width="2.54cm" draw:z-index="1"><draw:text-box fo:min-height="0cm"><text:p text:style-name="P3"><text:span text:style-name="page_20_number"/></text:p></draw:text-box></draw:frame>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3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Wingdings 21" svg:font-family="'Wingdings 2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_a4__bd__a4_å_28__a5_D_a6__ae__29_" style:display-name="¤½¤å(¥D¦®)" style:family="paragraph" style:parent-style-name="Standard" style:default-outline-level="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fo:language="zh" fo:country="TW" style:font-name-asian="標楷體2" style:font-family-asian="標楷體" style:font-size-asian="16pt"/>
    </style:style>
    <style:style style:name="_a4__bd__a4_å_28__ab_áÄò_ac_q_b8__a8__5f__a5_D_a6__ae__29_" style:display-name="¤½¤å(«áÄò¬q¸¨_¥D¦®)" style:family="paragraph" style:parent-style-name="Standard" style:default-outline-level="">
      <style:paragraph-properties fo:margin-left="1.69cm" fo:margin-right="0cm" fo:text-align="justify" style:justify-single-word="false" fo:text-indent="0cm" style:auto-text-indent="false" style:vertical-align="baseline"/>
      <style:text-properties fo:font-size="16pt" fo:language="zh" fo:country="TW" style:font-name-asian="標楷體2" style:font-family-asian="標楷體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weight="bold" style:font-name-complex="標楷體3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09:32:07.305000000</meta:creation-date>
    <meta:editing-duration>PT1M39S</meta:editing-duration>
    <meta:editing-cycles>2</meta:editing-cycles>
    <meta:generator>NDC_ODF_Application_Tools/2.0.3$Windows_x86 LibreOffice_project/54cf7324c4a2efdf36c5efbb1fcbec2120c1d70e</meta:generator>
    <dc:title>預設空白範本(writer)</dc:title>
    <dc:date>2020-12-29T09:33:41.742000000</dc:date>
    <meta:document-statistic meta:table-count="1" meta:image-count="0" meta:object-count="0" meta:page-count="3" meta:paragraph-count="53" meta:word-count="1343" meta:character-count="1381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0-12-29T09:32:04.948000000"/>
  </office:meta>
</office:document-meta>
</file>