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新細明體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公文_28_全銜_29_" style:master-page-name="Standard">
      <style:paragraph-properties style:page-number="auto"/>
    </style:style>
    <style:style style:name="P9" style:family="paragraph" style:parent-style-name="公文_28_聯絡方式_29_">
      <style:paragraph-properties fo:margin-left="0cm" fo:margin-right="0cm" fo:text-indent="6.985cm" style:auto-text-indent="false"/>
    </style:style>
    <style:style style:name="P10" style:family="paragraph" style:parent-style-name="公文_28_主旨_29_">
      <style:paragraph-properties fo:line-height="0.776cm" fo:text-align="justify" style:justify-single-word="false" style:line-break="strict"/>
    </style:style>
    <style:style style:name="P11" style:family="paragraph" style:parent-style-name="公文_28_段落_29_">
      <style:paragraph-properties fo:line-height="0.776cm" fo:text-align="justify" style:justify-single-word="false" style:line-break="strict"/>
    </style:style>
    <style:style style:name="P12" style:family="paragraph" style:parent-style-name="公文_28_後續段落_29_" style:list-style-name="WW8Num3">
      <style:paragraph-properties fo:line-height="0.776cm" fo:text-align="justify" style:justify-single-word="false"/>
    </style:style>
    <style:style style:name="P13" style:family="paragraph" style:parent-style-name="公文_28_後續段落_29_" style:list-style-name="WW8Num3">
      <style:paragraph-properties fo:line-height="0.776cm" fo:text-align="justify" style:justify-single-word="false"/>
      <style:text-properties fo:color="#000000"/>
    </style:style>
    <style:style style:name="P14" style:family="paragraph" style:parent-style-name="公文_28_正本_29_">
      <style:text-properties fo:color="#000000"/>
    </style:style>
    <style:style style:name="P15" style:family="paragraph" style:parent-style-name="公文_28_副本_29_">
      <style:text-properties fo:color="#000000"/>
    </style:style>
    <style:style style:name="P16" style:family="paragraph" style:parent-style-name="公文_28_署名_29_">
      <style:text-properties fo:color="#000000"/>
    </style:style>
    <style:style style:name="P17" style:family="paragraph" style:parent-style-name="公文_28_機關地址_29_">
      <style:paragraph-properties fo:margin-left="0cm" fo:margin-right="0cm" fo:text-indent="6.985cm" style:auto-text-indent="false"/>
    </style:style>
    <style:style style:name="P18" style:family="paragraph" style:parent-style-name="公文_28_抄本_29_">
      <style:text-properties fo:color="#000000"/>
    </style:style>
    <style:style style:name="P19" style:family="paragraph" style:parent-style-name="公文_28_附件_29_">
      <style:paragraph-properties fo:margin-left="1.185cm" fo:margin-right="0cm" fo:text-indent="-1.185cm" style:auto-text-indent="false"/>
    </style:style>
    <style:style style:name="P20" style:family="paragraph" style:parent-style-name="公文_28_文書編號_29_">
      <style:text-properties style:font-name="標楷體" style:font-name-asian="標楷體" style:font-name-complex="標楷體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style:punctuation-wrap="simple" style:line-break="normal" style:writing-mode="lr-tb"/>
    </style:style>
    <style:style style:name="P23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color="#000000"/>
    </style:style>
    <style:style style:name="T3" style:family="text">
      <style:text-properties fo:color="#000000" fo:font-size="20pt" style:font-name-asian="標楷體" style:font-size-asian="20pt"/>
    </style:style>
    <style:style style:name="T4" style:family="text">
      <style:text-properties fo:color="#000000" fo:font-size="18pt" style:font-size-asian="18pt"/>
    </style:style>
    <style:style style:name="T5" style:family="text">
      <style:text-properties fo:color="#000000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style:font-weight-complex="bold" style:text-combine="lines"/>
    </style:style>
    <style:style style:name="T8" style:family="text">
      <style:text-properties fo:color="#000000" style:font-weight-complex="bold" style:text-combine="lines"/>
    </style:style>
    <style:style style:name="T9" style:family="text">
      <style:text-properties fo:color="#000000" style:font-name-complex="標楷體"/>
    </style:style>
    <style:style style:name="T10" style:family="text">
      <style:text-properties fo:color="#000000" style:font-name-complex="標楷體" style:font-size-complex="16pt"/>
    </style:style>
    <style:style style:name="T11" style:family="text">
      <style:text-properties fo:color="#000000" style:font-name-complex="標楷體"/>
    </style:style>
    <style:style style:name="T12" style:family="text">
      <style:text-properties fo:font-size="18pt" style:font-size-asian="18pt"/>
    </style:style>
    <style:style style:name="T13" style:family="text">
      <style:text-properties fo:font-size="18pt" style:font-size-asian="18pt"/>
    </style:style>
    <style:style style:name="T14" style:family="text">
      <style:text-properties style:font-size-complex="16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/>
    <style:style style:name="T1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002cm" fo:padding-right="0.002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全銜"/><draw:frame draw:style-name="fr3" draw:name="外框3" text:anchor-type="char" svg:x="0cm" svg:y="26.035cm" svg:width="4.233cm" svg:height="0.953cm" draw:z-index="3"><draw:text-box><text:p text:style-name="P20"/><text:p text:style-name="P2"/></draw:text-box></draw:frame><draw:frame draw:style-name="fr4" draw:name="外框4" text:anchor-type="char" svg:x="0cm" svg:y="27.266cm" svg:width="6.668cm" svg:height="0.953cm" draw:z-index="2"><draw:text-box><text:p text:style-name="P4"><text:bookmark text:name="授權判發"/></text:p><text:p text:style-name="P3"/></draw:text-box></draw:frame><draw:frame draw:style-name="fr1" draw:name="外框1" text:anchor-type="char" svg:x="5.715cm" svg:y="-0.953cm" svg:width="3.81cm" svg:height="1.27cm" draw:z-index="5"><draw:text-box><text:p text:style-name="P1"><text:span text:style-name="T1">(</text:span><text:span text:style-name="T3">範例</text:span><text:span text:style-name="T1">)</text:span></text:p></draw:text-box></draw:frame><draw:frame draw:style-name="fr2" draw:name="外框2" text:anchor-type="char" svg:x="-1.905cm" svg:y="0.279cm" svg:width="19.368cm" svg:height="1.588cm" draw:z-index="1"><draw:text-box><text:p text:style-name="P5">附件五(僅提供通行)</text:p></draw:text-box></draw:frame><draw:g text:anchor-type="char" draw:z-index="4" draw:name="裝訂線" draw:style-name="gr1"><draw:line draw:style-name="gr2" draw:text-style-name="P21" svg:x1="-0.998cm" svg:y1="0.046cm" svg:x2="-0.998cm" svg:y2="24.599cm"><text:p/></draw:line><draw:frame draw:style-name="gr3" draw:text-style-name="P23" svg:width="0.415cm" svg:height="0.398cm" svg:x="-1.187cm" svg:y="17.124cm"><draw:text-box><text:p text:style-name="P22"><text:span text:style-name="T17">線</text:span></text:p></draw:text-box></draw:frame><draw:frame draw:style-name="gr3" draw:text-style-name="P23" svg:width="0.415cm" svg:height="0.398cm" svg:x="-1.187cm" svg:y="7.239cm"><draw:text-box><text:p text:style-name="P22"><text:span text:style-name="T17">裝</text:span></text:p></draw:text-box></draw:frame><draw:frame draw:style-name="gr3" draw:text-style-name="P23" svg:width="0.415cm" svg:height="0.398cm" svg:x="-1.187cm" svg:y="12.159cm"><draw:text-box><text:p text:style-name="P22"><text:span text:style-name="T17">訂</text:span></text:p></draw:text-box></draw:frame></draw:g><text:bookmark-end text:name="全銜"/><text:span text:style-name="T12">財政部國有財產署</text:span><text:span text:style-name="T4"> <text:s/>分署</text:span><text:span text:style-name="T12">　函</text:span><text:bookmark-start text:name="稿字"/><text:span text:style-name="T12">（稿）</text:span><text:bookmark-end text:name="稿字"/></text:p>
      <text:p text:style-name="P17">機關地址：<text:bookmark text:name="機關地址"/> </text:p>
      <text:p text:style-name="P9">聯絡方式：<text:bookmark text:name="承辦人"/><text:bookmark text:name="聯絡方式"/></text:p>
      <text:p text:style-name="公文_28_受文者_29_">受文者：<text:bookmark text:name="受文者"/> </text:p>
      <text:p text:style-name="公文_28_發文日期_29_">發文日期：<text:bookmark text:name="發文日期"/></text:p>
      <text:p text:style-name="公文_28_發文字號_29_">發文字號：<text:bookmark text:name="發文字號"/> </text:p>
      <text:p text:style-name="公文_28_速別_29_">速別：<text:bookmark text:name="速別"/></text:p>
      <text:p text:style-name="公文_28_密等_29_">密等及解密條件或保密期限：<text:bookmark text:name="密等"/></text:p>
      <text:p text:style-name="P19">附件：<text:bookmark text:name="附件"/>如說明(※切結書及位置圖應加蓋騎縫章)</text:p>
      <text:p text:style-name="P10">主旨：<text:bookmark text:name="主旨"/>同意<text:span text:style-name="T2">臺端通</text:span>行<text:span text:style-name="T6">○○縣(市)○○鄉(鎮、市、區)○○</text:span><text:bookmark text:name="MouseHold"/><text:span text:style-name="T6">段○○小段○○地號</text:span><text:span text:style-name="T7">國有土地共有土地</text:span><text:span text:style-name="T6">，</text:span><text:span text:style-name="T7">面積</text:span><text:span text:style-name="T7"> <text:s text:c="6"/>國有土地持分</text:span><text:span text:style-name="T2">○○平方公尺，請依</text:span>切結事項辦理<text:span text:style-name="T14">，請查照。</text:span></text:p>
      <text:p text:style-name="P11">說明：<text:bookmark text:name="說明"/></text:p>
      <text:list xml:id="list324834028" text:style-name="WW8Num3">
        <text:list-item>
          <text:p text:style-name="P12">依<text:span text:style-name="T2">臺端○○年○○月○○日申請書及本分署○○年○○月○○日台財產 <text:s/>字第○○○○號函續辦。</text:span></text:p>
        </text:list-item>
        <text:list-item>
          <text:p text:style-name="P12"><text:span text:style-name="T2">本同意函不得作為指定建築線及申請建築執照之用。</text:span></text:p>
        </text:list-item>
        <text:list-item>
          <text:p text:style-name="P12"><text:span text:style-name="T2">【如為未分管之共有土地，請敘明「</text:span><text:span text:style-name="T9">臺端</text:span><text:span text:style-name="T9">預定通行</text:span><text:span text:style-name="T9">範</text:span><text:span text:style-name="T9">圍如附圖，其中本分署持分為○平方公尺，</text:span><text:span text:style-name="T9">其</text:span><text:span text:style-name="T9">餘部</text:span><text:span text:style-name="T9">分</text:span><text:span text:style-name="T9">臺端應</text:span><text:span text:style-name="T9">另自行</text:span><text:span text:style-name="T9">取得他共有人同意後再做通行使用，特予敘明。</text:span><text:span text:style-name="T2">」。】</text:span></text:p>
        </text:list-item>
        <text:list-item>
          <text:p text:style-name="P13">檢還已加蓋本分署騎縫章之切結書及通行位置圖1份。</text:p>
        </text:list-item>
      </text:list>
      <text:p text:style-name="P14">正本：<text:bookmark text:name="正本"/>○○○</text:p>
      <text:p text:style-name="P15">副本：<text:bookmark text:name="副本"/></text:p>
      <text:p text:style-name="P18">抄本：<text:bookmark text:name="抄本"/></text:p>
      <text:p text:style-name="P16"><text:bookmark text:name="署名"/>分 <text:s/>署　長　○　○　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公文_28_內容_29_" style:display-name="公文(內容)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family-asian="標楷體" style:font-family-generic-asian="script" style:font-size-asian="9pt"/>
    </style:style>
    <style:style style:name="公文_28_案由_29_" style:display-name="公文(案由)" style:family="paragraph" style:parent-style-name="公文_28_內容_29_"/>
    <style:style style:name="公文_28_文書編號_29_" style:display-name="公文(文書編號)" style:family="paragraph" style:parent-style-name="Standard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002cm" fo:padding-right="0.002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5" text:anchor-type="char" svg:x="2.501cm" svg:y="0.914cm" svg:width="15.875cm" svg:height="0.635cm" draw:z-index="0"><draw:text-box><text:p text:style-name="公文_28_案由_29_">（案由：<text:bookmark text:name="案由"/>）</text:p></draw:text-box></draw:frame></text:p>
      </style:header>
      <style:footer>
        <text:p text:style-name="MP2"><text:span text:style-name="Page_20_Number"><text:span text:style-name="MT1">第</text:span></text:span><text:span text:style-name="Page_20_Number"><text:page-number text:select-page="current">1</text:page-number></text:span><text:span text:style-name="Page_20_Number"><text:span text:style-name="MT1">頁　共</text:span></text:span><text:span text:style-name="Page_20_Number"><text:page-count style:num-format="1">1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函（稿）</dc:title>
    <dc:subject/>
    <meta:keyword/>
    <dc:description/>
    <meta:initial-creator>鄭婷文</meta:initial-creator>
    <meta:creation-date>2013-10-01T09:30:00</meta:creation-date>
    <dc:creator>AA2670</dc:creator>
    <dc:date>2020-12-14T15:58:00</dc:date>
    <meta:print-date>2020-12-08T13:34:00</meta:print-date>
    <meta:editing-cycles>27</meta:editing-cycles>
    <meta:editing-duration>PT1H2M</meta:editing-duration>
    <meta:document-statistic meta:table-count="0" meta:image-count="0" meta:object-count="0" meta:page-count="1" meta:paragraph-count="23" meta:word-count="348" meta:character-count="390" meta:non-whitespace-character-count="368"/>
    <meta:generator>NDC_ODF_Application_Tools/2.0.3$Windows_x86 LibreOffice_project/54cf7324c4a2efdf36c5efbb1fcbec2120c1d70e</meta:generator>
    <meta:user-defined meta:name="ChiefName">佩智</meta:user-defined>
    <meta:user-defined meta:name="ChiefSurName">張</meta:user-defined>
    <meta:user-defined meta:name="ChiefTitle">局長</meta:user-defined>
    <meta:user-defined meta:name="Esendable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09909291630&amp;</meta:user-defined>
    <meta:user-defined meta:name="Security" meta:value-type="string"/>
    <meta:user-defined meta:name="Sendable" meta:value-type="boolean">true</meta:user-defined>
    <meta:user-defined meta:name="action" meta:value-type="string">action</meta:user-defined>
    <meta:user-defined meta:name="checkout" meta:value-type="string">checkout</meta:user-defined>
    <meta:user-defined meta:name="datetime" meta:value-type="string">099/10/12 18:14:43</meta:user-defined>
    <meta:user-defined meta:name="depid" meta:value-type="string">40</meta:user-defined>
    <meta:user-defined meta:name="depname" meta:value-type="string">管理處分組</meta:user-defined>
    <meta:user-defined meta:name="divid" meta:value-type="string">401</meta:user-defined>
    <meta:user-defined meta:name="divname" meta:value-type="string">管理科</meta:user-defined>
    <meta:user-defined meta:name="dotsndtyp" meta:value-type="string">1</meta:user-defined>
    <meta:user-defined meta:name="lateral" meta:value-type="boolean">true</meta:user-defined>
    <meta:user-defined meta:name="lateralHasOrg" meta:value-type="boolean">true</meta:user-defined>
    <meta:user-defined meta:name="orgxmlstring" meta:value-type="string">orgxmlstring</meta:user-defined>
    <meta:user-defined meta:name="pardocno" meta:value-type="string">pardocno</meta:user-defined>
    <meta:user-defined meta:name="saveas" meta:value-type="string">saveas</meta:user-defined>
    <meta:user-defined meta:name="selectdocno" meta:value-type="string">selectdocno</meta:user-defined>
    <meta:user-defined meta:name="temppathdsicencrypt" meta:value-type="string">temppathdsicencrypt</meta:user-defined>
    <meta:user-defined meta:name="userid" meta:value-type="string">AA9166</meta:user-defined>
    <meta:user-defined meta:name="username" meta:value-type="string">鄭婷文</meta:user-defined>
    <meta:user-defined meta:name="xmljudgelevel" meta:value-type="string">xmljudgelevel</meta:user-defined>
    <meta:user-defined meta:name="xmljudgelist" meta:value-type="string">xmljudgelist</meta:user-defined>
    <meta:user-defined meta:name="xmlstringcomment" meta:value-type="string">xmlstringcomment</meta:user-defined>
    <meta:user-defined meta:name="xmlstringdoc" meta:value-type="string">xmlstringdoc</meta:user-defined>
    <meta:user-defined meta:name="xmlstringdocOver" meta:value-type="string">xmlstringdocOver</meta:user-defined>
    <meta:user-defined meta:name="xmlstringpardoc" meta:value-type="string">xmlstringpardoc</meta:user-defined>
    <meta:user-defined meta:name="xmlstringstamp" meta:value-type="string">xmlstringstamp</meta:user-defined>
    <meta:user-defined meta:name="xmlunitlist" meta:value-type="string">xmlunitlist</meta:user-defined>
    <meta:user-defined meta:name="主持人" meta:value-type="string">主持人</meta:user-defined>
    <meta:user-defined meta:name="傳閱公文" meta:value-type="string">0</meta:user-defined>
    <meta:user-defined meta:name="儲存中" meta:value-type="string">FALSE</meta:user-defined>
    <meta:user-defined meta:name="出列席單位" meta:value-type="string">出列席單位</meta:user-defined>
    <meta:user-defined meta:name="出席者" meta:value-type="string">出席者</meta:user-defined>
    <meta:user-defined meta:name="函類別" meta:value-type="string">函</meta:user-defined>
    <meta:user-defined meta:name="列席者" meta:value-type="string">列席者</meta:user-defined>
    <meta:user-defined meta:name="副本" meta:value-type="string">副本</meta:user-defined>
    <meta:user-defined meta:name="抄本" meta:value-type="string">抄本</meta:user-defined>
    <meta:user-defined meta:name="改列紙本原因" meta:value-type="string">非電子交換公文</meta:user-defined>
    <meta:user-defined meta:name="文件最後修改者" meta:value-type="string">鄭婷文</meta:user-defined>
    <meta:user-defined meta:name="文件父編號" meta:value-type="string">099H019306</meta:user-defined>
    <meta:user-defined meta:name="文件父編號稿別" meta:value-type="string">0</meta:user-defined>
    <meta:user-defined meta:name="文件編號" meta:value-type="string">099H019306</meta:user-defined>
    <meta:user-defined meta:name="文件編號版本" meta:value-type="string">0</meta:user-defined>
    <meta:user-defined meta:name="文別" meta:value-type="string">函</meta:user-defined>
    <meta:user-defined meta:name="文書格式" meta:value-type="string">函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/>
    <meta:user-defined meta:name="是否為科長以上" meta:value-type="string"/>
    <meta:user-defined meta:name="橫函類別" meta:value-type="string">函</meta:user-defined>
    <meta:user-defined meta:name="橫文別" meta:value-type="string">函</meta:user-defined>
    <meta:user-defined meta:name="正本" meta:value-type="string">正本</meta:user-defined>
    <meta:user-defined meta:name="每次存檔檢查格式" meta:value-type="boolean">true</meta:user-defined>
    <meta:user-defined meta:name="發文代字" meta:value-type="string">台財產局管</meta:user-defined>
    <meta:user-defined meta:name="發文單位" meta:value-type="string">40</meta:user-defined>
    <meta:user-defined meta:name="發文方式" meta:value-type="string">2</meta:user-defined>
    <meta:user-defined meta:name="發文組態" meta:value-type="string">局發文</meta:user-defined>
    <meta:user-defined meta:name="範本類別" meta:value-type="string">書籤</meta:user-defined>
    <meta:user-defined meta:name="聯絡人" meta:value-type="string">聯絡人</meta:user-defined>
    <meta:user-defined meta:name="辦理方式" meta:value-type="string"/>
    <meta:user-defined meta:name="電子交換類別" meta:value-type="string">2</meta:user-defined>
    <meta:user-defined meta:name="預設發文方式" meta:value-type="string">5</meta:user-defined>
  </office:meta>
</office:document-meta>
</file>