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公文_28_文書編號_29_">
      <style:text-properties style:font-name="標楷體" style:font-name-asian="標楷體" style:font-name-complex="標楷體"/>
    </style:style>
    <style:style style:name="P4" style:family="paragraph" style:parent-style-name="公文_28_聯絡方式_29_">
      <style:paragraph-properties fo:margin-left="0cm" fo:margin-right="0cm" fo:text-indent="6.985cm" style:auto-text-indent="false"/>
    </style:style>
    <style:style style:name="P5" style:family="paragraph" style:parent-style-name="公文_28_機關地址_29_">
      <style:paragraph-properties fo:margin-left="0cm" fo:margin-right="0cm" fo:text-indent="6.985cm" style:auto-text-indent="false"/>
    </style:style>
    <style:style style:name="P6" style:family="paragraph" style:parent-style-name="公文_28_主旨_29_">
      <style:paragraph-properties fo:line-height="0.776cm" fo:text-align="justify" style:justify-single-word="false" style:line-break="strict"/>
    </style:style>
    <style:style style:name="P7" style:family="paragraph" style:parent-style-name="公文_28_段落_29_">
      <style:paragraph-properties fo:line-height="0.776cm" fo:text-align="justify" style:justify-single-word="false" style:line-break="stric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新細明體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公文_28_附件_29_">
      <style:paragraph-properties fo:margin-left="1.185cm" fo:margin-right="0cm" fo:text-indent="-1.185cm" style:auto-text-indent="false"/>
    </style:style>
    <style:style style:name="P15" style:family="paragraph" style:parent-style-name="公文_28_全銜_29_" style:master-page-name="Standard">
      <style:paragraph-properties style:page-number="auto"/>
    </style:style>
    <style:style style:name="P16" style:family="paragraph" style:parent-style-name="公文_28_後續段落_29_" style:list-style-name="WW8Num3">
      <style:paragraph-properties fo:line-height="0.776cm" fo:text-align="justify" style:justify-single-word="false"/>
    </style:style>
    <style:style style:name="P17" style:family="paragraph" style:parent-style-name="公文_28_後續段落_29_" style:list-style-name="WW8Num3">
      <style:paragraph-properties fo:line-height="0.776cm" fo:text-align="justify" style:justify-single-word="false"/>
      <style:text-properties fo:color="#000000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punctuation-wrap="simple" style:line-break="normal" style:writing-mode="lr-tb"/>
    </style:style>
    <style:style style:name="P20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000000"/>
    </style:style>
    <style:style style:name="T4" style:family="text">
      <style:text-properties fo:color="#000000" fo:font-size="20pt" style:font-name-asian="標楷體" style:font-size-asian="20pt"/>
    </style:style>
    <style:style style:name="T5" style:family="text">
      <style:text-properties fo:color="#000000" fo:font-size="18pt" style:font-size-asian="18pt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style:font-size-complex="16pt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-complex="標楷體" style:font-size-complex="16pt"/>
    </style:style>
    <style:style style:name="T10" style:family="text">
      <style:text-properties fo:color="#000000" style:font-size-complex="18pt"/>
    </style:style>
    <style:style style:name="T11" style:family="text">
      <style:text-properties fo:color="#000000" style:text-underline-style="solid" style:text-underline-width="auto" style:text-underline-color="font-color" style:font-name-complex="標楷體" style:font-size-complex="16pt"/>
    </style:style>
    <style:style style:name="T12" style:family="text">
      <style:text-properties fo:color="#000000" style:text-underline-style="none" style:font-name-complex="標楷體" style:font-size-complex="16pt"/>
    </style:style>
    <style:style style:name="T13" style:family="text">
      <style:text-properties fo:font-size="18pt" style:font-size-asian="18pt"/>
    </style:style>
    <style:style style:name="T14" style:family="text">
      <style:text-properties style:font-size-complex="16pt"/>
    </style:style>
    <style:style style:name="T15" style:family="text">
      <style:text-properties style:font-name-complex="標楷體" style:font-size-complex="16pt"/>
    </style:style>
    <style:style style:name="T16" style:family="text"/>
    <style:style style:name="T1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全銜"/><draw:frame draw:style-name="fr2" draw:name="外框3" text:anchor-type="char" svg:x="0cm" svg:y="26.035cm" svg:width="4.233cm" svg:height="0.953cm" draw:z-index="3"><draw:text-box><text:p text:style-name="P3"/><text:p text:style-name="P10"/></draw:text-box></draw:frame><draw:frame draw:style-name="fr3" draw:name="外框4" text:anchor-type="char" svg:x="0cm" svg:y="27.266cm" svg:width="6.668cm" svg:height="0.953cm" draw:z-index="2"><draw:text-box><text:p text:style-name="P12"><text:bookmark text:name="授權判發"/></text:p><text:p text:style-name="P11"/></draw:text-box></draw:frame><draw:frame draw:style-name="fr4" draw:name="外框1" text:anchor-type="char" svg:x="5.715cm" svg:y="-0.953cm" svg:width="3.81cm" svg:height="1.27cm" draw:z-index="5"><draw:text-box><text:p text:style-name="P8"><text:span text:style-name="T2">(</text:span><text:span text:style-name="T4">範例</text:span><text:span text:style-name="T2">)</text:span></text:p></draw:text-box></draw:frame><draw:g text:anchor-type="char" draw:z-index="4" draw:name="裝訂線" draw:style-name="gr1"><draw:line draw:style-name="gr2" draw:text-style-name="P18" svg:x1="-0.998cm" svg:y1="0.046cm" svg:x2="-0.998cm" svg:y2="24.599cm"><text:p/></draw:line><draw:frame draw:style-name="gr3" draw:text-style-name="P20" svg:width="0.415cm" svg:height="0.398cm" svg:x="-1.187cm" svg:y="17.124cm"><draw:text-box><text:p text:style-name="P19"><text:span text:style-name="T17">線</text:span></text:p></draw:text-box></draw:frame><draw:frame draw:style-name="gr3" draw:text-style-name="P20" svg:width="0.415cm" svg:height="0.398cm" svg:x="-1.187cm" svg:y="7.239cm"><draw:text-box><text:p text:style-name="P19"><text:span text:style-name="T17">裝</text:span></text:p></draw:text-box></draw:frame><draw:frame draw:style-name="gr3" draw:text-style-name="P20" svg:width="0.415cm" svg:height="0.398cm" svg:x="-1.187cm" svg:y="12.159cm"><draw:text-box><text:p text:style-name="P19"><text:span text:style-name="T17">訂</text:span></text:p></draw:text-box></draw:frame></draw:g><draw:frame draw:style-name="fr5" draw:name="外框2" text:anchor-type="char" svg:x="-1.9cm" svg:y="0.279cm" svg:width="19.368cm" svg:height="1.905cm" draw:z-index="1"><draw:text-box><text:p text:style-name="P13">附件一(僅提供通行)</text:p><text:p text:style-name="P9"/><text:p text:style-name="P9"/></draw:text-box></draw:frame><text:bookmark-end text:name="全銜"/><text:span text:style-name="T13">財政部國有財產署</text:span><text:span text:style-name="T5"> <text:s/>分署</text:span><text:span text:style-name="T13">　函</text:span><text:bookmark-start text:name="稿字"/><text:span text:style-name="T13">（稿）</text:span><text:bookmark-end text:name="稿字"/></text:p>
      <text:p text:style-name="P5">機關地址：<text:bookmark text:name="機關地址"/> </text:p>
      <text:p text:style-name="P4">聯絡方式：<text:bookmark text:name="承辦人"/><text:bookmark text:name="聯絡方式"/></text:p>
      <text:p text:style-name="公文_28_受文者_29_">受文者：<text:bookmark text:name="受文者"/> </text:p>
      <text:p text:style-name="公文_28_發文日期_29_">發文日期：<text:bookmark text:name="發文日期"/></text:p>
      <text:p text:style-name="公文_28_發文字號_29_">發文字號：<text:bookmark text:name="發文字號"/> </text:p>
      <text:p text:style-name="公文_28_速別_29_">速別：<text:bookmark text:name="速別"/></text:p>
      <text:p text:style-name="公文_28_密等_29_">密等及解密條件或保密期限：<text:bookmark text:name="密等"/></text:p>
      <text:p text:style-name="P14">附件：<text:bookmark text:name="附件"/>如說明</text:p>
      <text:p text:style-name="P6">主旨：<text:bookmark text:name="主旨"/><text:span text:style-name="T3">臺端申請通行</text:span><text:span text:style-name="T6">○○縣(市)○○鄉(鎮、市、區)○○</text:span><text:bookmark text:name="MouseHold"/><text:span text:style-name="T6">段○○小段○○地號國有土地</text:span><text:span text:style-name="T3">一案，</text:span><text:span text:style-name="T7">請於○○年○○月○○日前繳納通行償金及立具切結書，請查照。</text:span></text:p>
      <text:p text:style-name="P7">說明：<text:bookmark text:name="說明"/></text:p>
      <text:list xml:id="list3866041061" text:style-name="WW8Num3">
        <text:list-item>
          <text:p text:style-name="P16">依<text:span text:style-name="T9">臺端</text:span><text:span text:style-name="T14">○○年○○月○○日</text:span><text:span text:style-name="T15">申請書辦理。</text:span></text:p>
        </text:list-item>
        <text:list-item>
          <text:p text:style-name="P16"><text:span text:style-name="T15">本案國有土地預定同意通行之面積計○○平方公尺(位置如附圖)，</text:span><text:span text:style-name="T9">依「國有非公用土地提供袋地通行作業要點」第9點第1款規定，按同意通行當期申報地價年息5﹪計算(或以同意通行當期申報地價加4成後按年息5﹪計算)，一次計收50年，共應收取新臺幣○○○○</text:span><text:span text:style-name="T10">元</text:span><text:span text:style-name="T9">整</text:span><text:span text:style-name="T10">。</text:span><text:span text:style-name="T9">（詳後附通行償金計算表）。</text:span></text:p>
        </text:list-item>
        <text:list-item>
          <text:p text:style-name="P16"><text:span text:style-name="T9">【說明繳款(含分期付款)方式</text:span><text:span text:style-name="T12">】。</text:span></text:p>
        </text:list-item>
        <text:list-item>
          <text:p text:style-name="P16"><text:span text:style-name="T3">(國有土地</text:span><text:span text:style-name="T8">已受理涉及管理權變更或所有權移轉案件者，應告知申請人</text:span><text:span text:style-name="T3">)。</text:span></text:p>
        </text:list-item>
        <text:list-item>
          <text:p text:style-name="P17">檢送「申請通行國有土地切結書」及附圖1式2份，請填妥用印及與附圖加蓋騎縫章後送本分署。</text:p>
        </text:list-item>
      </text:list>
      <text:p text:style-name="公文_28_正本_29_">正本：<text:bookmark text:name="正本"/>○○○</text:p>
      <text:p text:style-name="公文_28_副本_29_">副本：<text:bookmark text:name="副本"/></text:p>
      <text:p text:style-name="公文_28_抄本_29_">抄本：<text:bookmark text:name="抄本"/></text:p>
      <text:p text:style-name="公文_28_署名_29_"><text:bookmark text:name="署名"/><text:span text:style-name="T3">分 <text:s/>署　長　○　</text:span>○　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公文_28_郵遞區號_29_" style:display-name="公文(郵遞區號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地址_29_" style:display-name="公文(地址)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附件_29_" style:display-name="公文(附件)" style:family="paragraph" style:parent-style-name="公文_28_地址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會稿單位_29_" style:display-name="公文(會稿單位)" style:family="paragraph" style:parent-style-name="Standard" style:next-style-name="公文_28_後續會稿單位_29_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後續會稿單位_29_" style:display-name="公文(後續會稿單位)" style:family="paragraph" style:parent-style-name="公文_28_會稿單位_29_">
      <style:paragraph-properties fo:margin-left="2.117cm" fo:margin-right="0cm" fo:text-indent="0cm" style:auto-text-indent="false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公文_28_內容_29_" style:display-name="公文(內容)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family-asian="標楷體" style:font-family-generic-asian="script" style:font-size-asian="9pt"/>
    </style:style>
    <style:style style:name="公文_28_案由_29_" style:display-name="公文(案由)" style:family="paragraph" style:parent-style-name="公文_28_內容_29_"/>
    <style:style style:name="公文_28_文書編號_29_" style:display-name="公文(文書編號)" style:family="paragraph" style:parent-style-name="Standard"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002cm" fo:padding-right="0.002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5" text:anchor-type="char" svg:x="2.501cm" svg:y="0.914cm" svg:width="15.875cm" svg:height="0.635cm" draw:z-index="0"><draw:text-box><text:p text:style-name="公文_28_案由_29_">（案由：<text:bookmark text:name="案由"/>）</text:p></draw:text-box></draw:frame></text:p>
      </style:header>
      <style:footer>
        <text:p text:style-name="MP2"><text:span text:style-name="Page_20_Number"><text:span text:style-name="MT1">第</text:span></text:span><text:span text:style-name="Page_20_Number"><text:page-number text:select-page="current">1</text:page-number></text:span><text:span text:style-name="Page_20_Number"><text:span text:style-name="MT1">頁　共</text:span></text:span><text:span text:style-name="Page_20_Number"><text:page-count style:num-format="1">1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函（稿）</dc:title>
    <dc:subject/>
    <meta:keyword/>
    <dc:description/>
    <meta:initial-creator>鄭婷文</meta:initial-creator>
    <meta:creation-date>2014-01-11T10:57:00</meta:creation-date>
    <dc:date>2020-12-14T15:55:31.405000000</dc:date>
    <meta:print-date>2020-12-08T13:33:00</meta:print-date>
    <meta:editing-cycles>48</meta:editing-cycles>
    <meta:editing-duration>PT2H9M24S</meta:editing-duration>
    <meta:generator>NDC_ODF_Application_Tools/2.0.3$Windows_x86 LibreOffice_project/54cf7324c4a2efdf36c5efbb1fcbec2120c1d70e</meta:generator>
    <meta:document-statistic meta:table-count="0" meta:image-count="0" meta:object-count="0" meta:page-count="1" meta:paragraph-count="24" meta:word-count="413" meta:character-count="448" meta:non-whitespace-character-count="435"/>
    <meta:user-defined meta:name="ChiefName">佩智</meta:user-defined>
    <meta:user-defined meta:name="ChiefSurName">張</meta:user-defined>
    <meta:user-defined meta:name="ChiefTitle">局長</meta:user-defined>
    <meta:user-defined meta:name="Esendable">1</meta:user-defined>
    <meta:user-defined meta:name="FlowKind" meta:value-type="string">1</meta:user-defined>
    <meta:user-defined meta:name="IsDraft" meta:value-type="boolean">true</meta:user-defined>
    <meta:user-defined meta:name="IsTable" meta:value-type="boolean">false</meta:user-defined>
    <meta:user-defined meta:name="ProgramVersion" meta:value-type="string">09909291630&amp;</meta:user-defined>
    <meta:user-defined meta:name="Security" meta:value-type="string"/>
    <meta:user-defined meta:name="Sendable" meta:value-type="boolean">true</meta:user-defined>
    <meta:user-defined meta:name="action" meta:value-type="string">action</meta:user-defined>
    <meta:user-defined meta:name="checkout" meta:value-type="string">checkout</meta:user-defined>
    <meta:user-defined meta:name="datetime" meta:value-type="string">099/10/12 18:14:43</meta:user-defined>
    <meta:user-defined meta:name="depid" meta:value-type="string">40</meta:user-defined>
    <meta:user-defined meta:name="depname" meta:value-type="string">管理處分組</meta:user-defined>
    <meta:user-defined meta:name="divid" meta:value-type="string">401</meta:user-defined>
    <meta:user-defined meta:name="divname" meta:value-type="string">管理科</meta:user-defined>
    <meta:user-defined meta:name="dotsndtyp" meta:value-type="string">1</meta:user-defined>
    <meta:user-defined meta:name="lateral" meta:value-type="boolean">true</meta:user-defined>
    <meta:user-defined meta:name="lateralHasOrg" meta:value-type="boolean">true</meta:user-defined>
    <meta:user-defined meta:name="orgxmlstring" meta:value-type="string">orgxmlstring</meta:user-defined>
    <meta:user-defined meta:name="pardocno" meta:value-type="string">pardocno</meta:user-defined>
    <meta:user-defined meta:name="saveas" meta:value-type="string">saveas</meta:user-defined>
    <meta:user-defined meta:name="selectdocno" meta:value-type="string">selectdocno</meta:user-defined>
    <meta:user-defined meta:name="temppathdsicencrypt" meta:value-type="string">temppathdsicencrypt</meta:user-defined>
    <meta:user-defined meta:name="userid" meta:value-type="string">AA9166</meta:user-defined>
    <meta:user-defined meta:name="username" meta:value-type="string">鄭婷文</meta:user-defined>
    <meta:user-defined meta:name="xmljudgelevel" meta:value-type="string">xmljudgelevel</meta:user-defined>
    <meta:user-defined meta:name="xmljudgelist" meta:value-type="string">xmljudgelist</meta:user-defined>
    <meta:user-defined meta:name="xmlstringcomment" meta:value-type="string">xmlstringcomment</meta:user-defined>
    <meta:user-defined meta:name="xmlstringdoc" meta:value-type="string">xmlstringdoc</meta:user-defined>
    <meta:user-defined meta:name="xmlstringdocOver" meta:value-type="string">xmlstringdocOver</meta:user-defined>
    <meta:user-defined meta:name="xmlstringpardoc" meta:value-type="string">xmlstringpardoc</meta:user-defined>
    <meta:user-defined meta:name="xmlstringstamp" meta:value-type="string">xmlstringstamp</meta:user-defined>
    <meta:user-defined meta:name="xmlunitlist" meta:value-type="string">xmlunitlist</meta:user-defined>
    <meta:user-defined meta:name="主持人" meta:value-type="string">主持人</meta:user-defined>
    <meta:user-defined meta:name="傳閱公文" meta:value-type="string">0</meta:user-defined>
    <meta:user-defined meta:name="儲存中" meta:value-type="string">FALSE</meta:user-defined>
    <meta:user-defined meta:name="出列席單位" meta:value-type="string">出列席單位</meta:user-defined>
    <meta:user-defined meta:name="出席者" meta:value-type="string">出席者</meta:user-defined>
    <meta:user-defined meta:name="函類別" meta:value-type="string">函</meta:user-defined>
    <meta:user-defined meta:name="列席者" meta:value-type="string">列席者</meta:user-defined>
    <meta:user-defined meta:name="副本" meta:value-type="string">副本</meta:user-defined>
    <meta:user-defined meta:name="抄本" meta:value-type="string">抄本</meta:user-defined>
    <meta:user-defined meta:name="改列紙本原因" meta:value-type="string">非電子交換公文</meta:user-defined>
    <meta:user-defined meta:name="文件最後修改者" meta:value-type="string">鄭婷文</meta:user-defined>
    <meta:user-defined meta:name="文件父編號" meta:value-type="string">099H019306</meta:user-defined>
    <meta:user-defined meta:name="文件父編號稿別" meta:value-type="string">0</meta:user-defined>
    <meta:user-defined meta:name="文件編號" meta:value-type="string">099H019306</meta:user-defined>
    <meta:user-defined meta:name="文件編號版本" meta:value-type="string">0</meta:user-defined>
    <meta:user-defined meta:name="文別" meta:value-type="string">函</meta:user-defined>
    <meta:user-defined meta:name="文書格式" meta:value-type="string">函</meta:user-defined>
    <meta:user-defined meta:name="是否加密" meta:value-type="string">0</meta:user-defined>
    <meta:user-defined meta:name="是否為一層主管" meta:value-type="string">FALSE</meta:user-defined>
    <meta:user-defined meta:name="是否為科長" meta:value-type="string"/>
    <meta:user-defined meta:name="是否為科長以上" meta:value-type="string"/>
    <meta:user-defined meta:name="橫函類別" meta:value-type="string">函</meta:user-defined>
    <meta:user-defined meta:name="橫文別" meta:value-type="string">函</meta:user-defined>
    <meta:user-defined meta:name="正本" meta:value-type="string">正本</meta:user-defined>
    <meta:user-defined meta:name="每次存檔檢查格式" meta:value-type="boolean">true</meta:user-defined>
    <meta:user-defined meta:name="發文代字" meta:value-type="string">台財產局管</meta:user-defined>
    <meta:user-defined meta:name="發文單位" meta:value-type="string">40</meta:user-defined>
    <meta:user-defined meta:name="發文方式" meta:value-type="string">2</meta:user-defined>
    <meta:user-defined meta:name="發文組態" meta:value-type="string">局發文</meta:user-defined>
    <meta:user-defined meta:name="範本類別" meta:value-type="string">書籤</meta:user-defined>
    <meta:user-defined meta:name="聯絡人" meta:value-type="string">聯絡人</meta:user-defined>
    <meta:user-defined meta:name="辦理方式" meta:value-type="string"/>
    <meta:user-defined meta:name="電子交換類別" meta:value-type="string">2</meta:user-defined>
    <meta:user-defined meta:name="預設發文方式" meta:value-type="string">5</meta:user-defined>
  </office:meta>
</office:document-meta>
</file>