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right="-2.163cm" fo:line-height="0.459cm"/>
      <style:text-properties fo:color="#000000" loext:opacity="100%" style:font-name="新細明體" fo:language="none" fo:country="none" fo:font-weight="bold" style:language-asian="none" style:country-asian="none" style:font-weight-asian="bold" style:font-name-complex="新細明體"/>
    </style:style>
    <style:style style:name="P2" style:family="paragraph" style:parent-style-name="Standard">
      <style:paragraph-properties fo:margin-right="-2.163cm" fo:line-height="0.564cm"/>
      <style:text-properties fo:color="#000000" loext:opacity="100%" style:font-name="新細明體" fo:font-size="22pt" style:text-underline-style="solid" style:text-underline-width="auto" style:text-underline-color="font-color" fo:font-weight="bold" style:font-name-asian="標楷體" style:font-size-asian="22pt" style:font-weight-asian="bold" style:font-name-complex="新細明體" style:font-size-complex="22pt"/>
    </style:style>
    <style:style style:name="P3" style:family="paragraph" style:parent-style-name="Standard">
      <style:paragraph-properties fo:line-height="0.882cm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line-height="0.847cm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right="0cm" fo:line-height="0.847cm" fo:text-indent="5.08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right="0cm" fo:text-indent="-0.318cm" style:auto-text-indent="false"/>
      <style:text-properties fo:color="#000000" loext:opacity="100%" style:font-name-asian="標楷體"/>
    </style:style>
    <style:style style:name="P11" style:family="paragraph" style:parent-style-name="Standard">
      <style:paragraph-properties fo:margin-right="0cm" fo:text-indent="-0.318cm" style:auto-text-indent="false"/>
      <style:text-properties fo:color="#000000" loext:opacity="100%" fo:font-size="18pt" style:font-name-asian="標楷體" style:font-size-asian="18pt"/>
    </style:style>
    <style:style style:name="P12" style:family="paragraph" style:parent-style-name="Standard">
      <style:text-properties fo:color="#000000" loext:opacity="100%" fo:font-size="18pt" fo:language="none" fo:country="none" style:font-name-asian="標楷體" style:font-size-asian="18pt" style:language-asian="none" style:country-asian="none"/>
    </style:style>
    <style:style style:name="P13" style:family="paragraph" style:parent-style-name="Standard">
      <style:paragraph-properties fo:margin-right="0cm" fo:text-indent="-0.318cm" style:auto-text-indent="false"/>
      <style:text-properties fo:color="#000000" loext:opacity="100%" style:font-name-asian="Times New Roman"/>
    </style:style>
    <style:style style:name="P14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cm" fo:margin-right="0cm" fo:line-height="0.882cm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47cm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2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22pt" fo:font-weight="bold" fo:background-color="#ffff00" loext:char-shading-value="0" style:font-name-asian="標楷體" style:font-size-asian="22pt" style:font-weight-asian="bold" style:font-name-complex="標楷體" style:font-size-complex="20pt"/>
    </style:style>
    <style:style style:name="T4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color="#000000" loext:opacity="100%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6" style:family="text">
      <style:text-properties fo:color="#000000" loext:opacity="100%" fo:font-size="22pt" style:font-name-asian="標楷體" style:font-size-asian="22pt" style:font-size-complex="22pt"/>
    </style:style>
    <style:style style:name="T7" style:family="text">
      <style:text-properties fo:color="#000000" loext:opacity="100%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20.114cm" svg:y="-1.194cm" svg:width="4.981cm" draw:z-index="0"><draw:text-box fo:min-height="0.041cm"><text:p text:style-name="P18">(114年11月訂定版本)</text:p></draw:text-box></draw:frame></text:p>
      <text:p text:style-name="P15"><text:span text:style-name="T2">財政部國有財產署</text:span><text:span text:style-name="T3">○</text:span><text:span text:style-name="T2">區分署</text:span><text:span text:style-name="T3">○○○</text:span><text:span text:style-name="T2">年度第</text:span><text:span text:style-name="T3">○</text:span><text:span text:style-name="T2">批標租國有非公用土地作造林使用外標封</text:span></text:p>
      <text:p text:style-name="P3"/>
      <text:p text:style-name="P16"><draw:frame draw:style-name="fr1" draw:name="外框2" text:anchor-type="char" svg:x="22.451cm" svg:y="0.086cm" svg:width="3.025cm" svg:height="1.625cm" draw:z-index="2"><draw:text-box><text:p text:style-name="P5">掛 <text:s text:c="2"/>號</text:p></draw:text-box></draw:frame><draw:frame draw:style-name="fr1" draw:name="外框3" text:anchor-type="char" svg:x="18.508cm" svg:y="0.086cm" svg:width="3.025cm" svg:height="1.625cm" draw:z-index="8"><draw:text-box><text:p text:style-name="P5">貼郵票處</text:p></draw:text-box></draw:frame><text:span text:style-name="T6">寄件人</text:span><text:span text:style-name="T4">：</text:span><text:span text:style-name="T5"> <text:s text:c="28"/></text:span><text:span text:style-name="T4">緘</text:span></text:p>
      <text:p text:style-name="P2"/>
      <text:p text:style-name="P8"/>
      <text:p text:style-name="P9"/>
      <text:p text:style-name="P12"><draw:frame draw:style-name="fr1" draw:name="外框4" text:anchor-type="char" svg:x="0.335cm" svg:y="0.584cm" svg:width="3.937cm" svg:height="1.797cm" draw:z-index="1"><draw:text-box><text:p text:style-name="P6">投標函件</text:p><text:p text:style-name="P6">請儘速辦理</text:p></draw:text-box></draw:frame></text:p>
      <text:p text:style-name="P11"/>
      <text:p text:style-name="P13"><draw:frame draw:style-name="fr1" draw:name="外框5" text:anchor-type="char" svg:x="13.137cm" svg:y="0.115cm" svg:width="0.871cm" svg:height="0.806cm" draw:z-index="7"><draw:text-box><text:p text:style-name="Standard"/></draw:text-box></draw:frame><draw:frame draw:style-name="fr1" draw:name="外框6" text:anchor-type="char" svg:x="12.106cm" svg:y="0.115cm" svg:width="0.871cm" svg:height="0.806cm" draw:z-index="6"><draw:text-box><text:p text:style-name="Standard"/></draw:text-box></draw:frame><draw:frame draw:style-name="fr1" draw:name="外框7" text:anchor-type="char" svg:x="11.074cm" svg:y="0.115cm" svg:width="0.871cm" svg:height="0.806cm" draw:z-index="5"><draw:text-box><text:p text:style-name="Standard"/></draw:text-box></draw:frame><draw:frame draw:style-name="fr1" draw:name="外框8" text:anchor-type="char" svg:x="10.042cm" svg:y="0.115cm" svg:width="0.871cm" svg:height="0.806cm" draw:z-index="4"><draw:text-box><text:p text:style-name="Standard"/></draw:text-box></draw:frame><draw:frame draw:style-name="fr1" draw:name="外框9" text:anchor-type="char" svg:x="8.931cm" svg:y="0.115cm" svg:width="0.871cm" svg:height="0.806cm" draw:z-index="3"><draw:text-box><text:p text:style-name="Standard"/></draw:text-box></draw:frame><text:s text:c="46"/></text:p>
      <text:p text:style-name="P10"/>
      <text:p text:style-name="P14"/>
      <text:p text:style-name="P17"><text:span text:style-name="T7"><text:s text:c="76"/></text:span><text:span text:style-name="T4">○○市（縣）○○郵局</text:span></text:p>
      <text:p text:style-name="P4"/>
      <text:p text:style-name="P17"><text:span text:style-name="T4"><text:s text:c="20"/>第</text:span><text:span text:style-name="T5"> <text:s text:c="15"/></text:span><text:span text:style-name="T4">號信箱</text:span></text:p>
      <text:p text:style-name="P4"/>
      <text:p text:style-name="P7">（請依投標須知所載之指定郵政信箱號碼自行填載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style:contextual-spacing="false" fo:line-height="0.67cm" fo:text-align="justify" style:justify-single-word="false" fo:text-indent="-0.993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">
      <style:paragraph-properties fo:margin-top="0.106cm" fo:margin-bottom="0.106cm" style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style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loext:opacity="100%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loext:opacity="100%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WW-預設段落字型"/>
    <style:style style:name="txt9" style:family="text" style:parent-style-name="WW-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1.499cm" fo:margin-bottom="1.499cm" fo:margin-left="2.54cm" fo:margin-right="2.54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5cm" fo:margin-left="0cm" fo:margin-right="0cm" fo:margin-bottom="1.226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bookmark-start text:name="_Hlk201843357"/><text:bookmark-start text:name="_Hlk201843358"/><text:bookmark-start text:name="_Hlk201843359"/><text:bookmark-start text:name="_Hlk201843360"/><text:bookmark-start text:name="_Hlk201843361"/><text:bookmark-start text:name="_Hlk201843362"/><text:bookmark-start text:name="_Hlk201843363"/><text:bookmark-start text:name="_Hlk201843356"/><text:span text:style-name="MT1">附件3</text:span><text:bookmark-end text:name="_Hlk201843357"/><text:bookmark-end text:name="_Hlk201843358"/><text:bookmark-end text:name="_Hlk201843359"/><text:bookmark-end text:name="_Hlk201843360"/><text:bookmark-end text:name="_Hlk201843361"/><text:bookmark-end text:name="_Hlk201843362"/><text:bookmark-end text:name="_Hlk201843363"/><text:bookmark-end text:name="_Hlk201843356"/></text:p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</dc:title>
    <dc:subject/>
    <meta:keyword/>
    <meta:initial-creator>user</meta:initial-creator>
    <meta:creation-date>2025-06-26T15:14:00</meta:creation-date>
    <dc:date>2025-11-12T11:29:01.634000000</dc:date>
    <meta:print-date>2022-05-06T13:02:00</meta:print-date>
    <meta:editing-cycles>5</meta:editing-cycles>
    <meta:editing-duration>PT2M49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13" meta:word-count="102" meta:character-count="301" meta:non-whitespace-character-count="110"/>
  </office:meta>
</office:document-meta>
</file>