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204cm" fo:margin-left="0.009cm" fo:margin-top="0cm" fo:margin-bottom="0cm" table:align="left" style:writing-mode="lr-tb"/>
    </style:style>
    <style:style style:name="表格1.A" style:family="table-column">
      <style:table-column-properties style:column-width="8.079cm"/>
    </style:style>
    <style:style style:name="表格1.B" style:family="table-column">
      <style:table-column-properties style:column-width="15.561cm"/>
    </style:style>
    <style:style style:name="表格1.C" style:family="table-column">
      <style:table-column-properties style:column-width="15.56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21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49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5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.27cm" fo:text-align="start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1.012cm" fo:margin-top="0cm" fo:margin-bottom="0cm" style:contextual-spacing="false" fo:line-height="0.706cm" fo:text-align="start" style:justify-single-word="false" fo:orphans="2" fo:widows="2" fo:text-indent="-1.012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1.358cm" fo:margin-top="0cm" fo:margin-bottom="0cm" style:contextual-spacing="false" fo:line-height="0.706cm" fo:text-align="start" style:justify-single-word="false" fo:orphans="2" fo:widows="2" fo:text-indent="-1.358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1.358cm" fo:margin-top="0cm" fo:margin-bottom="0cm" style:contextual-spacing="false" fo:line-height="0.706cm" fo:text-align="justify" style:justify-single-word="false" fo:orphans="2" fo:widows="2" fo:text-indent="-1.358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27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.27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line-height="0.811cm" fo:orphans="2" fo:widows="2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paragraph-properties fo:margin-top="0cm" fo:margin-bottom="0cm" style:contextual-spacing="false" fo:line-height="1.27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.27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Standard">
      <style:paragraph-properties fo:margin-left="0.94cm" fo:margin-top="0cm" fo:margin-bottom="0cm" style:contextual-spacing="false" fo:line-height="0.529cm" fo:text-align="justify" style:justify-single-word="false" fo:text-indent="-0.94cm" style:auto-text-indent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margin-top="0.318cm" fo:margin-bottom="0cm" style:contextual-spacing="false" fo:line-height="0.529cm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.27cm" fo:text-align="start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1.012cm" fo:margin-top="0cm" fo:margin-bottom="0cm" style:contextual-spacing="false" fo:line-height="0.529cm" fo:text-align="start" style:justify-single-word="false" fo:orphans="2" fo:widows="2" fo:text-indent="-1.012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358cm" fo:margin-top="0cm" fo:margin-bottom="0cm" style:contextual-spacing="false" fo:line-height="0.529cm" fo:text-align="start" style:justify-single-word="false" fo:orphans="2" fo:widows="2" fo:text-indent="-1.358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1.358cm" fo:margin-top="0cm" fo:margin-bottom="0cm" style:contextual-spacing="false" fo:line-height="0.529cm" fo:text-align="justify" style:justify-single-word="false" fo:orphans="2" fo:widows="2" fo:text-indent="-1.358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5"><draw:custom-shape text:anchor-type="char" style:rel-height="20%" draw:z-index="1" draw:name="文字方塊 1" draw:style-name="gr1" draw:text-style-name="P29" svg:width="1.9cm" svg:height="0.759cm" svg:x="0cm" svg:y="-0.002cm"><text:p text:style-name="Frame_20_contents" loext:marker-style-name="T1"><text:span text:style-name="T1">附件 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0" draw:name="文字方塊 2" draw:style-name="gr2" draw:text-style-name="P29" svg:width="5.829cm" svg:height="0.844cm" svg:x="32.703cm" svg:y="-0.637cm"><text:p text:style-name="Frame_20_contents" loext:marker-style-name="T2"><text:span text:style-name="T2">(114年11月訂定版本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苗木種植紀錄表</text:span><text:span text:style-name="T5"/></text:p>
      <text:p text:style-name="P13" loext:marker-style-name="T2"><text:span text:style-name="T3">一、承租人名稱及租約號：</text:span><text:span text:style-name="T2">○○公司、租約號：（　　）國標林租字第 　　　　　　號</text:span></text:p>
      <text:p text:style-name="P14" loext:marker-style-name="T3"><text:span text:style-name="T3">二、苗木種植紀錄：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4"><text:span text:style-name="T4">土地基本資料</text:span><text:span text:style-name="T4"/></text:p>
          </table:table-cell>
          <table:table-cell table:style-name="表格1.A1" office:value-type="string">
            <text:p text:style-name="P1" loext:marker-style-name="T4"><text:span text:style-name="T4">開始苗木種植前照片(註2)</text:span><text:span text:style-name="T4"/></text:p>
          </table:table-cell>
          <table:table-cell table:style-name="表格1.A1" office:value-type="string">
            <text:p text:style-name="P1" loext:marker-style-name="T4"><text:span text:style-name="T4">開始苗木種植後照片(註2)</text:span><text:span text:style-name="T4"/></text:p>
          </table:table-cell>
        </table:table-row>
        <table:table-row table:style-name="表格1.2">
          <table:table-cell table:style-name="表格1.A2" table:number-rows-spanned="4" office:value-type="string">
            <text:p text:style-name="P2" loext:marker-style-name="T2"><text:span text:style-name="T2">一、序號：</text:span><text:span text:style-name="T2"/></text:p>
            <text:p text:style-name="P2" loext:marker-style-name="T2"><text:span text:style-name="T2">二、土地標示：</text:span><text:span text:style-name="T2"/></text:p>
            <text:p text:style-name="P2" loext:marker-style-name="T2"><text:span text:style-name="T2">三、造林樹種：</text:span><text:span text:style-name="T2"/></text:p>
            <text:p text:style-name="P2" loext:marker-style-name="T2"><text:span text:style-name="T2">四、造林面積(公頃)：</text:span><text:span text:style-name="T2"/></text:p>
            <text:p text:style-name="P2" loext:marker-style-name="T2"><text:span text:style-name="T2">五、造林起始日：</text:span><text:span text:style-name="T2"/></text:p>
            <text:p text:style-name="P2" loext:marker-style-name="T2"><text:span text:style-name="T2">六、栽植株(叢)數：</text:span><text:span text:style-name="T2"/></text:p>
            <text:p text:style-name="P2" loext:marker-style-name="T2"><text:span text:style-name="T2">七、苗木取得來源</text:span><text:span text:style-name="T4">(註1)</text:span><text:span text:style-name="T2">：</text:span></text:p>
            <text:p text:style-name="P3" loext:marker-style-name="T2"><text:span text:style-name="T2">□林業主管機關配撥</text:span><text:span text:style-name="T2"/></text:p>
            <text:p text:style-name="P3" loext:marker-style-name="T2"><text:span text:style-name="T2">□種苗業者購買：(敘明業者名稱)</text:span><text:span text:style-name="T2"/></text:p>
            <text:p text:style-name="P8" loext:marker-style-name="T2"/>
            <text:p text:style-name="P3" loext:marker-style-name="T2"><text:span text:style-name="T2">【每一序號土地請填列一張，並依承租土地序號逐筆填列】</text:span><text:span text:style-name="T2"/></text:p>
          </table:table-cell>
          <table:table-cell table:style-name="表格1.B2" office:value-type="string">
            <text:p text:style-name="P10" loext:marker-style-name="T2"/>
          </table:table-cell>
          <table:table-cell table:style-name="表格1.C2" office:value-type="string">
            <text:p text:style-name="P11" loext:marker-style-name="T2"><text:bookmark text:name="_Hlk206061795"/></text:p>
          </table:table-cell>
        </table:table-row>
        <table:table-row table:style-name="表格1.3">
          <table:covered-table-cell table:style-name="表格1.A3"/>
          <table:table-cell table:style-name="表格1.A1" office:value-type="string">
            <text:p text:style-name="P4" loext:marker-style-name="T2"><text:span text:style-name="T2">照片拍攝日期：○○○年○○月○○日</text:span><text:span text:style-name="T2"/></text:p>
          </table:table-cell>
          <table:table-cell table:style-name="表格1.A1" office:value-type="string">
            <text:p text:style-name="P4" loext:marker-style-name="T2"><text:span text:style-name="T2">照片拍攝日期：○○○年○○月○○日</text:span><text:span text:style-name="T2"/>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9" loext:marker-style-name="T2"/>
          </table:table-cell>
          <table:table-cell table:style-name="表格1.C4" office:value-type="string">
            <text:p text:style-name="P9" loext:marker-style-name="T2"/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2"><text:span text:style-name="T2">照片拍攝日期：○○○年○○月○○日</text:span><text:span text:style-name="T2"/></text:p>
          </table:table-cell>
          <table:table-cell table:style-name="表格1.A1" office:value-type="string">
            <text:p text:style-name="P4" loext:marker-style-name="T2"><text:span text:style-name="T2">照片拍攝日期：○○○年○○月○○日</text:span><text:span text:style-name="T2"/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26"><text:span text:style-name="T2">註1：請檢附苗木購買(取得)來源證明文件(足資證明苗木之來源、樹種及株〔叢〕數)。</text:span></text:p>
            <text:p text:style-name="P27"><text:span text:style-name="T2">註2：請運用手機APP</text:span><text:bookmark-start text:name="_GoBack"/><text:span text:style-name="T2">拍攝</text:span><text:span text:style-name="T3">角度統一</text:span><text:span text:style-name="T2">且</text:span><text:span text:style-name="T3">含有日期、時間及GPS座標、方位等資訊之種植前、後照片</text:span><text:span text:style-name="T2">。每一序號土地至少拍攝2組(各組拍攝方位不得相同)，共4張。</text:span></text:p>
            <text:p text:style-name="P28"><text:span text:style-name="T2">註3：承租人已提出溫室氣體自願減量專案經第三方查驗單位確證完成，並向中央環境主管機關申請註冊通過，或依獎勵輔導造林辦法規定獲准獎勵造林，並檢送林業主管機關檢查符合該辦法規定公函之租賃標的，得免查填本表。(租賃標的如有多筆土地，僅符合前述情形之土地得免查填本表。)</text:span><text:bookmark-end text:name="_GoBack"/><text:bookmark text:name="_Hlk206072587"/><text:bookmark text:name="_Hlk206072702"/></text:p>
          </table:table-cell>
          <table:covered-table-cell/>
          <table:covered-table-cell/>
        </table:table-row>
      </table:table>
      <text:p text:style-name="P19" loext:marker-style-name="T2"><text:span text:style-name="T3">三、承租人切結事項：</text:span><text:span text:style-name="T2">已依造林規劃書所定內容及造林起始期限開始苗木種植作業，並就實際苗木種植情形作成紀錄，檢附照片及證明文件絕無虛偽不實，如有不實，願負法律責任，並依標租機關所訂期限內完成改正，屆期未配合辦理者，同意標租機關終止租約、收回土地，地上尚未砍伐竹、木歸標租機關所有，不主張任何權利且不向標租機關要求任何補償，絕無異議。</text:span></text:p>
      <text:p text:style-name="P20" loext:marker-style-name="T6"><text:span text:style-name="T6">此致</text:span><text:span text:style-name="T6"/></text:p>
      <text:p text:style-name="P20" loext:marker-style-name="T6"><text:span text:style-name="T6">財政部國有財產署○區分署</text:span></text:p>
      <text:p text:style-name="P20" loext:marker-style-name="T6"><text:span text:style-name="T6">承租人： <text:s text:c="32"/>(蓋章) <text:s/>法人統一編號： <text:s text:c="25"/>公司地址：</text:span></text:p>
      <text:p text:style-name="P20" loext:marker-style-name="T6"><text:span text:style-name="T6"/></text:p>
      <text:p text:style-name="P21" loext:marker-style-name="T6"><text:span text:style-name="T6">中 <text:s text:c="6"/>華 <text:s text:c="6"/>民 <text:s text:c="6"/>國<text:tab/><text:tab/><text:tab/><text:tab/><text:tab/><text:tab/><text:tab/><text:tab/><text:tab/><text:tab/> <text:tab/><text:tab/>年<text:tab/><text:tab/><text:tab/><text:tab/><text:tab/><text:tab/><text:tab/><text:tab/><text:tab/><text:tab/><text:tab/><text:tab/>月<text:tab/><text:tab/><text:tab/><text:tab/><text:tab/><text:tab/><text:tab/><text:tab/><text:tab/><text:tab/><text:tab/><text:tab/>日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1" fo:font-family="Calibri" style:font-family-generic="swiss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8.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.376cm" fo:margin-bottom="0.517cm" fo:margin-left="1.501cm" fo:margin-right="1.446cm" style:writing-mode="lr-tb" style:layout-grid-color="#c0c0c0" style:layout-grid-lines="80" style:layout-grid-base-height="0.35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婷文</meta:initial-creator>
    <meta:editing-cycles>31</meta:editing-cycles>
    <meta:print-date>2025-10-30T07:38:00</meta:print-date>
    <meta:creation-date>2025-08-14T03:21:00</meta:creation-date>
    <dc:date>2025-11-10T10:27:45.656000000</dc:date>
    <meta:editing-duration>PT1H29M58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0" meta:word-count="698" meta:character-count="855" meta:non-whitespace-character-count="726"/>
    <meta:user-defined meta:name="AppVersion">16.0000</meta:user-defined>
    <meta:template xlink:type="simple" xlink:actuate="onRequest" xlink:title="Normal" xlink:href=""/>
  </office:meta>
</office:document-meta>
</file>