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92cm" table:align="left" style:writing-mode="lr-tb"/>
    </style:style>
    <style:style style:name="表格1.A" style:family="table-column">
      <style:table-column-properties style:column-width="19.92cm"/>
    </style:style>
    <style:style style:name="表格1.1" style:family="table-row">
      <style:table-row-properties style:min-row-height="3.1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24.62cm" table:align="left" style:writing-mode="lr-tb"/>
    </style:style>
    <style:style style:name="表格2.A" style:family="table-column">
      <style:table-column-properties style:column-width="24.62cm"/>
    </style:style>
    <style:style style:name="表格2.1" style:family="table-row">
      <style:table-row-properties style:min-row-height="5.816cm" fo:keep-together="auto"/>
    </style:style>
    <style:style style:name="表格2.A1" style:family="table-cell">
      <style:table-cell-properties style:vertical-align="top" fo:padding="0.097cm" fo:border="1.5pt dashed #000000" style:writing-mode="lr-tb"/>
    </style:style>
    <style:style style:name="P1" style:family="paragraph" style:parent-style-name="Header">
      <style:text-properties fo:color="#000000" loext:opacity="100%" style:font-name="標楷體" fo:font-weight="bold" style:font-name-asian="標楷體" style:font-weight-asian="bold" style:font-name-complex="標楷體" loext:padding="0cm" loext:border="0.51pt solid #000000" loext:shadow="none"/>
    </style:style>
    <style:style style:name="P2" style:family="paragraph" style:parent-style-name="Standard">
      <style:paragraph-properties fo:margin-right="0.21cm" fo:line-height="0.847cm" fo:text-align="justify" style:justify-single-word="false"/>
    </style:style>
    <style:style style:name="P3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635cm" fo:margin-right="0cm" fo:line-height="0.564cm"/>
      <style:text-properties fo:color="#000000" loext:opacity="100%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2.273cm" fo:margin-right="0cm" fo:line-height="0.564cm" fo:text-indent="-11.638cm" style:auto-text-indent="false"/>
      <style:text-properties fo:color="#00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margin-right="-2.163cm" fo:line-height="0.564cm"/>
      <style:text-properties fo:color="#000000" loext:opacity="100%" style:font-name="新細明體" fo:font-size="22pt" style:text-underline-style="solid" style:text-underline-width="auto" style:text-underline-color="font-color" fo:font-weight="bold" style:font-name-asian="標楷體" style:font-size-asian="22pt" style:font-weight-asian="bold" style:font-name-complex="新細明體" style:font-size-complex="22pt"/>
    </style:style>
    <style:style style:name="P9" style:family="paragraph" style:parent-style-name="Standard">
      <style:paragraph-properties fo:margin-right="-2.163cm" fo:line-height="0.564cm"/>
      <style:text-properties fo:color="#000000" loext:opacity="100%" style:font-name="新細明體" fo:font-size="22pt" style:text-underline-style="solid" style:text-underline-width="auto" style:text-underline-color="font-color" fo:font-weight="bold" style:font-size-asian="22pt" style:font-weight-asian="bold" style:font-name-complex="新細明體" style:font-size-complex="22pt"/>
    </style:style>
    <style:style style:name="P10" style:family="paragraph" style:parent-style-name="Standard">
      <style:paragraph-properties fo:margin-right="0cm" fo:text-indent="-0.318cm" style:auto-text-indent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.635cm" fo:margin-right="0cm" fo:line-height="0.564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margin-right="0cm" fo:text-indent="-0.318cm" style:auto-text-indent="false"/>
    </style:style>
    <style:style style:name="P15" style:family="paragraph" style:parent-style-name="Standard">
      <style:paragraph-properties fo:margin-left="2.2cm" fo:margin-right="0cm" fo:line-height="0.706cm" fo:text-align="justify" style:justify-single-word="false" fo:text-indent="-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fo:background-color="#ffff00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6" style:family="text">
      <style:text-properties style:font-name="標楷體" fo:font-size="32pt" style:text-underline-style="solid" style:text-underline-width="auto" style:text-underline-color="font-color" style:font-name-asian="標楷體" style:font-size-asian="32pt" style:font-name-complex="標楷體" style:font-size-complex="3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fo:background-color="#ffff00"/>
    </style:style>
    <style:style style:name="T11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loext:padding="0cm" loext:border="0.51pt solid #000000" loext:shadow="none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6" style:family="text">
      <style:text-properties fo:color="#000000" loext:opacity="100%" fo:font-size="16pt" style:font-name-asian="標楷體" style:font-size-asian="16pt" style:font-size-complex="16pt"/>
    </style:style>
    <style:style style:name="T17" style:family="text">
      <style:text-properties fo:color="#000000" loext:opacity="100%" fo:font-size="16pt" style:font-name-asian="標楷體" style:font-size-asian="16pt" style:font-size-complex="16pt"/>
    </style:style>
    <style:style style:name="T18" style:family="text">
      <style:text-properties fo:color="#000000" loext:opacity="100%" fo:font-size="16pt" style:font-name-asian="Times New Roman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外框1" text:anchor-type="char" svg:x="20.354cm" svg:y="-1.404cm" svg:width="4.981cm" draw:z-index="2"><draw:text-box fo:min-height="0cm"><text:p text:style-name="Standard"><text:span text:style-name="T1">(114年11月訂定版本)</text:span></text:p></draw:text-box></draw:frame><text:span text:style-name="T9">財政部國有財產署</text:span><text:span text:style-name="T10">○</text:span><text:span text:style-name="T9">區分署</text:span><text:span text:style-name="T2">○○○</text:span><text:span text:style-name="T3">年度第</text:span><text:span text:style-name="T2">○</text:span><text:span text:style-name="T3">批標租國有非公用土地作造林使用</text:span><text:span text:style-name="T9">內</text:span><text:span text:style-name="T9">標封</text:span></text:p>
      <text:p text:style-name="P3"/>
      <text:p text:style-name="P6">郵遞區號：</text:p>
      <text:p text:style-name="P11"><text:span text:style-name="T16">投標人：</text:span><text:span text:style-name="T18"> </text:span></text:p>
      <text:p text:style-name="P11"><text:span text:style-name="T19">代理人（倘有代理人請一併填具）</text:span><text:span text:style-name="T19">：</text:span></text:p>
      <text:p text:style-name="P7">地址：</text:p>
      <text:p text:style-name="P7">電話：<text:span text:style-name="T16"/></text:p>
      <text:p text:style-name="P8"/>
      <text:p text:style-name="P9"><draw:frame draw:style-name="fr2" draw:name="外框2" text:anchor-type="char" svg:x="2.357cm" svg:y="0.09cm" svg:width="19.918cm" svg:height="3.26cm" draw:z-index="1"><draw:text-box><table:table table:name="表格1" table:style-name="表格1"><table:table-column table:style-name="表格1.A"/><table:table-row table:style-name="表格1.1"><table:table-cell table:style-name="表格1.A1" office:value-type="string"><text:p text:style-name="P12"><text:span text:style-name="T5">投標標號：第</text:span><text:span text:style-name="T6"> <text:s text:c="3"/></text:span><text:span text:style-name="T5">標</text:span></text:p></table:table-cell></table:table-row></table:table><text:p text:style-name="P13"><text:s/></text:p></draw:text-box></draw:frame></text:p>
      <text:p text:style-name="P9"/>
      <text:p text:style-name="P4"/>
      <text:p text:style-name="P5"/>
      <text:p text:style-name="P10"/>
      <text:p text:style-name="P14"><draw:frame draw:style-name="fr1" draw:name="外框3" text:anchor-type="paragraph" svg:x="-0.097cm" svg:y="0.991cm" svg:width="24.62cm" draw:z-index="0" loext:may-break-between-pages="true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5"><text:span text:style-name="T13">※註1：請自備內、外</text:span><text:span text:style-name="T7">信封，將</text:span><text:span text:style-name="T7">填妥之</text:span><text:span text:style-name="T7">投標單及投標保證金票據裝入內信封密封後，填寫本投標專用</text:span><text:span text:style-name="T7">內</text:span><text:span text:style-name="T7">標封黏貼於內信封上，裝入外信封密封</text:span><text:span text:style-name="T7">，填寫投標專用外標封黏貼於外信封上</text:span><text:span text:style-name="T7">，以郵遞方式，用掛號函件於開啟信箱前寄達</text:span><text:span text:style-name="T7">本分署</text:span><text:span text:style-name="T7">指定之郵政信箱。每一內信封以內裝單一標號投標單及投標保證金票據為限</text:span><text:span text:style-name="T7">。密封前，投標人應將資格證明文件等應檢附文件擇一裝入內信封或外信封。</text:span></text:p><text:p text:style-name="P15"><text:span text:style-name="T7">※註2：</text:span><text:span text:style-name="T7">內</text:span><text:span text:style-name="T7">標封所載投標標號已停標者，</text:span><text:span text:style-name="T7">內標封原件由本分署連同資格證明文件</text:span><text:span text:style-name="T7">以郵寄方式退還，或</text:span><text:span text:style-name="T7">由內</text:span><text:span text:style-name="T7">標封所載投標人</text:span><text:span text:style-name="T7">或其代理</text:span><text:span text:style-name="T7">人持憑身分證明文件及交寄投標單函件之郵局掛號執據到場領回；未使用內信封</text:span><text:span text:style-name="T7">及內標封</text:span><text:span text:style-name="T7">、</text:span><text:span text:style-name="T7">內</text:span><text:span text:style-name="T7">標封格式與</text:span><text:span text:style-name="T7">本分署</text:span><text:span text:style-name="T7">規定之格式不符</text:span><text:span text:style-name="T7">，</text:span><text:span text:style-name="T7">或</text:span><text:span text:style-name="T7">內</text:span><text:span text:style-name="T7">標封所載投標人</text:span><text:span text:style-name="T7">或其代理人名稱</text:span><text:span text:style-name="T7">、</text:span><text:span text:style-name="T7">姓名、</text:span><text:span text:style-name="T7">地址、標號缺漏或無法辨識者</text:span><text:span text:style-name="T7">，以投標單所載標號為準，投標單函件由投標人領回，領回方式比照投標須知</text:span><text:span text:style-name="T7">第十</text:span><text:span text:style-name="T7">二</text:span><text:span text:style-name="T7">點</text:span><text:span text:style-name="T7">第七款</text:span><text:span text:style-name="T7">規定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style:contextual-spacing="false" fo:line-height="0.67cm" fo:text-align="justify" style:justify-single-word="false" fo:text-indent="-0.993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">
      <style:paragraph-properties fo:margin-top="0.106cm" fo:margin-bottom="0.106cm" style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style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loext:opacity="100%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loext:opacity="100%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WW-預設段落字型"/>
    <style:style style:name="txt9" style:family="text" style:parent-style-name="WW-預設段落字型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000000" loext:opacity="100%" style:font-name="標楷體" fo:font-weight="bold" style:font-name-asian="標楷體" style:font-weight-asian="bold" style:font-name-complex="標楷體" loext:padding="0cm" loext:border="0.51pt solid #000000" loext:shadow="none"/>
    </style:style>
    <style:style style:name="M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1.499cm" fo:margin-bottom="1.499cm" fo:margin-left="2.54cm" fo:margin-right="2.697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201cm" fo:margin-top="0.1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附件</text:span><text:span text:style-name="MT1">2</text:span></text:p>
        <text:p text:style-name="MP1"/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</dc:title>
    <dc:subject/>
    <meta:keyword/>
    <meta:initial-creator>user</meta:initial-creator>
    <meta:creation-date>2025-06-26T14:58:00</meta:creation-date>
    <dc:date>2025-11-10T10:05:36.969000000</dc:date>
    <meta:print-date>2019-06-25T10:08:00</meta:print-date>
    <meta:editing-cycles>17</meta:editing-cycles>
    <meta:editing-duration>PT26M20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13" meta:word-count="445" meta:character-count="458" meta:non-whitespace-character-count="451"/>
  </office:meta>
</office:document-meta>
</file>