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4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283cm"/>
    </style:style>
    <style:style style:name="表格1.E" style:family="table-column">
      <style:table-column-properties style:column-width="5.043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ff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0000" style:writing-mode="lr-tb"/>
    </style:style>
    <style:style style:name="表格1.4" style:family="table-row">
      <style:table-row-properties fo:background-color="transparent" fo:keep-together="always">
        <style:background-image/>
      </style:table-row-properties>
    </style:style>
    <style:style style:name="表格1.A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="0.097cm" fo:border="0.5pt solid #000000" style:writing-mode="lr-tb"/>
    </style:style>
    <style:style style:name="表格1.5" style:family="table-row">
      <style:table-row-properties style:min-row-height="1.589cm" fo:background-color="transparent" fo:keep-together="always">
        <style:background-image/>
      </style:table-row-properties>
    </style:style>
    <style:style style:name="表格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細明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margin-top="0.494cm" fo:margin-bottom="0.494cm" style:contextual-spacing="false" fo:line-height="0.847cm"/>
      <style:text-properties style:font-name="標楷體" fo:font-size="16pt" style:font-name-asian="標楷體" style:font-size-asian="16pt" style:font-name-complex="標楷體" style:font-size-complex="10pt"/>
    </style:style>
    <style:style style:name="P5" style:family="paragraph" style:parent-style-name="Standard">
      <style:paragraph-properties fo:margin-top="0.494cm" fo:margin-bottom="0.494cm" style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494cm" fo:margin-bottom="0.494cm" style:contextual-spacing="false"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1.101cm" fo:margin-right="0cm" fo:margin-top="0.494cm" fo:margin-bottom="0.494cm" style:contextual-spacing="false" fo:line-height="0.847cm" fo:text-indent="-1.101cm" style:auto-text-indent="false"/>
    </style:style>
    <style:style style:name="P9" style:family="paragraph" style:parent-style-name="Standard">
      <style:paragraph-properties fo:margin-left="1.101cm" fo:margin-right="0cm" fo:line-height="0.847cm" fo:text-align="justify" style:justify-single-word="false" fo:text-indent="-1.101cm" style:auto-text-indent="false"/>
    </style:style>
    <style:style style:name="P10" style:family="paragraph" style:parent-style-name="Standard">
      <style:paragraph-properties fo:margin-left="1.102cm" fo:margin-right="0cm" fo:margin-top="0.494cm" fo:margin-bottom="0.494cm" style:contextual-spacing="false" fo:line-height="0.847cm" fo:text-align="justify" style:justify-single-word="false" fo:text-indent="-1.102cm" style:auto-text-indent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loext:opacity="100%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officeooo:paragraph-rsid="0010d650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0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0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海域土地提供</text:span><text:span text:style-name="T2">離岸式風力發電系統</text:span><text:span text:style-name="T1">使用同意書</text:span><text:span text:style-name="T3">　</text:span></text:p>
      <text:p text:style-name="P8"><text:span text:style-name="T9">一、茲同意</text:span><text:span text:style-name="T8">申請人</text:span><text:span text:style-name="T10">（申請人名稱）</text:span><text:span text:style-name="T11"> <text:s text:c="12"/></text:span><text:span text:style-name="T5">於下列海域土地設置離岸式風力發電系統，特發給本同意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縣市</text:p>
          </table:table-cell>
          <table:table-cell table:style-name="表格1.A1" table:number-rows-spanned="2" office:value-type="string">
            <text:p text:style-name="P3">鄉鎮</text:p>
            <text:p text:style-name="P3">市區</text:p>
          </table:table-cell>
          <table:table-cell table:style-name="表格1.A1" table:number-rows-spanned="2" office:value-type="string">
            <text:p text:style-name="P3">機組座標（E,N）</text:p>
          </table:table-cell>
          <table:table-cell table:style-name="表格1.A1" table:number-rows-spanned="2" office:value-type="string">
            <text:p text:style-name="P17">同意使用土地面積</text:p>
            <text:p text:style-name="P17">（公頃）</text:p>
          </table:table-cell>
          <table:table-cell table:style-name="表格1.E1" table:number-rows-spanned="2" office:value-type="string">
            <text:p text:style-name="P3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E3" office:value-type="string">
            <text:p text:style-name="P16">附土地使用權同意範圍圖說1份。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4"><text:span text:style-name="T12">風機扇葉360度動態旋轉垂直投影海域土地範圍超出核准籌設風場範圍之</text:span><text:span text:style-name="T13">機組編號</text:span></text:p>
          </table:table-cell>
          <table:covered-table-cell/>
          <table:covered-table-cell/>
          <table:table-cell table:style-name="表格1.A4" office:value-type="string">
            <text:p text:style-name="P12">同意使用風場範圍外土地面積（公頃）</text:p>
          </table:table-cell>
          <table:table-cell table:style-name="表格1.E4" office:value-type="string">
            <text:p text:style-name="P12">備 <text:s text:c="2"/>註</text:p>
          </table:table-cell>
        </table:table-row>
        <table:table-row table:style-name="表格1.5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E5" office:value-type="string">
            <text:p text:style-name="P13">附相關圖說1份。</text:p>
          </table:table-cell>
        </table:table-row>
      </table:table>
      <text:p text:style-name="P4"/>
      <text:p text:style-name="P10"><text:span text:style-name="T6">二、</text:span><text:span text:style-name="T7">本</text:span><text:span text:style-name="T4">同意書</text:span><text:span text:style-name="T7">僅供設置離岸式風力發電系統使用，不得作其他用途。</text:span></text:p>
      <text:p text:style-name="P9"><text:span text:style-name="T4">三、</text:span><text:span text:style-name="T7">本</text:span><text:span text:style-name="T6">同意書</text:span><text:span text:style-name="T7">之有效</text:span><text:span text:style-name="T8">期間</text:span><text:span text:style-name="T7">自　年　月　日起至電業執照所載期限(</text:span><text:span text:style-name="T14">含</text:span><text:span text:style-name="T15">展延</text:span><text:span text:style-name="T14">)</text:span><text:span text:style-name="T7">屆滿之日止，逾期作廢。但於本同意書核發後申請人無法取具施工許可、電業執照，或其籌設許可、施工許可、電業執照經經濟部撤（註）銷或廢止者，本同意書作廢。</text:span></text:p>
      <text:p text:style-name="P5"/>
      <text:p text:style-name="P6">財政部國有財產署○區分署</text:p>
      <text:p text:style-name="P6"><text:s/>分署長 <text:s text:c="3"/>○ <text:s/>○ <text:s/>○ <text:s/>（蓋 <text:s/>章）</text:p>
      <text:p text:style-name="P5">中華民國　 <text:s text:c="11"/>年　 <text:s text:c="11"/>月　 <text:s text:c="11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本文縮排_20_2" style:display-name="本文縮排 2" style:family="paragraph" style:parent-style-name="Standard">
      <style:paragraph-properties fo:margin-left="1.058cm" fo:margin-right="0cm" fo:margin-top="0.212cm" fo:margin-bottom="0cm" style:contextual-spacing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494cm" fo:margin-bottom="0.494cm" style:contextual-spacing="false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細明體" style:font-name-complex="標楷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件5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有非公用山坡地同意合併開發契約書                      （    ）國地山開字第      號</dc:title>
    <dc:subject/>
    <meta:keyword/>
    <dc:description/>
    <meta:initial-creator>財政部國有財產局</meta:initial-creator>
    <meta:creation-date>2018-05-14T15:25:00</meta:creation-date>
    <dc:date>2025-07-01T14:11:08.181000000</dc:date>
    <meta:print-date>2016-03-02T16:15:00</meta:print-date>
    <meta:editing-cycles>9</meta:editing-cycles>
    <meta:editing-duration>PT38M10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0" meta:word-count="332" meta:character-count="411" meta:non-whitespace-character-count="336"/>
    <meta:user-defined meta:name="儲存中">FALSE</meta:user-defined>
  </office:meta>
</office:document-meta>
</file>