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Header">
      <style:text-properties style:font-name="標楷體" style:font-name-asian="標楷體" style:font-name-complex="標楷體"/>
    </style:style>
    <style:style style:name="P2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公文_28_主旨_29_">
      <style:paragraph-properties fo:text-align="justify" style:justify-single-word="false" style:line-break="strict"/>
    </style:style>
    <style:style style:name="P5" style:family="paragraph" style:parent-style-name="公文_28_後續段落_29_">
      <style:paragraph-properties fo:margin-left="2.501cm" fo:margin-right="0cm" fo:text-align="justify" style:justify-single-word="false" fo:text-indent="-0.002cm" style:auto-text-indent="false" style:line-break="normal"/>
    </style:style>
    <style:style style:name="P6" style:family="paragraph" style:parent-style-name="公文_28_後續段落_29_">
      <style:paragraph-properties fo:margin-left="3.376cm" fo:margin-right="0cm" fo:text-align="justify" style:justify-single-word="false" fo:text-indent="-0.875cm" style:auto-text-indent="false" style:line-break="normal"/>
    </style:style>
    <style:style style:name="P7" style:family="paragraph" style:parent-style-name="公文_28_聯絡方式_29_">
      <style:paragraph-properties fo:margin-left="0cm" fo:margin-right="0cm" fo:text-indent="6.985cm" style:auto-text-indent="false"/>
      <style:text-properties fo:color="#000000" loext:opacity="100%"/>
    </style:style>
    <style:style style:name="P8" style:family="paragraph" style:parent-style-name="公文_28_機關地址_29_">
      <style:paragraph-properties fo:margin-left="0cm" fo:margin-right="0cm" fo:text-indent="6.985cm" style:auto-text-indent="false"/>
      <style:text-properties fo:color="#000000" loext:opacity="100%"/>
    </style:style>
    <style:style style:name="P9" style:family="paragraph" style:parent-style-name="公文_28_受文者_29_">
      <style:text-properties fo:color="#000000" loext:opacity="100%"/>
    </style:style>
    <style:style style:name="P10" style:family="paragraph" style:parent-style-name="公文_28_速別_29_">
      <style:text-properties fo:color="#000000" loext:opacity="100%"/>
    </style:style>
    <style:style style:name="P11" style:family="paragraph" style:parent-style-name="公文_28_發文日期_29_">
      <style:text-properties fo:color="#000000" loext:opacity="100%"/>
    </style:style>
    <style:style style:name="P12" style:family="paragraph" style:parent-style-name="公文_28_發文字號_29_">
      <style:text-properties fo:color="#000000" loext:opacity="100%"/>
    </style:style>
    <style:style style:name="P13" style:family="paragraph" style:parent-style-name="公文_28_密等_29_">
      <style:text-properties fo:color="#000000" loext:opacity="100%"/>
    </style:style>
    <style:style style:name="P14" style:family="paragraph" style:parent-style-name="公文_28_段落_29_">
      <style:paragraph-properties fo:text-align="justify" style:justify-single-word="false" style:line-break="strict"/>
      <style:text-properties fo:color="#000000" loext:opacity="100%"/>
    </style:style>
    <style:style style:name="P15" style:family="paragraph" style:parent-style-name="公文_28_後續段落_29_">
      <style:paragraph-properties fo:margin-left="3.373cm" fo:margin-right="0cm" fo:text-align="justify" style:justify-single-word="false" fo:text-indent="-0.875cm" style:auto-text-indent="false" style:line-break="normal"/>
      <style:text-properties fo:color="#000000" loext:opacity="100%"/>
    </style:style>
    <style:style style:name="P16" style:family="paragraph" style:parent-style-name="公文_28_正本_29_">
      <style:text-properties fo:color="#000000" loext:opacity="100%"/>
    </style:style>
    <style:style style:name="P17" style:family="paragraph" style:parent-style-name="公文_28_副本_29_">
      <style:text-properties fo:color="#000000" loext:opacity="100%"/>
    </style:style>
    <style:style style:name="P18" style:family="paragraph" style:parent-style-name="公文_28_署名_29_">
      <style:paragraph-properties fo:margin-left="0cm" fo:margin-right="0cm" fo:text-indent="0.706cm" style:auto-text-indent="false"/>
      <style:text-properties fo:color="#000000" loext:opacity="100%"/>
    </style:style>
    <style:style style:name="P19" style:family="paragraph" style:parent-style-name="公文_28_抄本_29_">
      <style:text-properties fo:color="#000000" loext:opacity="100%"/>
    </style:style>
    <style:style style:name="P20" style:family="paragraph" style:parent-style-name="公文_28_附件_29_">
      <style:paragraph-properties fo:margin-left="1.185cm" fo:margin-right="0cm" fo:text-indent="-1.185cm" style:auto-text-indent="false"/>
    </style:style>
    <style:style style:name="P21" style:family="paragraph" style:parent-style-name="公文_28_全銜_29_" style:master-page-name="Standard">
      <style:paragraph-properties fo:text-align="justify" style:justify-single-word="false" style:page-number="auto"/>
    </style:style>
    <style:style style:name="P22" style:family="paragraph" style:parent-style-name="公文_28_後續段落_29_" style:list-style-name="WW8Num1">
      <style:paragraph-properties fo:text-align="justify" style:justify-single-word="false" style:line-break="normal"/>
      <style:text-properties fo:color="#000000" loext:opacity="100%"/>
    </style:style>
    <style:style style:name="P23" style:family="paragraph" style:parent-style-name="公文_28_後續段落_29_" style:list-style-name="WW8Num1">
      <style:paragraph-properties fo:text-align="justify" style:justify-single-word="false" style:line-break="normal"/>
      <style:text-properties fo:color="#000000" loext:opacity="100%" style:font-name-complex="標楷體"/>
    </style:style>
    <style:style style:name="P24" style:family="paragraph" style:parent-style-name="公文_28_後續段落_29_" style:list-style-name="WW8Num1">
      <style:paragraph-properties fo:margin-left="2.369cm" fo:margin-right="0cm" fo:text-align="justify" style:justify-single-word="false" fo:text-indent="-1.129cm" style:auto-text-indent="false" style:line-break="normal"/>
    </style:style>
    <style:style style:name="P25" style:family="paragraph" style:parent-style-name="公文_28_後續段落_29_" style:list-style-name="WW8Num1">
      <style:paragraph-properties fo:text-align="justify" style:justify-single-word="false" style:line-break="normal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punctuation-wrap="simple" style:line-break="normal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weight-complex="bold"/>
    </style:style>
    <style:style style:name="T4" style:family="text">
      <style:text-properties fo:color="#000000" loext:opacity="100%" style:font-size-complex="10pt"/>
    </style:style>
    <style:style style:name="T5" style:family="text">
      <style:text-properties fo:color="#000000" loext:opacity="100%" style:font-size-complex="16pt"/>
    </style:style>
    <style:style style:name="T6" style:family="text">
      <style:text-properties fo:color="#000000" loext:opacity="100%" fo:language="zh" fo:country="TW" style:font-size-complex="16pt"/>
    </style:style>
    <style:style style:name="T7" style:family="text">
      <style:text-properties fo:color="#000000" loext:opacity="100%" fo:language="zh" fo:country="TW" style:letter-kerning="false" style:font-name-complex="標楷體" style:font-size-complex="16pt"/>
    </style:style>
    <style:style style:name="T8" style:family="text">
      <style:text-properties fo:color="#000000" loext:opacity="100%" style:font-name-complex="標楷體"/>
    </style:style>
    <style:style style:name="T9" style:family="text">
      <style:text-properties fo:color="#000000" loext:opacity="100%" style:font-name-complex="標楷體" style:font-size-complex="16pt"/>
    </style:style>
    <style:style style:name="T10" style:family="text">
      <style:text-properties fo:color="#ff0000" loext:opacity="100%"/>
    </style:style>
    <style:style style:name="T11" style:family="text"/>
    <style:style style:name="T12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%E5%85%A8%E9%8A%9C"/><draw:g text:anchor-type="char" draw:z-index="0" draw:name="裝訂線" draw:style-name="gr1"><draw:line draw:style-name="gr2" draw:text-style-name="P26" svg:x1="-0.995cm" svg:y1="0.046cm" svg:x2="-0.995cm" svg:y2="24.598cm"><text:p/></draw:line><draw:frame draw:style-name="gr3" draw:text-style-name="P28" svg:width="0.414cm" svg:height="0.396cm" svg:x="-1.187cm" svg:y="17.124cm"><draw:text-box><text:p text:style-name="P27"><text:span text:style-name="T12">線</text:span></text:p></draw:text-box></draw:frame><draw:frame draw:style-name="gr3" draw:text-style-name="P28" svg:width="0.414cm" svg:height="0.396cm" svg:x="-1.187cm" svg:y="7.239cm"><draw:text-box><text:p text:style-name="P27"><text:span text:style-name="T12">裝</text:span></text:p></draw:text-box></draw:frame><draw:frame draw:style-name="gr3" draw:text-style-name="P28" svg:width="0.414cm" svg:height="0.396cm" svg:x="-1.187cm" svg:y="12.159cm"><draw:text-box><text:p text:style-name="P27"><text:span text:style-name="T12">訂</text:span></text:p></draw:text-box></draw:frame></draw:g><text:bookmark-end text:name="%E5%85%A8%E9%8A%9C"/>範例 <text:s text:c="4"/><text:span text:style-name="T2"><text:s/>財政部國有財產署 <text:s/>區分署　函</text:span><text:bookmark-start text:name="%E7%A8%BF%E5%AD%97"/><text:span text:style-name="T2">（稿）</text:span><text:bookmark-end text:name="%E7%A8%BF%E5%AD%97"/></text:p>
      <text:p text:style-name="P8">機關地址：<text:bookmark text:name="%E6%A9%9F%E9%97%9C%E5%9C%B0%E5%9D%80"/></text:p>
      <text:p text:style-name="P7">聯絡方式：<text:bookmark text:name="%E9%9B%BB%E8%A9%B1"/><text:bookmark text:name="%E8%81%AF%E7%B5%A1%E6%96%B9%E5%BC%8F"/><text:bookmark text:name="%E6%89%BF%E8%BE%A6%E4%BA%BA"/></text:p>
      <text:p text:style-name="P9">受文者：<text:bookmark text:name="%E5%8F%97%E6%96%87%E8%80%85"/>如正、副本</text:p>
      <text:p text:style-name="P11">發文日期：<text:bookmark text:name="%E7%99%BC%E6%96%87%E6%97%A5%E6%9C%9F"/>中華民國 <text:s/>年 <text:s/>月 <text:s/>日</text:p>
      <text:p text:style-name="P12">發文字號：<text:bookmark text:name="%E7%99%BC%E6%96%87%E5%AD%97%E8%99%9F"/></text:p>
      <text:p text:style-name="P10">速別：<text:bookmark text:name="%E9%80%9F%E5%88%A5"/></text:p>
      <text:p text:style-name="P13">密等及解密條件或保密期限：<text:bookmark text:name="%E5%AF%86%E7%AD%89"/></text:p>
      <text:p text:style-name="P20"><text:span text:style-name="T2">附件：</text:span><text:bookmark text:name="%E9%99%84%E4%BB%B6"/><text:span text:style-name="T2">空白切結書、銀行書面連帶保證各1份</text:span></text:p>
      <text:p text:style-name="P4"><text:span text:style-name="T2">主旨：</text:span><text:bookmark text:name="%E4%B8%BB%E6%97%A8"/><text:span text:style-name="T2">台端（貴公司）申請使用</text:span><text:span text:style-name="T3">○○縣(市)○○鄉(鎮、市、區)</text:span><text:span text:style-name="T4">海域土地設置</text:span><text:span text:style-name="T6">離岸式風力發電系統</text:span><text:span text:style-name="T4">（座標E <text:s text:c="2"/>，N <text:s text:c="3"/>），發電廠</text:span><text:span text:style-name="T2">面積合計（約○○平方公尺）乙案，請查照。</text:span></text:p>
      <text:p text:style-name="P14">說明：<text:bookmark text:name="%E8%AA%AA%E6%98%8E"/></text:p>
      <text:list text:style-name="WW8Num1">
        <text:list-item>
          <text:p text:style-name="P22">依台端（貴公司）○○年○○月○○日申請書辦理。</text:p>
        </text:list-item>
        <text:list-item>
          <text:p text:style-name="P22">請於○○年○○月○○日前依下列事項辦理：</text:p>
          <text:list>
            <text:list-item>
              <text:p text:style-name="P23">應繳償金</text:p>
            </text:list-item>
          </text:list>
        </text:list-item>
      </text:list>
      <text:p text:style-name="P5"><text:span text:style-name="T8">○○</text:span><text:span text:style-name="T2">年度償金經核算新臺幣（下同）○○元整，應一次繳足。</text:span></text:p>
      <text:list text:continue-numbering="true" text:style-name="WW8Num1">
        <text:list-item>
          <text:list>
            <text:list-item>
              <text:p text:style-name="P23">應繳保證金（除役成本）</text:p>
            </text:list-item>
          </text:list>
        </text:list-item>
      </text:list>
      <text:p text:style-name="P15">1、經核算應繳保證金（除役成本）計○○元整。台端（貴公司）得以現金、設定質權之金融機構定期存款單、銀行書面連帶保證等3種方式擇一繳交。因物價水準，經經濟部能源<text:span text:style-name="T10">署</text:span>與本署研議適度調整時，台端(貴公司)應照調整之保證金(除役成本)繳付差額。</text:p>
      <text:p text:style-name="P6"><text:span text:style-name="T9">2、以銀行書面連帶保證繳交，其有效期間須至少1年（含）以上，保證書迄期未達海域土地提供離岸式風力發電系統使用同意書（下稱使用同意書）有效期限屆滿之次日加計90日時，台端（貴公司）應於保證書有效期間屆滿前30日提供</text:span><text:span text:style-name="T5">更新後之保證</text:span><text:soft-page-break/><text:span text:style-name="T5">書以替換之。</text:span><text:span text:style-name="T9">未配合辦理者，本分署於保證期限屆滿前通知銀行如數撥付保證金續作履約保證，台端（貴公司）不得提出任何異議。</text:span></text:p>
      <text:p text:style-name="P6"><text:span text:style-name="T9">3、</text:span><text:span text:style-name="T7">申請分期繳交者，請先繳交保證金（除役成本）○○元（即全額10％），餘額俟取得施工許可後，以1年為1期，分10年平均攤繳。</text:span></text:p>
      <text:list text:continue-numbering="true" text:style-name="WW8Num1">
        <text:list-item>
          <text:list>
            <text:list-item>
              <text:p text:style-name="P24"><text:span text:style-name="T2">檢送空白切結書、銀行書面連帶保證各1份，請填妥用印（含騎縫章）後併持本函至本分署繳清或辦理分期付款繳交上述金額，逾期未獲配合辦理，</text:span><text:span text:style-name="T8">本申請案將予以註銷並退還所附文件。 </text:span></text:p>
            </text:list-item>
          </text:list>
        </text:list-item>
        <text:list-item>
          <text:p text:style-name="P25"><text:span text:style-name="T2">台端（貴公司）依前述相關事項辦竣後，本分署即發給使用同意書。</text:span><text:span text:style-name="T8">使用</text:span><text:span text:style-name="T2">同意書有效期限內，台端（貴公司）應負擔之義務、注意事項請詳附切結書。</text:span></text:p>
        </text:list-item>
      </text:list>
      <text:p text:style-name="P16">正本：<text:bookmark text:name="%E6%AD%A3%E6%9C%AC"/>○○○君（○○公司）</text:p>
      <text:p text:style-name="P17">副本：<text:bookmark text:name="%E5%89%AF%E6%9C%AC"/></text:p>
      <text:p text:style-name="P19"><text:bookmark text:name="%E6%8A%84%E6%9C%AC"/></text:p>
      <text:p text:style-name="P18">分　署　長　○　○　○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style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style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style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style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/>
    </style:style>
    <style:style style:name="公文_28_內容_29_" style:display-name="公文(內容)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family-asian="標楷體" style:font-family-generic-asian="script" style:font-size-asian="9pt"/>
    </style:style>
    <style:style style:name="公文_28_案由_29_" style:display-name="公文(案由)" style:family="paragraph" style:parent-style-name="公文_28_內容_29_"/>
    <style:style style:name="公文_28_文書編號_29_" style:display-name="公文(文書編號)" style:family="paragraph" style:parent-style-name="Standard">
      <style:text-properties style:font-name="新細明體2" fo:font-family="新細明體, PMingLiU" style:font-family-generic="roman" style:font-pitch="variable" fo:font-size="10pt" style:font-size-asian="10pt" style:font-name-complex="新細明體2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 loext:opacity="100%" style:font-name-complex="標楷體" style:font-family-complex="標楷體" style:font-family-generic-complex="script"/>
    </style:style>
    <style:style style:name="WW8Num1z1" style:family="text">
      <style:text-properties fo:color="#000000" loext:opacity="100%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>
      <style:text-properties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Page_20_Number" style:display-name="Page Number" style:family="text" style:parent-style-name="WW-預設段落字型"/>
    <style:style style:name="公文_28_授權決行_29_" style:display-name="公文(授權決行)" style:family="text">
      <style:text-properties style:font-name="標楷體" fo:font-family="標楷體" style:font-family-generic="script" fo:font-size="28pt" style:font-name-asian="標楷體" style:font-family-asian="標楷體" style:font-family-generic-asian="script" style:font-size-asian="28pt" style:font-name-complex="標楷體" style:font-family-complex="標楷體" style:font-family-generic-complex="script" style:font-size-complex="14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loext:num-list-format="%9%)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9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附件1</text:p>
        <text:p text:style-name="MP2"/>
      </style:header>
      <style:footer>
        <text:p text:style-name="MP3"><text:span text:style-name="Page_20_Number"><text:span text:style-name="MT1">第</text:span></text:span><text:span text:style-name="Page_20_Number"><text:page-number text:select-page="current">2</text:page-number></text:span><text:span text:style-name="Page_20_Number"><text:span text:style-name="MT1">頁　共</text:span></text:span><text:span text:style-name="Page_20_Number"><text:page-count style:num-format="1">2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函（稿）</dc:title>
    <dc:subject/>
    <meta:keyword/>
    <dc:description/>
    <meta:initial-creator>陳均泓</meta:initial-creator>
    <meta:creation-date>2018-05-14T15:22:00</meta:creation-date>
    <dc:date>2025-07-01T14:10:25.716000000</dc:date>
    <meta:editing-cycles>8</meta:editing-cycles>
    <meta:editing-duration>PT2M22S</meta:editing-duration>
    <meta:generator>MODA_ODF_Application_Tools/3.8.2.1$Windows_X86_64 LibreOffice_project/f5c26b4b56ec181260ce3dbfc96a37e316bb7ca8</meta:generator>
    <meta:print-date>2025-07-01T14:10:37.794000000</meta:print-date>
    <meta:document-statistic meta:table-count="0" meta:image-count="0" meta:object-count="0" meta:page-count="2" meta:paragraph-count="26" meta:word-count="775" meta:character-count="825" meta:non-whitespace-character-count="796"/>
    <meta:user-defined meta:name="ChiefName">佩智</meta:user-defined>
    <meta:user-defined meta:name="ChiefSurName">張</meta:user-defined>
    <meta:user-defined meta:name="ChiefTitle">局長</meta:user-defined>
    <meta:user-defined meta:name="Esendable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10006231730&amp;</meta:user-defined>
    <meta:user-defined meta:name="Security" meta:value-type="string"/>
    <meta:user-defined meta:name="Sendable" meta:value-type="boolean">true</meta:user-defined>
    <meta:user-defined meta:name="action" meta:value-type="string">1</meta:user-defined>
    <meta:user-defined meta:name="checkout" meta:value-type="string">否</meta:user-defined>
    <meta:user-defined meta:name="datetime" meta:value-type="string">100/08/30 15:42:28</meta:user-defined>
    <meta:user-defined meta:name="depid" meta:value-type="string">40</meta:user-defined>
    <meta:user-defined meta:name="depname" meta:value-type="string">管理處分組</meta:user-defined>
    <meta:user-defined meta:name="divid" meta:value-type="string">403</meta:user-defined>
    <meta:user-defined meta:name="divname" meta:value-type="string">出售科</meta:user-defined>
    <meta:user-defined meta:name="dotsndtyp" meta:value-type="string">1</meta:user-defined>
    <meta:user-defined meta:name="lateral" meta:value-type="boolean">true</meta:user-defined>
    <meta:user-defined meta:name="lateralHasOrg" meta:value-type="boolean">true</meta:user-defined>
    <meta:user-defined meta:name="orgxmlstring" meta:value-type="string">&lt;org&gt;&lt;/org&gt;</meta:user-defined>
    <meta:user-defined meta:name="pardocno" meta:value-type="string">100H016820</meta:user-defined>
    <meta:user-defined meta:name="saveas" meta:value-type="string">FALSE</meta:user-defined>
    <meta:user-defined meta:name="selectdocno" meta:value-type="string">100H016820</meta:user-defined>
    <meta:user-defined meta:name="temppathdsicencrypt" meta:value-type="string">C:\checkoutfile\100H016820\1000830154228-199.dsictmp</meta:user-defined>
    <meta:user-defined meta:name="userid" meta:value-type="string">AA2318K3</meta:user-defined>
    <meta:user-defined meta:name="username" meta:value-type="string">陳均泓</meta:user-defined>
    <meta:user-defined meta:name="xmljudgelevel" meta:value-type="string">00 </meta:user-defined>
    <meta:user-defined meta:name="xmljudgelist" meta:value-type="string">&lt;決行資訊&gt;&lt;層級 代碼="00"&gt;部．次長&lt;/層級&gt;&lt;層級 代碼="01"&gt;機關首長&lt;/層級&gt;&lt;層級 代碼="02"&gt;機關首長甲&lt;/層級&gt;&lt;層級 代碼="08"&gt;機關副首長A&lt;/層級&gt;&lt;層級 代碼="03"&gt;機關首長乙&lt;/層級&gt;&lt;層級 代碼="10"&gt;機關副首長B&lt;/層級&gt;&lt;層級 代碼="04"&gt;機關首長丙&lt;/層級&gt;&lt;層級 代碼="12"&gt;主任秘書&lt;/層級&gt;&lt;層級 代碼="05"&gt;機關首長丁&lt;/層級&gt;&lt;層級 代碼="06"&gt;機關首長戊&lt;/層級&gt;&lt;層級 代碼="07"&gt;機關首長己&lt;/層級&gt;&lt;層級 代碼="</meta:user-defined>
    <meta:user-defined meta:name="xmlstringcomment" meta:value-type="string">&lt;識別號 文號="100H016820" 狀態=""&gt;&lt;承辦&gt;&lt;承辦意見 username="陳均泓" userid="AA2318K3" DepName="管理處分組" depid="40" datetime="100/08/30 15:42:28" SID=""&gt;&lt;/承辦意見&gt;&lt;/承辦&gt;&lt;/識別號&gt;</meta:user-defined>
    <meta:user-defined meta:name="xmlstringdoc" meta:value-type="string">&lt;文書 編碼="100H016820-60419" 識別號="100H016820" 版本="0" 文號="100H016820" 稿別="0" 狀態="" 案次號=""&gt;&lt;動作限制 代碼="1"&gt;&lt;/動作限制&gt;&lt;文別&gt;&lt;/文別&gt;&lt;文書格式&gt;書函&lt;/文書格式&gt;&lt;速別&gt;&lt;/速別&gt;&lt;密等&gt;普通&lt;/密等&gt;&lt;解密條件&gt;&lt;/解密條件&gt;&lt;解密年限&gt;&lt;/解密年限&gt;&lt;解密日期&gt;&lt;/解密日期&gt;&lt;發文方式&gt;&lt;/發文方式&gt;&lt;預設發文方式&gt;5&lt;/預設發文方式&gt;&lt;是否加密&gt;&lt;/是否加密&gt;&lt;改列紙本原因&gt;&lt;/改列紙本原因&gt;&lt;紙本簽核</meta:user-defined>
    <meta:user-defined meta:name="xmlstringdocOver" meta:value-type="string"> </meta:user-defined>
    <meta:user-defined meta:name="xmlstringpardoc" meta:value-type="string">&lt;母文 文號="100H016820" 狀態="import" 簽核形式=""&gt;&lt;決行層級 代碼="00" 狀態="import"&gt;&lt;/決行層級&gt;&lt;公文附件&gt;&lt;/公文附件&gt;&lt;加退會&gt;&lt;稿別 稿數=" 1"&gt;&lt;稿&gt;100H016820&lt;/稿&gt;&lt;/稿別&gt;&lt;/加退會&gt;&lt;/母文&gt;
</meta:user-defined>
    <meta:user-defined meta:name="xmlstringstamp" meta:value-type="string">&lt;職章資訊/&gt;</meta:user-defined>
    <meta:user-defined meta:name="xmlunitlist" meta:value-type="string">&lt;更新資訊&gt;&lt;檔案主機&gt;&lt;檔案來源 ip="10.10.70.48" acc="3f4gw" pwd="3f4gw" sharedir="OE"&gt;oe&lt;/檔案來源&gt;&lt;檔案來源 ip="192.168.1.10" acc="3f4gw" pwd="3f4gw" sharedir="oedecrypt"&gt;dispatch&lt;/檔案來源&gt;&lt;檔案來源 ip="10.10.70.48" acc="3f4gV" pwd="3f4gV" sharedir="OF"&gt;of&lt;/檔案來源&gt;&lt;/檔案主機&gt;&lt;組室資訊 版本資訊="</meta:user-defined>
    <meta:user-defined meta:name="主持人" meta:value-type="string">NOFOUND</meta:user-defined>
    <meta:user-defined meta:name="傳閱公文" meta:value-type="string">0</meta:user-defined>
    <meta:user-defined meta:name="儲存中" meta:value-type="string">FALSE</meta:user-defined>
    <meta:user-defined meta:name="出列席單位" meta:value-type="string">NOFOUND</meta:user-defined>
    <meta:user-defined meta:name="出席者" meta:value-type="string">NOFOUND</meta:user-defined>
    <meta:user-defined meta:name="函類別" meta:value-type="string">函</meta:user-defined>
    <meta:user-defined meta:name="列席者" meta:value-type="string">NOFOUND</meta:user-defined>
    <meta:user-defined meta:name="副本" meta:value-type="string">NOFOUND</meta:user-defined>
    <meta:user-defined meta:name="抄本" meta:value-type="string">NOFOUND</meta:user-defined>
    <meta:user-defined meta:name="授權決行字樣" meta:value-type="string">依分層負責授權第　　層決行</meta:user-defined>
    <meta:user-defined meta:name="改列紙本原因" meta:value-type="string">非電子交換公文</meta:user-defined>
    <meta:user-defined meta:name="文件最後修改者" meta:value-type="string">陳均泓</meta:user-defined>
    <meta:user-defined meta:name="文件父編號" meta:value-type="string">100H016820</meta:user-defined>
    <meta:user-defined meta:name="文件父編號稿別" meta:value-type="string">0</meta:user-defined>
    <meta:user-defined meta:name="文件編號" meta:value-type="string">100H016820</meta:user-defined>
    <meta:user-defined meta:name="文件編號版本" meta:value-type="string">0</meta:user-defined>
    <meta:user-defined meta:name="文別" meta:value-type="string">函</meta:user-defined>
    <meta:user-defined meta:name="文書格式" meta:value-type="string">書函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書函</meta:user-defined>
    <meta:user-defined meta:name="橫文別" meta:value-type="string">函</meta:user-defined>
    <meta:user-defined meta:name="檢查格式" meta:value-type="string">3</meta:user-defined>
    <meta:user-defined meta:name="正本" meta:value-type="string">NOFOUND</meta:user-defined>
    <meta:user-defined meta:name="每次存檔檢查格式" meta:value-type="boolean">true</meta:user-defined>
    <meta:user-defined meta:name="發文代字" meta:value-type="string">台財產局管</meta:user-defined>
    <meta:user-defined meta:name="發文單位" meta:value-type="string">40</meta:user-defined>
    <meta:user-defined meta:name="發文方式" meta:value-type="string">2</meta:user-defined>
    <meta:user-defined meta:name="發文組態" meta:value-type="string">局發文</meta:user-defined>
    <meta:user-defined meta:name="範本類別" meta:value-type="string">書籤</meta:user-defined>
    <meta:user-defined meta:name="聯絡人" meta:value-type="string">NOFOUND</meta:user-defined>
    <meta:user-defined meta:name="辦理方式" meta:value-type="string"/>
    <meta:user-defined meta:name="電子交換類別" meta:value-type="string">2</meta:user-defined>
    <meta:user-defined meta:name="預設發文方式" meta:value-type="string">5</meta:user-defined>
  </office:meta>
</office:document-meta>
</file>