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標楷體3"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cm" fo:margin-right="0cm"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公文_28_文書編號_29_">
      <style:text-properties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text-properties style:font-name="新細明體" fo:font-size="10pt" style:font-size-asian="10pt" style:font-size-complex="10pt"/>
    </style:style>
    <style:style style:name="P8" style:family="paragraph" style:parent-style-name="公文_28_主旨_29_">
      <style:paragraph-properties fo:line-height="115%" fo:text-align="justify" style:justify-single-word="false" style:line-break="strict"/>
      <style:text-properties officeooo:paragraph-rsid="00192978"/>
    </style:style>
    <style:style style:name="P9" style:family="paragraph" style:parent-style-name="公文_28_段落_29_">
      <style:paragraph-properties fo:margin-top="0cm" fo:margin-bottom="0cm" style:contextual-spacing="false" fo:line-height="115%" fo:text-align="justify" style:justify-single-word="false" style:line-break="strict"/>
    </style:style>
    <style:style style:name="P10" style:family="paragraph" style:parent-style-name="公文_28_機關地址_29_">
      <style:paragraph-properties fo:margin-left="0cm" fo:margin-right="0cm" fo:line-height="115%" fo:text-indent="6.985cm" style:auto-text-indent="false"/>
    </style:style>
    <style:style style:name="P11" style:family="paragraph" style:parent-style-name="公文_28_聯絡方式_29_">
      <style:paragraph-properties fo:margin-left="0cm" fo:margin-right="0cm" fo:line-height="115%" fo:text-indent="6.985cm" style:auto-text-indent="false"/>
    </style:style>
    <style:style style:name="P12" style:family="paragraph" style:parent-style-name="公文_28_受文者_29_">
      <style:paragraph-properties fo:margin-top="0cm" fo:margin-bottom="0.051cm" style:contextual-spacing="false" fo:line-height="115%"/>
    </style:style>
    <style:style style:name="P13" style:family="paragraph" style:parent-style-name="公文_28_附件_29_">
      <style:paragraph-properties fo:margin-left="1.185cm" fo:margin-right="0cm" fo:line-height="115%" fo:text-indent="-1.185cm" style:auto-text-indent="false"/>
    </style:style>
    <style:style style:name="P14" style:family="paragraph" style:parent-style-name="公文_28_密等_29_">
      <style:paragraph-properties fo:line-height="115%"/>
    </style:style>
    <style:style style:name="P15" style:family="paragraph" style:parent-style-name="公文_28_發文字號_29_">
      <style:paragraph-properties fo:line-height="115%"/>
    </style:style>
    <style:style style:name="P16" style:family="paragraph" style:parent-style-name="公文_28_發文日期_29_">
      <style:paragraph-properties fo:line-height="115%"/>
    </style:style>
    <style:style style:name="P17" style:family="paragraph" style:parent-style-name="公文_28_速別_29_">
      <style:paragraph-properties fo:line-height="115%"/>
    </style:style>
    <style:style style:name="P18" style:family="paragraph" style:parent-style-name="Standard">
      <style:paragraph-properties fo:text-align="center" style:justify-single-word="false"/>
      <style:text-properties style:font-name="標楷體3" fo:font-size="20pt" style:font-name-asian="標楷體3" style:font-size-asian="20pt" style:font-size-complex="20pt"/>
    </style:style>
    <style:style style:name="P19" style:family="paragraph" style:parent-style-name="公文_28_全銜_29_" style:master-page-name="Standard">
      <style:paragraph-properties fo:line-height="115%" style:page-number="auto"/>
      <style:text-properties officeooo:paragraph-rsid="0021ae90"/>
    </style:style>
    <style:style style:name="P20" style:family="paragraph" style:parent-style-name="公文_28_後續段落_29_" style:list-style-name="WW8Num3">
      <style:paragraph-properties fo:line-height="115%" fo:text-align="justify" style:justify-single-word="false"/>
      <style:text-properties fo:color="#000000" loext:opacity="100%" officeooo:paragraph-rsid="001ed5b5"/>
    </style:style>
    <style:style style:name="P21" style:family="paragraph" style:parent-style-name="公文_28_後續段落_29_" style:list-style-name="WW8Num3">
      <style:paragraph-properties fo:line-height="115%" fo:text-align="justify" style:justify-single-word="false"/>
      <style:text-properties fo:color="#000000" loext:opacity="100%" officeooo:paragraph-rsid="001fe4e1" style:font-weight-complex="bold"/>
    </style:style>
    <style:style style:name="P22" style:family="paragraph" style:parent-style-name="公文_28_後續段落_29_" style:list-style-name="WW8Num3">
      <style:paragraph-properties fo:line-height="115%" fo:text-align="justify" style:justify-single-word="false"/>
      <style:text-properties officeooo:paragraph-rsid="002cb973"/>
    </style:style>
    <style:style style:name="P23" style:family="paragraph" style:parent-style-name="公文_28_後續段落_29_" style:list-style-name="WW8Num3">
      <style:paragraph-properties fo:line-height="115%" fo:text-align="justify" style:justify-single-word="false"/>
      <style:text-properties officeooo:paragraph-rsid="00292585"/>
    </style:style>
    <style:style style:name="P24" style:family="paragraph">
      <loext:graphic-properties draw:fill="none" draw:fill-color="#ffffff"/>
      <style:paragraph-properties fo:text-align="center" style:writing-mode="lr-tb"/>
    </style:style>
    <style:style style:name="P25" style:family="paragraph">
      <style:paragraph-properties style:punctuation-wrap="simple" style:line-break="normal" style:writing-mode="lr-tb"/>
    </style:style>
    <style:style style:name="P26" style:family="paragraph">
      <loext:graphic-properties draw:fill="none" draw:fill-color="#ffffff"/>
      <style:paragraph-properties style:punctuation-wrap="simple" style:line-break="normal" style:writing-mode="lr-tb"/>
    </style:style>
    <style:style style:name="T1" style:family="text">
      <style:text-properties style:font-name="標楷體" style:font-name-asian="標楷體" style:font-name-complex="標楷體"/>
    </style:style>
    <style:style style:name="T2" style:family="text">
      <style:text-properties fo:color="#000000" loext:opacity="100%"/>
    </style:style>
    <style:style style:name="T3" style:family="text">
      <style:text-properties fo:color="#000000" loext:opacity="100%" fo:font-size="18pt" style:font-size-asian="18pt"/>
    </style:style>
    <style:style style:name="T4" style:family="text">
      <style:text-properties fo:color="#000000" loext:opacity="100%" fo:font-size="18pt" style:font-size-asian="18pt" style:font-weight-complex="bold"/>
    </style:style>
    <style:style style:name="T5" style:family="text">
      <style:text-properties fo:color="#000000" loext:opacity="100%" style:font-weight-complex="bold"/>
    </style:style>
    <style:style style:name="T6" style:family="text">
      <style:text-properties fo:color="#000000" loext:opacity="100%" style:font-name-complex="標楷體"/>
    </style:style>
    <style:style style:name="T7" style:family="text">
      <style:text-properties fo:color="#000000" loext:opacity="100%" style:font-name="標楷體" fo:font-size="16pt" style:font-name-asian="標楷體" style:font-size-asian="16pt" style:font-weight-complex="bold"/>
    </style:style>
    <style:style style:name="T8" style:family="text">
      <style:text-properties fo:color="#000000" loext:opacity="100%" style:font-name="標楷體1" fo:font-size="16pt" style:font-name-asian="標楷體1" style:font-size-asian="16pt" style:font-weight-complex="bold"/>
    </style:style>
    <style:style style:name="T9" style:family="text">
      <style:text-properties fo:color="#000000" loext:opacity="100%" style:font-name="標楷體1" fo:font-size="16pt" officeooo:rsid="002b24e4" style:font-name-asian="標楷體1" style:font-size-asian="16pt" style:font-weight-complex="bold"/>
    </style:style>
    <style:style style:name="T10" style:family="text">
      <style:text-properties fo:font-size="18pt" style:font-size-asian="18pt"/>
    </style:style>
    <style:style style:name="T11" style:family="text">
      <style:text-properties style:font-name="標楷體1" fo:font-size="12pt" style:font-name-asian="標楷體1" style:font-size-asian="12pt" style:language-asian="zh" style:country-asian="TW" style:font-size-complex="12pt"/>
    </style:style>
    <style:style style:name="T12" style:family="text">
      <style:text-properties fo:color="#ff0000" loext:opacity="100%"/>
    </style:style>
    <style:style style:name="T13" style:family="text">
      <style:text-properties fo:color="#ff0000" loext:opacity="100%" style:font-weight-complex="bold"/>
    </style:style>
    <style:style style:name="T14" style:family="text">
      <style:text-properties fo:color="#ff0000" loext:opacity="100%" style:font-name="標楷體1" fo:font-size="16pt" style:font-name-asian="標楷體1" style:font-size-asian="16pt" style:font-weight-complex="bold"/>
    </style:style>
    <style:style style:name="T15" style:family="text">
      <style:text-properties fo:color="#ff0000" loext:opacity="100%" style:font-name="標楷體1" fo:font-size="16pt" officeooo:rsid="002b24e4" style:font-name-asian="標楷體1" style:font-size-asian="16pt" style:font-weight-complex="bold"/>
    </style:style>
    <style:style style:name="T16" style:family="text"/>
    <style:style style:name="T17"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002cm" fo:padding-right="0.002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全銜"/><draw:frame draw:style-name="fr4" draw:name="外框3" text:anchor-type="char" svg:x="0cm" svg:y="26.035cm" svg:width="4.233cm" svg:height="0.953cm" draw:z-index="3"><draw:text-box><text:p text:style-name="P5"/><text:p text:style-name="P2"/></draw:text-box></draw:frame><draw:frame draw:style-name="fr3" draw:name="外框4" text:anchor-type="char" svg:x="0cm" svg:y="27.266cm" svg:width="6.668cm" svg:height="0.953cm" draw:z-index="2"><draw:text-box><text:p text:style-name="P7"><text:bookmark text:name="授權判發"/></text:p><text:p text:style-name="P3"/></draw:text-box></draw:frame><draw:frame draw:style-name="fr2" draw:name="外框1" text:anchor-type="char" svg:x="5.715cm" svg:y="-1.138cm" svg:width="3.81cm" svg:height="1.27cm" draw:z-index="5"><draw:text-box><text:p text:style-name="P18">(範例)</text:p></draw:text-box></draw:frame><draw:frame draw:style-name="fr1" draw:name="外框2" text:anchor-type="char" svg:x="-1.588cm" svg:y="0.279cm" svg:width="19.368cm" svg:height="1.27cm" draw:z-index="1"><draw:text-box><text:p text:style-name="P4">附件三</text:p></draw:text-box></draw:frame><draw:g text:anchor-type="char" draw:z-index="4" draw:name="裝訂線" draw:style-name="gr1"><draw:line draw:style-name="gr2" draw:text-style-name="P24" svg:x1="-0.998cm" svg:y1="0.046cm" svg:x2="-0.998cm" svg:y2="24.599cm"><text:p/></draw:line><draw:frame draw:style-name="gr3" draw:text-style-name="P26" svg:width="0.415cm" svg:height="0.398cm" svg:x="-1.187cm" svg:y="17.124cm"><draw:text-box><text:p text:style-name="P25"><text:span text:style-name="T17">線</text:span></text:p></draw:text-box></draw:frame><draw:frame draw:style-name="gr3" draw:text-style-name="P26" svg:width="0.415cm" svg:height="0.398cm" svg:x="-1.187cm" svg:y="7.239cm"><draw:text-box><text:p text:style-name="P25"><text:span text:style-name="T17">裝</text:span></text:p></draw:text-box></draw:frame><draw:frame draw:style-name="gr3" draw:text-style-name="P26" svg:width="0.415cm" svg:height="0.398cm" svg:x="-1.187cm" svg:y="12.159cm"><draw:text-box><text:p text:style-name="P25"><text:span text:style-name="T17">訂</text:span></text:p></draw:text-box></draw:frame></draw:g><text:bookmark-end text:name="全銜"/><text:span text:style-name="T10">財政部國有財產署</text:span><text:span text:style-name="T4">○區</text:span><text:span text:style-name="T3">分署（</text:span><text:span text:style-name="T4">○○</text:span><text:span text:style-name="T3">辦事處）　函</text:span><text:bookmark-start text:name="稿字"/><text:span text:style-name="T10">（稿）</text:span><text:bookmark-end text:name="稿字"/></text:p>
      <text:p text:style-name="P10">　　　　　　　　機關地址： </text:p>
      <text:p text:style-name="P11">　　　　　　　　聯絡方式：</text:p>
      <text:p text:style-name="P12">受文者：<text:bookmark text:name="受文者"/> </text:p>
      <text:p text:style-name="P16">發文日期：<text:bookmark text:name="發文日期"/></text:p>
      <text:p text:style-name="P15">發文字號：<text:bookmark text:name="發文字號"/> </text:p>
      <text:p text:style-name="P17">速別：<text:bookmark text:name="速別"/></text:p>
      <text:p text:style-name="P14">密等及解密條件或保密期限：<text:bookmark text:name="密等"/></text:p>
      <text:p text:style-name="P13">附件：<text:bookmark text:name="附件"/>如主旨(※清冊及位置圖應加蓋騎縫章)</text:p>
      <text:p text:style-name="P8">主旨：<text:bookmark text:name="主旨"/>同意貴公司無償使用<text:span text:style-name="T5">○○縣(市)○○鄉(鎮、市、區)○○段○○小段○○地(建)號(</text:span><text:span text:style-name="T7">等)○筆國有土地(房地)【詳附清冊及位置圖，合計面積約○○平方公尺】</text:span><text:span text:style-name="T2">，請依說明事項辦理，請查照。</text:span></text:p>
      <text:p text:style-name="P9">說明：<text:bookmark text:name="說明"/></text:p>
      <text:list xml:id="list2003292105" text:style-name="WW8Num3">
        <text:list-item>
          <text:p text:style-name="P20">依貴公司○年○月○日申請書及切結書辦理。</text:p>
        </text:list-item>
        <text:list-item>
          <text:p text:style-name="P22">旨揭土地(房地)僅供貴公司作<text:span text:style-name="T5">○○○○○【依</text:span><text:span text:style-name="T8">交通部核准或認定之預定用途</text:span><text:span text:style-name="T9">(或會勘現況)</text:span><text:span text:style-name="T8">填寫</text:span><text:span text:style-name="T5">】，同意使用期間至</text:span><text:span text:style-name="T8">變更為非該等公共設施使用時或</text:span><text:span text:style-name="T9">○年○月○日</text:span><text:span text:style-name="T8">止【依</text:span><text:span text:style-name="T9">「財政部國有財產署經管國有非公用不動產無償提供國營臺灣鐵路股份有限公司使用之作業方式」參之適用情形選填</text:span><text:span text:style-name="T8">】。</text:span></text:p>
        </text:list-item>
        <text:list-item>
          <text:p text:style-name="P21">同意使用期間之責任義務及相關限制、終止使用情形及終止使用返還方式，依貴公司切結書及本署113年＿月＿日台財產署管字第＿＿＿＿＿＿＿號函訂定「財政部國有財產署經管國有非公用不動產無償提供國營臺灣鐵路股份有限公司使用之作業方式」辦理。</text:p>
        </text:list-item>
        <text:list-item>
          <text:p text:style-name="P23">旨揭土地(房地)屬未分管之共有土地(房地)，<text:span text:style-name="T6">其中本分署(辦事處)持分為○○平方公尺，其餘部分</text:span>由貴公司自行洽其他共有人同意後始得使用<text:span text:style-name="T2">。【倘屬未分管之共有土地(房地)時敘明，否則刪除】</text:span></text:p>
        </text:list-item>
      </text:list>
      <text:p text:style-name="公文_28_正本_29_"><text:bookmark text:name="正本"/>正本：<text:span text:style-name="T11">國營臺灣鐵路股份有限公司</text:span></text:p>
      <text:p text:style-name="公文_28_副本_29_">副本：<text:bookmark text:name="副本"/></text:p>
      <text:p text:style-name="公文_28_抄本_29_">抄本：<text:bookmark text:name="抄本"/></text:p>
      <text:p text:style-name="公文_28_署名_29_"><text:bookmark text:name="署名"/><text:span text:style-name="T2">分 <text:s/>署　長（主　任）</text:span>　○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標楷體3"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style: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style: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style: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style: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fals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公文_28_內容_29_" style:display-name="公文(內容)" style:family="paragraph" style:parent-style-name="Standard">
      <style:paragraph-properties fo:text-align="justify" style:justify-single-word="false" style:snap-to-layout-grid="false"/>
      <style:text-properties fo:font-size="9pt" style:font-name-asian="標楷體" style:font-family-asian="標楷體" style:font-family-generic-asian="script" style:font-size-asian="9pt"/>
    </style:style>
    <style:style style:name="公文_28_案由_29_" style:display-name="公文(案由)" style:family="paragraph" style:parent-style-name="公文_28_內容_29_"/>
    <style:style style:name="公文_28_文書編號_29_" style:display-name="公文(文書編號)"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5.38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002cm" fo:padding-right="0.002cm" fo:padding-top="0.129cm" fo:padding-bottom="0.129cm" fo:border="none"/>
    </style:style>
    <style:page-layout style:name="Mpm1">
      <style:page-layout-properties fo:page-width="21.001cm" fo:page-height="29.7cm" style:num-format="1" style:print-orientation="portrait" fo:margin-top="1cm" fo:margin-bottom="1.199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draw:frame draw:style-name="Mfr1" draw:name="外框5" text:anchor-type="char" svg:x="2.501cm" svg:y="0.914cm" svg:width="15.875cm" svg:height="0.635cm" draw:z-index="0"><draw:text-box><text:p text:style-name="公文_28_案由_29_">（案由：<text:bookmark text:name="案由"/>）</text:p></draw:text-box></draw:frame></text:p>
      </style:header>
      <style:footer>
        <text:p text:style-name="MP2"><text:span text:style-name="Page_20_Number"><text:span text:style-name="MT1">第</text:span></text:span><text:span text:style-name="Page_20_Number"><text:page-number text:select-page="current">1</text:page-number></text:span><text:span text:style-name="Page_20_Number"><text:span text:style-name="MT1">頁　共</text:span></text:span><text:span text:style-name="Page_20_Number"><text:page-count style:num-format="1">1</text:page-count></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函（稿）</dc:title>
    <dc:subject/>
    <meta:keyword/>
    <dc:description/>
    <meta:initial-creator>鄭婷文</meta:initial-creator>
    <meta:creation-date>2013-10-01T09:31:00</meta:creation-date>
    <dc:date>2024-08-21T10:52:00.054000000</dc:date>
    <meta:editing-cycles>57</meta:editing-cycles>
    <meta:editing-duration>PT6H49M12S</meta:editing-duration>
    <meta:generator>MODA_ODF_Application_Tools/3.5.5.5.1$Windows_X86_64 LibreOffice_project/2400664dc58dcb0ebf6fa60ed771977be6c7395f</meta:generator>
    <meta:document-statistic meta:table-count="0" meta:image-count="0" meta:object-count="0" meta:page-count="1" meta:paragraph-count="23" meta:word-count="570" meta:character-count="616" meta:non-whitespace-character-count="588"/>
    <meta:user-defined meta:name="ChiefName">佩智</meta:user-defined>
    <meta:user-defined meta:name="ChiefSurName">張</meta:user-defined>
    <meta:user-defined meta:name="ChiefTitle">局長</meta:user-defined>
    <meta:user-defined meta:name="Esendable">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09909291630&amp;</meta:user-defined>
    <meta:user-defined meta:name="Security" meta:value-type="string"/>
    <meta:user-defined meta:name="Sendable" meta:value-type="boolean">true</meta:user-defined>
    <meta:user-defined meta:name="action" meta:value-type="string">action</meta:user-defined>
    <meta:user-defined meta:name="checkout" meta:value-type="string">checkout</meta:user-defined>
    <meta:user-defined meta:name="datetime" meta:value-type="string">099/10/12 18:14:43</meta:user-defined>
    <meta:user-defined meta:name="depid" meta:value-type="string">40</meta:user-defined>
    <meta:user-defined meta:name="depname" meta:value-type="string">管理處分組</meta:user-defined>
    <meta:user-defined meta:name="divid" meta:value-type="string">401</meta:user-defined>
    <meta:user-defined meta:name="divname" meta:value-type="string">管理科</meta:user-defined>
    <meta:user-defined meta:name="dotsndtyp" meta:value-type="string">1</meta:user-defined>
    <meta:user-defined meta:name="lateral" meta:value-type="boolean">true</meta:user-defined>
    <meta:user-defined meta:name="lateralHasOrg" meta:value-type="boolean">true</meta:user-defined>
    <meta:user-defined meta:name="orgxmlstring" meta:value-type="string">orgxmlstring</meta:user-defined>
    <meta:user-defined meta:name="pardocno" meta:value-type="string">pardocno</meta:user-defined>
    <meta:user-defined meta:name="saveas" meta:value-type="string">saveas</meta:user-defined>
    <meta:user-defined meta:name="selectdocno" meta:value-type="string">selectdocno</meta:user-defined>
    <meta:user-defined meta:name="temppathdsicencrypt" meta:value-type="string">temppathdsicencrypt</meta:user-defined>
    <meta:user-defined meta:name="userid" meta:value-type="string">AA9166</meta:user-defined>
    <meta:user-defined meta:name="username" meta:value-type="string">鄭婷文</meta:user-defined>
    <meta:user-defined meta:name="xmljudgelevel" meta:value-type="string">xmljudgelevel</meta:user-defined>
    <meta:user-defined meta:name="xmljudgelist" meta:value-type="string">xmljudgelist</meta:user-defined>
    <meta:user-defined meta:name="xmlstringcomment" meta:value-type="string">xmlstringcomment</meta:user-defined>
    <meta:user-defined meta:name="xmlstringdoc" meta:value-type="string">xmlstringdoc</meta:user-defined>
    <meta:user-defined meta:name="xmlstringdocOver" meta:value-type="string">xmlstringdocOver</meta:user-defined>
    <meta:user-defined meta:name="xmlstringpardoc" meta:value-type="string">xmlstringpardoc</meta:user-defined>
    <meta:user-defined meta:name="xmlstringstamp" meta:value-type="string">xmlstringstamp</meta:user-defined>
    <meta:user-defined meta:name="xmlunitlist" meta:value-type="string">xmlunitlist</meta:user-defined>
    <meta:user-defined meta:name="主持人" meta:value-type="string">主持人</meta:user-defined>
    <meta:user-defined meta:name="傳閱公文" meta:value-type="string">0</meta:user-defined>
    <meta:user-defined meta:name="儲存中" meta:value-type="string">FALSE</meta:user-defined>
    <meta:user-defined meta:name="出列席單位" meta:value-type="string">出列席單位</meta:user-defined>
    <meta:user-defined meta:name="出席者" meta:value-type="string">出席者</meta:user-defined>
    <meta:user-defined meta:name="函類別" meta:value-type="string">函</meta:user-defined>
    <meta:user-defined meta:name="列席者" meta:value-type="string">列席者</meta:user-defined>
    <meta:user-defined meta:name="副本" meta:value-type="string">副本</meta:user-defined>
    <meta:user-defined meta:name="抄本" meta:value-type="string">抄本</meta:user-defined>
    <meta:user-defined meta:name="改列紙本原因" meta:value-type="string">非電子交換公文</meta:user-defined>
    <meta:user-defined meta:name="文件最後修改者" meta:value-type="string">鄭婷文</meta:user-defined>
    <meta:user-defined meta:name="文件父編號" meta:value-type="string">099H019306</meta:user-defined>
    <meta:user-defined meta:name="文件父編號稿別" meta:value-type="string">0</meta:user-defined>
    <meta:user-defined meta:name="文件編號" meta:value-type="string">099H019306</meta:user-defined>
    <meta:user-defined meta:name="文件編號版本" meta:value-type="string">0</meta:user-defined>
    <meta:user-defined meta:name="文別" meta:value-type="string">函</meta:user-defined>
    <meta:user-defined meta:name="文書格式" meta:value-type="string">函</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函</meta:user-defined>
    <meta:user-defined meta:name="橫文別" meta:value-type="string">函</meta:user-defined>
    <meta:user-defined meta:name="正本" meta:value-type="string">正本</meta:user-defined>
    <meta:user-defined meta:name="每次存檔檢查格式" meta:value-type="boolean">true</meta:user-defined>
    <meta:user-defined meta:name="發文代字" meta:value-type="string">台財產局管</meta:user-defined>
    <meta:user-defined meta:name="發文單位" meta:value-type="string">40</meta:user-defined>
    <meta:user-defined meta:name="發文方式" meta:value-type="string">2</meta:user-defined>
    <meta:user-defined meta:name="發文組態" meta:value-type="string">局發文</meta:user-defined>
    <meta:user-defined meta:name="範本類別" meta:value-type="string">書籤</meta:user-defined>
    <meta:user-defined meta:name="聯絡人" meta:value-type="string">聯絡人</meta:user-defined>
    <meta:user-defined meta:name="辦理方式" meta:value-type="string"/>
    <meta:user-defined meta:name="電子交換類別" meta:value-type="string">2</meta:user-defined>
    <meta:user-defined meta:name="預設發文方式" meta:value-type="string">5</meta:user-defined>
  </office:meta>
</office:document-meta>
</file>