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公文全銜" style:master-page-name="MP0" style:family="paragraph">
      <style:paragraph-properties fo:break-before="page" fo:margin-top="0.0791in" fo:margin-bottom="0.0791in"/>
    </style:style>
    <style:style style:name="P6" style:parent-style-name="內文" style:family="paragraph">
      <style:paragraph-properties fo:text-indent="0.4451in"/>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8" style:parent-style-name="內文" style:family="paragraph">
      <style:text-properties style:font-name="標楷體" style:font-name-asian="標楷體" style:font-name-complex="標楷體" fo:font-size="10pt" style:font-size-asian="10pt" style:font-size-complex="10pt"/>
    </style:style>
    <style:style style:name="P9" style:parent-style-name="公文文書編號" style:family="paragraph">
      <style:text-properties style:font-name="標楷體" style:font-name-asian="標楷體" style:font-name-complex="標楷體"/>
    </style:style>
    <style:style style:name="P10" style:parent-style-name="內文" style:family="paragraph">
      <style:paragraph-properties fo:text-align="justify" fo:margin-top="0.1187in" fo:margin-bottom="0.1187in" fo:line-height="0.3541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style:font-weight-complex="bold"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style:font-weight-complex="bold"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style:font-weight-complex="bold"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style:font-weight-complex="bold" fo:color="#000000" fo:font-size="16pt" style:font-size-asian="16pt"/>
    </style:style>
    <style:style style:name="T36" style:parent-style-name="預設段落字型" style:family="text">
      <style:text-properties style:font-name="標楷體" style:font-name-asian="標楷體" style:font-weight-complex="bold" fo:color="#000000" fo:font-size="16pt" style:font-size-asian="16pt"/>
    </style:style>
    <style:style style:name="T37" style:parent-style-name="預設段落字型" style:family="text">
      <style:text-properties style:font-name="標楷體" style:font-name-asian="標楷體" style:font-weight-complex="bold" fo:color="#000000" fo:font-size="16pt" style:font-size-asian="16pt"/>
    </style:style>
    <style:style style:name="T38" style:parent-style-name="預設段落字型" style:family="text">
      <style:text-properties style:font-name="標楷體" style:font-name-asian="標楷體" style:font-weight-complex="bold" fo:color="#000000" fo:font-size="16pt" style:font-size-asian="16pt"/>
    </style:style>
    <style:style style:name="T39" style:parent-style-name="預設段落字型" style:family="text">
      <style:text-properties style:font-name="標楷體" style:font-name-asian="標楷體" style:font-weight-complex="bold"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style>
    <style:style style:name="T41" style:parent-style-name="預設段落字型" style:family="text">
      <style:text-properties style:font-name="標楷體" style:font-name-asian="標楷體" style:font-weight-complex="bold" fo:color="#000000" fo:font-size="16pt" style:font-size-asian="16pt"/>
    </style:style>
    <style:style style:name="T42" style:parent-style-name="預設段落字型" style:family="text">
      <style:text-properties style:font-name="標楷體" style:font-name-asian="標楷體" style:font-weight-complex="bold" fo:color="#000000" fo:font-size="16pt" style:font-size-asian="16pt"/>
    </style:style>
    <style:style style:name="T43" style:parent-style-name="預設段落字型" style:family="text">
      <style:text-properties style:font-name="標楷體" style:font-name-asian="標楷體" style:font-weight-complex="bold" fo:color="#000000" fo:font-size="16pt" style:font-size-asian="16pt"/>
    </style:style>
    <style:style style:name="T44" style:parent-style-name="預設段落字型" style:family="text">
      <style:text-properties style:font-name="標楷體" style:font-name-asian="標楷體" style:font-weight-complex="bold" fo:font-size="16pt" style:font-size-asian="16pt"/>
    </style:style>
    <style:style style:name="T45" style:parent-style-name="預設段落字型" style:family="text">
      <style:text-properties style:font-name="標楷體" style:font-name-asian="標楷體" style:font-weight-complex="bold" fo:font-size="16pt" style:font-size-asian="16pt"/>
    </style:style>
    <style:style style:name="T46" style:parent-style-name="預設段落字型" style:family="text">
      <style:text-properties style:font-name="標楷體" style:font-name-asian="標楷體" style:font-weight-complex="bold" fo:font-size="16pt" style:font-size-asian="16pt"/>
    </style:style>
    <style:style style:name="T47" style:parent-style-name="預設段落字型" style:family="text">
      <style:text-properties style:font-name="標楷體" style:font-name-asian="標楷體" style:font-weight-complex="bold" fo:font-size="16pt" style:font-size-asian="16pt"/>
    </style:style>
    <style:style style:name="T48" style:parent-style-name="預設段落字型" style:family="text">
      <style:text-properties style:font-name="標楷體" style:font-name-asian="標楷體" style:font-weight-complex="bold" fo:color="#000000" fo:font-size="16pt" style:font-size-asian="16pt"/>
    </style:style>
    <style:style style:name="T49" style:parent-style-name="預設段落字型" style:family="text">
      <style:text-properties style:font-name="標楷體" style:font-name-asian="標楷體" fo:color="#000000" fo:font-size="16pt" style:font-size-asian="16pt"/>
    </style:style>
    <style:style style:name="P50" style:parent-style-name="內文" style:family="paragraph">
      <style:paragraph-properties fo:text-align="justify" fo:line-height="0.3472in" fo:margin-left="0.3937in" fo:text-indent="-0.4333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472in" fo:margin-left="0.3937in" fo:text-indent="-0.4333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P61" style:parent-style-name="內文" style:family="paragraph">
      <style:paragraph-properties fo:text-align="justify" fo:line-height="0.3472in" fo:margin-left="0.3937in" fo:text-indent="-0.4333in">
        <style:tab-stops/>
      </style:paragraph-properties>
      <style:text-properties style:font-name-asian="標楷體" fo:font-size="16pt" style:font-size-asian="16pt" style:font-size-complex="16pt"/>
    </style:style>
    <style:style style:name="P62" style:parent-style-name="內文" style:family="paragraph">
      <style:paragraph-properties fo:text-align="justify" fo:line-height="0.3472in" fo:margin-left="0.8847in" fo:text-indent="-0.4465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text-align="justify" fo:line-height="0.3472in" fo:margin-left="0.8847in" fo:text-indent="-0.446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text-align="justify" fo:line-height="0.3472in" fo:margin-left="0.8847in" fo:text-indent="-0.4465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8847in" fo:text-indent="-0.4465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418in" fo:text-indent="-0.4465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margin-bottom="0.0833in" fo:line-height="0.3888in"/>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margin-bottom="0.0833in" fo:line-height="0.3888in"/>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margin-top="0.0833in" fo:margin-bottom="0.0833in" fo:line-height="0.3333in" fo:text-indent="0.4444in"/>
    </style:style>
    <style:style style:name="T114" style:parent-style-name="預設段落字型" style:family="text">
      <style:text-properties style:font-name="標楷體" style:font-name-asian="標楷體" fo:color="#000000" fo:font-size="16pt" style:font-size-asian="16pt"/>
    </style:style>
    <style:style style:name="P115" style:parent-style-name="內文" style:family="paragraph">
      <style:paragraph-properties fo:margin-bottom="0.0833in" fo:line-height="0.3333in"/>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color="#000000" fo:letter-spacing="0.0111in" fo:font-size="16pt" style:font-size-asian="16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style:font-name-complex="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style:font-name-complex="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style:font-name-complex="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內文" style:family="paragraph">
      <style:paragraph-properties fo:text-align="start"/>
    </style:style>
    <style:style style:name="T131" style:parent-style-name="預設段落字型" style:family="text">
      <style:text-properties style:font-name="標楷體" style:font-name-asian="標楷體" fo:color="#000000" fo:font-size="16pt" style:font-size-asian="16pt"/>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69in" fo:padding-bottom="0.05069in" fo:padding-left="0.10069in" fo:padding-right="0.1006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 text:anchor-type="paragraph" svg:x="-0.625in" svg:y="0.26042in" svg:width="7.62431in" svg:height="0.49931in" style:rel-width="scale" style:rel-height="scale"><draw:text-box><text:p text:style-name="P6"><text:span text:style-name="T7">附件二</text:span></text:p></draw:text-box><svg:title/><svg:desc/></draw:frame><draw:frame draw:z-index="251657728" draw:id="id1" draw:style-name="a1" draw:name="Text Box 3" text:anchor-type="paragraph" svg:x="0in" svg:y="10.73472in" svg:width="2.62431in" svg:height="0.37431in" style:rel-width="scale" style:rel-height="scale"><draw:text-box><text:p text:style-name="P8"/></draw:text-box><svg:title/><svg:desc/></draw:frame><draw:frame draw:z-index="251658752" draw:id="id2" draw:style-name="a2" draw:name="Text Box 4" text:anchor-type="paragraph" svg:x="0in" svg:y="10.25in" svg:width="1.66597in" svg:height="0.37431in" style:rel-width="scale" style:rel-height="scale"><draw:text-box><text:p text:style-name="P9"/></draw:text-box><svg:title/><svg:desc/></draw:frame>切結書　　　　　</text:p>
      <text:p text:style-name="P10">　　　　<text:span text:style-name="T11">本公司</text:span><text:span text:style-name="T12">為</text:span><text:span text:style-name="T13">營業所需公共設施或配合政府政策</text:span><text:span text:style-name="T14">需要，需使用</text:span><text:span text:style-name="T15">○○縣(市)○○鄉(鎮、市、區)○○</text:span><text:span text:style-name="T16">段</text:span><text:span text:style-name="T17">○○</text:span><text:span text:style-name="T18">小段</text:span><text:span text:style-name="T19">○○</text:span><text:span text:style-name="T20">地</text:span><text:span text:style-name="T21">(建)</text:span><text:span text:style-name="T22">號</text:span><text:span text:style-name="T23">(</text:span><text:span text:style-name="T24">等</text:span><text:span text:style-name="T25">)</text:span><text:span text:style-name="T26">○</text:span><text:span text:style-name="T27">筆國有土地</text:span><text:span text:style-name="T28">(房地)【</text:span><text:span text:style-name="T29">詳附清冊及位置圖，合計面積約</text:span><text:span text:style-name="T30">○○</text:span><text:span text:style-name="T31">平方公尺</text:span><text:span text:style-name="T32">】</text:span><text:span text:style-name="T33">，</text:span><text:span text:style-name="T34">期間至</text:span><text:span text:style-name="T35">變更為</text:span><text:span text:style-name="T36">非該等公共設施使用時</text:span><text:span text:style-name="T37">或</text:span><text:span text:style-name="T38">○</text:span><text:span text:style-name="T39">年</text:span><text:span text:style-name="T40">○</text:span><text:span text:style-name="T41">月</text:span><text:span text:style-name="T42">○</text:span><text:span text:style-name="T43">日</text:span><text:span text:style-name="T44">止</text:span><text:span text:style-name="T45">【依「財政部國有財產署經管國有非公用不動產無償提供國營臺灣鐵路股份有限公司使用之作業方式」參</text:span><text:span text:style-name="T46">之適用情況選填</text:span><text:span text:style-name="T47">】</text:span><text:span text:style-name="T48">，</text:span><text:span text:style-name="T49">茲切結以下事項，絕無異議：</text:span></text:p>
      <text:p text:style-name="P50"><text:span text:style-name="T51">一、</text:span><text:span text:style-name="T52">依</text:span><text:span text:style-name="T53">貴分署</text:span><text:span text:style-name="T54">(</text:span><text:span text:style-name="T55">辦事處</text:span><text:span text:style-name="T56">)</text:span><text:span text:style-name="T57">同意使用範圍及預定用途使用。</text:span></text:p>
      <text:p text:style-name="P58"><text:span text:style-name="T59">二、使用</text:span><text:span text:style-name="T60">前已有他人占用情事者，由本公司自行負責處理。</text:span></text:p>
      <text:p text:style-name="P61">三、同意使用期間願遵守下列事項：</text:p>
      <text:p text:style-name="P62"><text:span text:style-name="T63">(一)</text:span><text:span text:style-name="T64">應盡善良管理人之注意。如遭他人占用，應負責排除占用。</text:span></text:p>
      <text:p text:style-name="P65"><text:span text:style-name="T66">(二)</text:span><text:span text:style-name="T67">不得有堆置或掩埋廢棄物、採取土石、破壞水土保持、造成土壤或地下水污染或其他減損土地價值或效能之情事，亦不得有</text:span><text:span text:style-name="T68">擅自提供特定人使用或其他使用收益行為</text:span><text:span text:style-name="T69">。倘有前述事實致</text:span><text:span text:style-name="T70">貴分署</text:span><text:span text:style-name="T71">(</text:span><text:span text:style-name="T72">辦事處</text:span><text:span text:style-name="T73">)</text:span><text:span text:style-name="T74">受有損害者，願負回復原狀及損害賠償責任。</text:span></text:p>
      <text:p text:style-name="P75"><text:span text:style-name="T76">(三)</text:span><text:span text:style-name="T77">不得有違反法令規定之行為。倘因違背相關法令，經主管機關裁處</text:span><text:span text:style-name="T78">貴分署</text:span><text:span text:style-name="T79">(</text:span><text:span text:style-name="T80">辦事處</text:span><text:span text:style-name="T81">)</text:span><text:span text:style-name="T82">之罰鍰等費用，由本公司負擔，並負改善責任。</text:span></text:p>
      <text:p text:style-name="P83"><text:span text:style-name="T84">(四)</text:span><text:span text:style-name="T85">設置相關設施應依相關法令辦理，並自行負擔全部費用及有關維護管理責任，不得要求</text:span><text:span text:style-name="T86">貴分署</text:span><text:span text:style-name="T87">(</text:span><text:span text:style-name="T88">辦事處</text:span><text:span text:style-name="T89">)</text:span><text:span text:style-name="T90">支付任何費用；其設置或管理維護有損害他人生命或權益等者</text:span><text:span text:style-name="T91">(</text:span><text:span text:style-name="T92">如：涉國家賠償事件），願負所有賠償責任及費用支出，不得以任何理由要求</text:span><text:span text:style-name="T93">貴分署</text:span><text:span text:style-name="T94">(</text:span><text:span text:style-name="T95">辦事處</text:span><text:span text:style-name="T96">)</text:span><text:span text:style-name="T97">負擔。</text:span></text:p>
      <text:soft-page-break/>
      <text:p text:style-name="P98"><text:span text:style-name="T99">四、</text:span><text:span text:style-name="T100">預定用途廢止、變更、終止或無繼續使用之需要時，即停止使用並告知</text:span><text:span text:style-name="T101">貴分署</text:span><text:span text:style-name="T102">(</text:span><text:span text:style-name="T103">辦事處</text:span><text:span text:style-name="T104">)，並</text:span><text:span text:style-name="T105">於貴分署</text:span><text:span text:style-name="T106">(</text:span><text:span text:style-name="T107">辦事處</text:span><text:span text:style-name="T108">)</text:span><text:span text:style-name="T109">通知期限內騰空返還或回復原狀</text:span><text:span text:style-name="T110">。</text:span></text:p>
      <text:p text:style-name="P111"/>
      <text:p text:style-name="P112"/>
      <text:p text:style-name="P113"><text:span text:style-name="T114">此致</text:span></text:p>
      <text:p text:style-name="P115"><text:span text:style-name="T116">財政部國有財產署 <text:s text:c="3"/>區分署</text:span><text:span text:style-name="T117">（　　辦事處）</text:span></text:p>
      <text:p text:style-name="P118"><text:span text:style-name="T119"><text:s text:c="26"/></text:span><text:span text:style-name="T120">立切結書人：</text:span></text:p>
      <text:p text:style-name="P121"><text:span text:style-name="T122"><text:s text:c="26"/></text:span><text:span text:style-name="T123">統 一 編 號：</text:span></text:p>
      <text:p text:style-name="P124"><text:span text:style-name="T125"><text:s text:c="26"/></text:span><text:span text:style-name="T126">住 <text:s text:c="6"/>址：</text:span></text:p>
      <text:p text:style-name="P127"><text:span text:style-name="T128"><text:s text:c="26"/></text:span><text:span text:style-name="T129">電 <text:s text:c="6"/>話：</text:span></text:p>
      <text:p text:style-name="P130"><text:span text:style-name="T131">中 華 民 國 <text:s text:c="2"/>年　 月　 日</text:span><text:bookmark-start text:name="案由"/><text:bookmark-end text:name="案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1" style:display-name="預設段落字型1" style:family="text"/>
    <style:style style:name="頁碼" style:display-name="頁碼" style:family="text" style:parent-style-name="預設段落字型1"/>
    <style:style style:name="DefaultParagraphFont" style:display-name="Default Paragraph Font" style:family="text"/>
    <style:style style:name="annotationreference" style:display-name="annotation reference" style:family="text">
      <style:text-properties fo:font-size="9pt" style:font-size-asian="9pt" style:font-size-complex="9pt"/>
    </style:style>
    <style:style style:name="註解文字字元" style:display-name="註解文字 字元" style:family="text" style:parent-style-name="DefaultParagraphFont"/>
    <style:style style:name="ListLabel1" style:display-name="ListLabel 1" style:family="text">
      <style:text-properties style:font-name-complex="Times New Roman"/>
    </style:style>
    <style:style style:name="ListLabel2" style:display-name="ListLabel 2" style:family="text">
      <style:text-properties style:font-name="標楷體"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style:font-name-complex="標楷體" fo:font-size="20pt" style:font-size-asian="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name-complex="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style:font-name-complex="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name-complex="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name-complex="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name-complex="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style:font-name-complex="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name-complex="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style:font-name-complex="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name-complex="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郵遞區號" style:display-name="公文(郵遞區號)" style:family="paragraph" style:parent-style-name="內文">
      <style:paragraph-properties style:snap-to-layout-grid="false"/>
      <style:text-properties style:font-name="標楷體" style:font-name-asian="標楷體" style:font-name-complex="標楷體" fo:hyphenate="false"/>
    </style:style>
    <style:style style:name="公文地址" style:display-name="公文(地址)" style:family="paragraph" style:parent-style-name="內文">
      <style:paragraph-properties style:snap-to-layout-grid="false"/>
      <style:text-properties style:font-name="標楷體" style:font-name-asian="標楷體" style:font-name-complex="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公文地址">
      <style:text-properties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會稿單位" style:display-name="公文(會稿單位)" style:family="paragraph" style:parent-style-name="內文" style:next-style-name="公文後續會稿單位">
      <style:paragraph-properties fo:text-align="justify"/>
      <style:text-properties style:font-name="標楷體" style:font-name-asian="標楷體" style:font-name-complex="標楷體" fo:hyphenate="false"/>
    </style:style>
    <style:style style:name="公文後續會稿單位" style:display-name="公文(後續會稿單位)" style:family="paragraph" style:parent-style-name="公文會稿單位">
      <style:paragraph-properties fo:margin-left="0.8333in">
        <style:tab-stops/>
      </style:paragraph-properties>
      <style:text-properties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公文內容" style:display-name="公文(內容)" style:family="paragraph" style:parent-style-name="內文">
      <style:paragraph-properties style:snap-to-layout-grid="false" fo:text-align="justify"/>
      <style:text-properties style:font-name-asian="標楷體" fo:font-size="9pt" style:font-size-asian="9pt" fo:hyphenate="false"/>
    </style:style>
    <style:style style:name="公文案由" style:display-name="公文(案由)" style:family="paragraph" style:parent-style-name="公文內容">
      <style:text-properties fo:hyphenate="false"/>
    </style:style>
    <style:style style:name="公文文書編號" style:display-name="公文(文書編號)" style:family="paragraph" style:parent-style-name="內文">
      <style:text-properties style:font-name="新細明體" style:font-name-complex="新細明體" fo:font-size="10pt" style:font-size-asian="10pt" fo:hyphenate="false"/>
    </style:style>
    <style:style style:name="外框內容" style:display-name="外框內容" style:family="paragraph" style:parent-style-name="內文">
      <style:text-properties fo:hyphenate="false"/>
    </style:style>
    <style:style style:name="NormalTable" style:display-name="Normal Table" style:family="paragraph">
      <style:paragraph-properties fo:margin-bottom="0.1388in" fo:line-height="115%"/>
      <style:text-properties style:font-name="Calibri" fo:font-size="11pt" style:font-size-asian="11pt" style:font-size-complex="11pt" style:language-asian="en" style:country-asian="US" style:language-complex="hi" style:country-complex="IN" fo:hyphenate="false"/>
    </style:style>
    <style:style style:name="annotationtext" style:display-name="annotation text" style:family="paragraph" style:parent-style-name="內文">
      <style:text-properties fo:hyphenate="false"/>
    </style:style>
    <style:style style:name="ListParagraph" style:display-name="List Paragraph" style:family="paragraph" style:parent-style-name="內文">
      <style:paragraph-properties fo:margin-left="0.5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font-name-asian="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dc:title>
    <dc:subject/>
    <meta:initial-creator>鄭婷文</meta:initial-creator>
    <dc:creator>楊懿婷</dc:creator>
    <meta:creation-date>2025-03-10T09:06:00Z</meta:creation-date>
    <dc:date>2025-03-10T09:06:00Z</dc:date>
    <meta:print-date>2024-07-29T01:38:00Z</meta:print-date>
    <meta:template xlink:href="Normal" xlink:type="simple"/>
    <meta:editing-cycles>2</meta:editing-cycles>
    <meta:editing-duration>PT60S</meta:editing-duration>
    <meta:user-defined meta:name="ChiefName">佩智</meta:user-defined>
    <meta:user-defined meta:name="ChiefSurName">張</meta:user-defined>
    <meta:user-defined meta:name="ChiefTitle">局長</meta:user-defined>
    <meta:user-defined meta:name="Esendable">1</meta:user-defined>
    <meta:user-defined meta:name="FlowKind">1</meta:user-defined>
    <meta:user-defined meta:name="IsDraft" meta:value-type="boolean">true</meta:user-defined>
    <meta:user-defined meta:name="IsTable" meta:value-type="boolean">false</meta:user-defined>
    <meta:user-defined meta:name="ProgramVersion">09909291630&amp;</meta:user-defined>
    <meta:user-defined meta:name="Sendable" meta:value-type="boolean">true</meta:user-defined>
    <meta:user-defined meta:name="action">action</meta:user-defined>
    <meta:user-defined meta:name="checkout">checkout</meta:user-defined>
    <meta:user-defined meta:name="datetime">099/10/12 18:14:43</meta:user-defined>
    <meta:user-defined meta:name="depid">40</meta:user-defined>
    <meta:user-defined meta:name="depname">管理處分組</meta:user-defined>
    <meta:user-defined meta:name="divid">401</meta:user-defined>
    <meta:user-defined meta:name="divname">管理科</meta:user-defined>
    <meta:user-defined meta:name="dotsndtyp">1</meta:user-defined>
    <meta:user-defined meta:name="lateral" meta:value-type="boolean">true</meta:user-defined>
    <meta:user-defined meta:name="lateralHasOrg" meta:value-type="boolean">true</meta:user-defined>
    <meta:user-defined meta:name="orgxmlstring">orgxmlstring</meta:user-defined>
    <meta:user-defined meta:name="pardocno">pardocno</meta:user-defined>
    <meta:user-defined meta:name="saveas">saveas</meta:user-defined>
    <meta:user-defined meta:name="selectdocno">selectdocno</meta:user-defined>
    <meta:user-defined meta:name="temppathdsicencrypt">temppathdsicencrypt</meta:user-defined>
    <meta:user-defined meta:name="userid">AA9166</meta:user-defined>
    <meta:user-defined meta:name="username">鄭婷文</meta:user-defined>
    <meta:user-defined meta:name="xmljudgelevel">xmljudgelevel</meta:user-defined>
    <meta:user-defined meta:name="xmljudgelist">xmljudgelist</meta:user-defined>
    <meta:user-defined meta:name="xmlstringcomment">xmlstringcomment</meta:user-defined>
    <meta:user-defined meta:name="xmlstringdoc">xmlstringdoc</meta:user-defined>
    <meta:user-defined meta:name="xmlstringdocOver">xmlstringdocOver</meta:user-defined>
    <meta:user-defined meta:name="xmlstringpardoc">xmlstringpardoc</meta:user-defined>
    <meta:user-defined meta:name="xmlstringstamp">xmlstringstamp</meta:user-defined>
    <meta:user-defined meta:name="xmlunitlist">xmlunitlist</meta:user-defined>
    <meta:user-defined meta:name="主持人">主持人</meta:user-defined>
    <meta:user-defined meta:name="傳閱公文">0</meta:user-defined>
    <meta:user-defined meta:name="儲存中">FALSE</meta:user-defined>
    <meta:user-defined meta:name="出列席單位">出列席單位</meta:user-defined>
    <meta:user-defined meta:name="出席者">出席者</meta:user-defined>
    <meta:user-defined meta:name="函類別">函</meta:user-defined>
    <meta:user-defined meta:name="列席者">列席者</meta:user-defined>
    <meta:user-defined meta:name="副本">副本</meta:user-defined>
    <meta:user-defined meta:name="抄本">抄本</meta:user-defined>
    <meta:user-defined meta:name="改列紙本原因">非電子交換公文</meta:user-defined>
    <meta:user-defined meta:name="文件最後修改者">鄭婷文</meta:user-defined>
    <meta:user-defined meta:name="文件父編號">099H019306</meta:user-defined>
    <meta:user-defined meta:name="文件父編號稿別">0</meta:user-defined>
    <meta:user-defined meta:name="文件編號">099H019306</meta:user-defined>
    <meta:user-defined meta:name="文件編號版本">0</meta:user-defined>
    <meta:user-defined meta:name="文別">函</meta:user-defined>
    <meta:user-defined meta:name="文書格式">函</meta:user-defined>
    <meta:user-defined meta:name="是否加密">0</meta:user-defined>
    <meta:user-defined meta:name="是否為一層主管">FALSE</meta:user-defined>
    <meta:user-defined meta:name="橫函類別">函</meta:user-defined>
    <meta:user-defined meta:name="橫文別">函</meta:user-defined>
    <meta:user-defined meta:name="正本">正本</meta:user-defined>
    <meta:user-defined meta:name="每次存檔檢查格式" meta:value-type="boolean">true</meta:user-defined>
    <meta:user-defined meta:name="發文代字">台財產局管</meta:user-defined>
    <meta:user-defined meta:name="發文單位">40</meta:user-defined>
    <meta:user-defined meta:name="發文方式">2</meta:user-defined>
    <meta:user-defined meta:name="發文組態">局發文</meta:user-defined>
    <meta:user-defined meta:name="範本類別">書籤</meta:user-defined>
    <meta:user-defined meta:name="聯絡人">聯絡人</meta:user-defined>
    <meta:user-defined meta:name="電子交換類別">2</meta:user-defined>
    <meta:user-defined meta:name="預設發文方式">5</meta:user-defined>
    <meta:document-statistic meta:page-count="2" meta:paragraph-count="1" meta:word-count="127" meta:character-count="852" meta:row-count="6" meta:non-whitespace-character-count="726"/>
  </office:meta>
</office:document-meta>
</file>