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style:snap-to-layout-grid="false"/>
    </style:style>
    <style:style style:name="P2" style:family="paragraph" style:parent-style-name="Text_20_body">
      <style:paragraph-properties fo:text-align="justify" style:justify-single-word="false"/>
    </style:style>
    <style:style style:name="P3" style:family="paragraph" style:parent-style-name="Text_20_body">
      <style:text-properties fo:font-size="16pt" style:font-name-asian="標楷體" style:font-size-asian="16pt"/>
    </style:style>
    <style:style style:name="P4" style:family="paragraph" style:parent-style-name="Header">
      <style:paragraph-properties style:snap-to-layout-grid="true">
        <style:tab-stops/>
      </style:paragraph-properties>
      <style:text-properties fo:font-size="16pt" style:font-name-asian="標楷體" style:font-size-asian="16pt" style:font-size-complex="12pt"/>
    </style:style>
    <style:style style:name="P5" style:family="paragraph" style:parent-style-name="Text_20_body">
      <style:paragraph-properties>
        <style:tab-stops>
          <style:tab-stop style:position="12.594cm"/>
        </style:tab-stops>
      </style:paragraph-properties>
    </style:style>
    <style:style style:name="P6" style:family="paragraph" style:parent-style-name="Text_20_body">
      <style:paragraph-properties>
        <style:tab-stops>
          <style:tab-stop style:position="13.97cm"/>
        </style:tab-stops>
      </style:paragraph-properties>
    </style:style>
    <style:style style:name="P7" style:family="paragraph" style:parent-style-name="Text_20_body">
      <style:paragraph-properties fo:text-align="center" style:justify-single-word="false"/>
      <style:text-properties style:font-name="標楷體" fo:font-size="10pt" style:font-name-asian="標楷體" style:font-size-asian="10pt"/>
    </style:style>
    <style:style style:name="P8" style:family="paragraph" style:parent-style-name="Text_20_body">
      <style:text-properties style:font-name="標楷體" style:font-name-asian="標楷體"/>
    </style:style>
    <style:style style:name="P9" style:family="paragraph" style:parent-style-name="Text_20_body">
      <style:paragraph-properties fo:line-height="0.882cm" fo:text-align="justify" style:justify-single-word="false"/>
    </style:style>
    <style:style style:name="P10" style:family="paragraph" style:parent-style-name="Text_20_body">
      <style:paragraph-properties fo:line-height="0.882cm" style:snap-to-layout-grid="false"/>
    </style:style>
    <style:style style:name="P11" style:family="paragraph" style:parent-style-name="Header">
      <style:paragraph-properties style:snap-to-layout-grid="true">
        <style:tab-stops/>
      </style:paragraph-properties>
    </style:style>
    <style:style style:name="P12" style:family="paragraph" style:parent-style-name="Header">
      <style:paragraph-properties fo:line-height="0.6cm">
        <style:tab-stops/>
      </style:paragraph-properties>
    </style:style>
    <style:style style:name="P13" style:family="paragraph" style:parent-style-name="Text_20_body" style:master-page-name="MP0">
      <style:paragraph-properties style:page-number="auto" fo:break-before="page"/>
    </style:style>
    <style:style style:name="P14" style:family="paragraph">
      <style:paragraph-properties fo:text-align="center"/>
    </style:style>
    <style:style style:name="P15" style:family="paragraph">
      <loext:graphic-properties draw:fill="none"/>
      <style:paragraph-properties style:writing-mode="lr-tb"/>
      <style:text-properties fo:font-size="10pt"/>
    </style:style>
    <style:style style:name="P16" style:family="paragraph">
      <loext:graphic-properties draw:fill="none"/>
      <style:paragraph-properties style:writing-mode="lr-tb"/>
    </style:style>
    <style:style style:name="P17" style:family="paragraph">
      <style:paragraph-properties fo:line-height="0.423cm" fo:text-align="justify" style:writing-mode="lr-tb"/>
      <style:text-properties style:font-name-asian="標楷體"/>
    </style:style>
    <style:style style:name="P18" style:family="paragraph">
      <loext:graphic-properties draw:fill="solid" draw:fill-color="#ffffff" draw:opacity="100%"/>
      <style:paragraph-properties fo:line-height="0.423cm" fo:text-align="justify" style:writing-mode="lr-tb"/>
      <style:text-properties style:font-name-asian="標楷體"/>
    </style:style>
    <style:style style:name="P19" style:family="paragraph">
      <loext:graphic-properties draw:fill="solid" draw:fill-color="#ffffff" draw:opacity="100%"/>
      <style:paragraph-properties fo:text-align="justify" style:writing-mode="lr-tb"/>
      <style:text-properties style:font-name-asian="標楷體"/>
    </style:style>
    <style:style style:name="P20" style:family="paragraph">
      <style:paragraph-properties fo:margin-left="0.972cm" fo:margin-right="0cm" fo:line-height="0.459cm" fo:text-align="justify" fo:text-indent="-0.966cm" style:writing-mode="lr-tb">
        <style:tab-stops/>
      </style:paragraph-properties>
    </style:style>
    <style:style style:name="P21" style:family="paragraph">
      <style:paragraph-properties fo:margin-left="0.951cm" fo:margin-right="0cm" fo:line-height="0.459cm" fo:text-align="justify" fo:text-indent="-0.495cm" style:writing-mode="lr-tb">
        <style:tab-stops/>
      </style:paragraph-properties>
    </style:style>
    <style:style style:name="P22" style:family="paragraph">
      <style:paragraph-properties fo:line-height="0.423cm" style:writing-mode="lr-tb"/>
      <style:text-properties style:font-name-asian="標楷體"/>
    </style:style>
    <style:style style:name="P23" style:family="paragraph">
      <loext:graphic-properties draw:fill="none"/>
      <style:paragraph-properties style:writing-mode="lr-tb"/>
      <style:text-properties style:font-name-asian="標楷體"/>
    </style:style>
    <style:style style:name="P24" style:family="paragraph">
      <style:paragraph-properties fo:line-height="100%" fo:text-align="justify" style:writing-mode="lr-tb"/>
      <style:text-properties style:font-name-asian="標楷體"/>
    </style:style>
    <style:style style:name="P25" style:family="paragraph">
      <style:paragraph-properties fo:line-height="0.423cm" fo:text-align="center" style:writing-mode="lr-tb"/>
    </style:style>
    <style:style style:name="P26" style:family="paragraph">
      <style:paragraph-properties fo:margin-top="0.318cm" fo:margin-bottom="0cm" fo:line-height="0.423cm" fo:text-align="justify" style:writing-mode="lr-tb"/>
    </style:style>
    <style:style style:name="P27" style:family="paragraph">
      <loext:graphic-properties draw:fill="solid" draw:fill-color="#ffffff" draw:opacity="100%"/>
      <style:paragraph-properties fo:line-height="0.423cm" fo:text-align="justify" style:writing-mode="lr-tb"/>
    </style:style>
    <style:style style:name="P28" style:family="paragraph">
      <style:paragraph-properties fo:line-height="0.423cm" fo:text-align="justify" style:writing-mode="lr-tb"/>
    </style:style>
    <style:style style:name="P29" style:family="paragraph">
      <style:paragraph-properties fo:margin-top="0.318cm" fo:margin-bottom="0cm" fo:line-height="0.423cm" style:writing-mode="lr-tb"/>
    </style:style>
    <style:style style:name="P30" style:family="paragraph">
      <loext:graphic-properties draw:fill="solid" draw:fill-color="#ffffff" draw:opacity="100%"/>
      <style:paragraph-properties style:writing-mode="lr-tb"/>
    </style:style>
    <style:style style:name="P31" style:family="paragraph">
      <style:paragraph-properties fo:line-height="0.353cm" fo:text-align="justify" style:writing-mode="lr-tb"/>
      <style:text-properties style:font-name-asian="標楷體"/>
    </style:style>
    <style:style style:name="P32" style:family="paragraph">
      <loext:graphic-properties draw:fill="none"/>
      <style:paragraph-properties fo:line-height="0.353cm" fo:text-align="justify" style:writing-mode="lr-tb"/>
      <style:text-properties style:font-name-asian="標楷體"/>
    </style:style>
    <style:style style:name="P33" style:family="paragraph">
      <style:paragraph-properties fo:line-height="0.353cm" fo:text-align="justify" style:writing-mode="lr-tb"/>
    </style:style>
    <style:style style:name="P34" style:family="paragraph">
      <style:paragraph-properties fo:line-height="0.423cm" fo:text-align="center" style:writing-mode="lr-tb">
        <style:tab-stops/>
      </style:paragraph-properties>
    </style:style>
    <style:style style:name="P35" style:family="paragraph">
      <style:paragraph-properties fo:line-height="0.423cm" fo:text-align="center" style:writing-mode="lr-tb"/>
      <style:text-properties style:font-name-asian="標楷體"/>
    </style:style>
    <style:style style:name="P36" style:family="paragraph">
      <loext:graphic-properties draw:fill="solid" draw:fill-color="#ffffff" draw:opacity="100%"/>
      <style:paragraph-properties fo:line-height="0.423cm" fo:text-align="center" style:writing-mode="lr-tb"/>
      <style:text-properties style:font-name-asian="標楷體"/>
    </style:style>
    <style:style style:name="P37" style:family="paragraph">
      <style:paragraph-properties fo:line-height="0.388cm" fo:text-align="justify" style:writing-mode="lr-tb"/>
    </style:style>
    <style:style style:name="P38" style:family="paragraph">
      <style:paragraph-properties fo:margin-top="0.318cm" fo:margin-bottom="0cm" style:writing-mode="lr-tb"/>
    </style:style>
    <style:style style:name="P39" style:family="paragraph">
      <style:paragraph-properties fo:line-height="0.423cm" fo:text-align="justify" style:writing-mode="lr-tb"/>
      <style:text-properties style:text-underline-style="none"/>
    </style:style>
    <style:style style:name="P40" style:family="paragraph">
      <style:paragraph-properties fo:margin-left="0.501cm" fo:margin-right="0cm" fo:line-height="0.423cm" fo:text-align="justify" fo:text-indent="-0.495cm" style:writing-mode="lr-tb">
        <style:tab-stops/>
      </style:paragraph-properties>
      <style:text-properties style:text-underline-style="none"/>
    </style:style>
    <style:style style:name="P41" style:family="paragraph">
      <loext:graphic-properties draw:fill="solid" draw:fill-color="#ffffff" draw:opacity="100%"/>
      <style:paragraph-properties fo:line-height="0.423cm" fo:text-align="justify" style:writing-mode="lr-tb"/>
      <style:text-properties style:text-underline-style="none"/>
    </style:style>
    <style:style style:name="P42" style:family="paragraph">
      <style:paragraph-properties fo:line-height="0.459cm" fo:text-align="justify" style:writing-mode="lr-tb"/>
    </style:style>
    <style:style style:name="P43" style:family="paragraph">
      <style:paragraph-properties fo:line-height="0.423cm" fo:text-align="start" style:writing-mode="lr-tb"/>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fo:font-size="10pt" style:font-name-asian="標楷體" style:font-size-asian="10pt"/>
    </style:style>
    <style:style style:name="T4" style:family="text">
      <style:text-properties style:font-name="標楷體" fo:font-size="14pt" style:letter-kerning="false" style:font-name-asian="標楷體" style:font-size-asian="14pt"/>
    </style:style>
    <style:style style:name="T5" style:family="text">
      <style:text-properties fo:font-size="14pt" fo:font-weight="bold" style:font-name-asian="標楷體" style:font-size-asian="14pt" style:font-weight-asian="bold" style:font-weight-complex="bold"/>
    </style:style>
    <style:style style:name="T6" style:family="text">
      <style:text-properties fo:font-size="14pt" style:font-size-asian="14pt" style:font-size-complex="14pt"/>
    </style:style>
    <style:style style:name="T7" style:family="text">
      <style:text-properties fo:font-size="16pt" style:font-name-asian="標楷體" style:font-size-asian="16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fo:font-weight="bold" style:font-name-asian="標楷體" style:font-size-asian="10pt" style:font-weight-asian="bold" style:font-size-complex="10pt"/>
    </style:style>
    <style:style style:name="T10" style:family="text">
      <style:text-properties fo:font-size="10pt" fo:font-weight="bold" style:font-name-asian="標楷體" style:font-size-asian="10pt" style:font-weight-asian="bold" style:font-size-complex="10pt"/>
    </style:style>
    <style:style style:name="T11" style:family="text">
      <style:text-properties fo:font-size="10pt" style:font-name-asian="標楷體" style:font-size-asian="10pt" style:font-size-complex="10pt"/>
    </style:style>
    <style:style style:name="T12" style:family="text">
      <style:text-properties fo:font-size="10pt" style:text-underline-style="solid" style:text-underline-width="auto" style:text-underline-color="font-color" style:font-name-asian="標楷體" style:font-size-asian="10pt" style:font-size-complex="10pt"/>
    </style:style>
    <style:style style:name="T13" style:family="text">
      <style:text-properties style:font-name="Times New Roman" fo:font-size="10pt" style:text-underline-style="solid" style:text-underline-width="auto" style:text-underline-color="font-color" style:letter-kerning="true" style:font-name-asian="標楷體" style:font-size-asian="10pt" style:font-name-complex="標楷體" style:font-size-complex="10pt"/>
    </style:style>
    <style:style style:name="T14" style:family="text">
      <style:text-properties style:font-name="Times New Roman" fo:font-size="10pt" style:text-underline-style="none" style:letter-kerning="true" style:font-name-asian="標楷體" style:font-size-asian="10pt" style:font-name-complex="標楷體" style:font-size-complex="10pt"/>
    </style:style>
    <style:style style:name="T15" style:family="text">
      <style:text-properties fo:color="#ff3838" loext:opacity="100%" style:font-name="Times New Roman" fo:font-size="10pt" style:text-underline-style="solid" style:text-underline-width="auto" style:text-underline-color="font-color" style:letter-kerning="true" style:font-name-asian="標楷體" style:font-size-asian="10pt" style:font-name-complex="標楷體" style:font-size-complex="10pt"/>
    </style:style>
    <style:style style:name="T16" style:family="text">
      <style:text-properties style:font-name="Times New Roman" fo:font-size="10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標楷體" style:font-size-complex="10pt"/>
    </style:style>
    <style:style style:name="T17" style:family="text">
      <style:text-properties fo:font-size="10pt" fo:language="zh" fo:country="TW" style:text-underline-style="none" style:letter-kerning="false" style:font-name-asian="標楷體" style:font-size-asian="10pt" style:font-size-complex="10pt"/>
    </style:style>
    <style:style style:name="T18" style:family="text">
      <style:text-properties fo:font-size="10pt" style:text-underline-style="none" style:font-name-asian="標楷體" style:font-size-asian="10pt" style:font-size-complex="10pt"/>
    </style:style>
    <style:style style:name="T19" style:family="text">
      <style:text-properties fo:font-size="10pt" style:text-underline-style="none" style:text-underline-mode="continuous" style:text-overline-mode="continuous" style:text-line-through-mode="continuous" style:font-name-asian="標楷體" style:font-size-asian="10pt" style:font-size-complex="10pt"/>
    </style:style>
    <style:style style:name="T20" style:family="text">
      <style:text-properties style:font-name="標楷體" fo:font-size="9pt" style:font-name-asian="標楷體" style:font-size-asian="9pt" style:font-size-complex="9pt"/>
    </style:style>
    <style:style style:name="T21" style:family="text">
      <style:text-properties fo:color="#ff3838" loext:opacity="100%" style:font-name="標楷體" fo:font-size="9pt" style:font-name-asian="標楷體" style:font-size-asian="9pt" style:font-size-complex="9pt"/>
    </style:style>
    <style:style style:name="T22" style:family="text">
      <style:text-properties style:font-name="標楷體" fo:font-size="10pt" style:font-name-asian="標楷體" style:font-size-asian="10pt"/>
    </style:style>
    <style:style style:name="T23" style:family="text">
      <style:text-properties fo:font-size="10pt" style:font-size-asian="10pt"/>
    </style:style>
    <style:style style:name="T24" style:family="text">
      <style:text-properties style:font-name="標楷體" fo:font-size="10pt" style:text-underline-style="none" style:font-name-asian="標楷體" style:font-size-asian="10pt"/>
    </style:style>
    <style:style style:name="T25" style:family="text">
      <style:text-properties fo:color="#000000" loext:opacity="100%" style:font-name="標楷體" fo:font-size="10pt" fo:language="zh" fo:country="TW" style:text-underline-style="none" style:letter-kerning="false" style:font-name-asian="標楷體" style:font-size-asian="10pt" style:font-size-complex="10pt"/>
    </style:style>
    <style:style style:name="T26" style:family="text">
      <style:text-properties style:font-name="標楷體" fo:font-size="10pt" fo:language="zh" fo:country="TW" style:text-underline-style="none" style:text-underline-mode="continuous" style:text-overline-mode="continuous" style:text-line-through-mode="continuous" style:letter-kerning="false" style:font-name-asian="標楷體" style:font-size-asian="10pt" style:font-size-complex="10pt"/>
    </style:style>
    <style:style style:name="T27" style:family="text">
      <style:text-properties style:font-name="標楷體" fo:font-size="10pt" fo:language="zh" fo:country="TW" style:text-underline-style="none" style:letter-kerning="false" style:font-name-asian="標楷體" style:font-size-asian="10pt" style:font-size-complex="10pt"/>
    </style:style>
    <style:style style:name="T28" style:family="text">
      <style:text-properties style:font-name="標楷體" fo:font-size="10pt" style:text-underline-style="none" style:text-underline-mode="continuous" style:text-overline-mode="continuous" style:text-line-through-mode="continuous"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svg:stroke-width="0.03cm" svg:stroke-color="#000000" draw:marker-start-width="0.289cm" draw:marker-end-width="0.289cm" draw:textarea-horizontal-align="center" draw:textarea-vertical-align="middl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3"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527cm" fo:min-width="5.6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marker-end="a68"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63"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55" svg:stroke-opacity="100%" draw:stroke-linejoin="round" draw:fill="none" fo:min-height="0cm" fo:min-width="0cm"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57"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775cm" fo:min-width="3.04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draw:fill="none" draw:textarea-vertical-align="top" draw:auto-grow-height="false" draw:auto-grow-width="false" fo:min-height="5.011cm" fo:min-width="12.68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026cm" svg:stroke-color="#000000" draw:marker-end="a25"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a20"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end="a8" svg:stroke-opacity="100%" draw:stroke-linejoin="round" draw:fill="none" fo:min-height="0cm" fo:min-width="0cm"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draw:fill="none" draw:textarea-vertical-align="top" draw:auto-grow-height="false" draw:auto-grow-width="false" fo:min-height="3.641cm" fo:min-width="0.8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solid" svg:stroke-width="0.026cm" svg:stroke-color="#000000" draw:marker-end="a5" svg:stroke-opacity="100%" draw:stroke-linejoin="round" draw:fill="none" fo:min-height="0cm" fo:min-width="0cm"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994cm" fo:min-width="2.6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solid" svg:stroke-width="0.026cm" svg:stroke-color="#000000" draw:marker-end="a10"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594cm" fo:min-width="2.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366cm" fo:min-width="1.19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solid" svg:stroke-width="0.026cm" svg:stroke-color="#000000" svg:stroke-opacity="100%" draw:stroke-linejoin="miter" draw:fill="none" draw:textarea-vertical-align="top" draw:auto-grow-height="false" draw:auto-grow-width="false" fo:min-height="0.506cm" fo:min-width="1.43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228cm" fo:min-width="2.6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draw:stroke="solid" svg:stroke-width="0.026cm" svg:stroke-color="#000000" draw:marker-end="a46"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svg:stroke-opacity="100%" draw:stroke-linejoin="miter" draw:fill="none" draw:textarea-vertical-align="top" draw:auto-grow-height="false" draw:auto-grow-width="false" fo:min-height="3.888cm" fo:min-width="1.59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draw:stroke="solid" svg:stroke-width="0.026cm" svg:stroke-color="#000000" draw:marker-end="a42"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svg:stroke-opacity="100%" draw:stroke-linejoin="miter" draw:fill="none" draw:textarea-vertical-align="top" draw:auto-grow-height="false" draw:auto-grow-width="false" fo:min-height="3.838cm" fo:min-width="0.90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solid" svg:stroke-width="0.026cm" svg:stroke-color="#000000" draw:marker-end="a33"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marker-end="a29"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415cm" fo:min-width="2.54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432cm" fo:min-width="3.92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graphic-properties draw:stroke="solid" svg:stroke-width="0.026cm" svg:stroke-color="#000000" draw:marker-end="a50"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6cm" fo:min-width="1.21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237cm" fo:min-width="1.19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stroke="solid" svg:stroke-width="0.026cm" svg:stroke-color="#000000" draw:marker-end="a35"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6.839cm" fo:min-width="3.06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solid" svg:stroke-width="0.026cm" svg:stroke-color="#000000" draw:marker-end="a38"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436cm" fo:min-width="9.98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7" style:family="graphic">
      <style:graphic-properties draw:stroke="solid" svg:stroke-width="0.026cm" svg:stroke-color="#000000" draw:marker-end="a22"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381cm" fo:min-width="4.03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856cm" fo:min-width="2.64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0" style:family="graphic">
      <style:graphic-properties draw:stroke="solid" svg:stroke-width="0.026cm" svg:stroke-color="#000000" draw:marker-end="a53"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custom-shape text:anchor-type="paragraph" draw:z-index="47" draw:name="AutoShape 164" draw:style-name="gr4" draw:text-style-name="P18" svg:width="6.127cm" svg:height="0.78cm" svg:x="4.346cm" svg:y="0.053cm"><text:p text:style-name="P17"><text:span text:style-name="T3">評估篩選太陽光電標租標的</text:span><text:span text:style-name="T8">（</text:span><text:span text:style-name="T9">註</text:span><text:span text:style-name="T10">1</text:span><text:span text:style-name="T8">）</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33" draw:name="AutoShape 138" draw:style-name="gr14" draw:text-style-name="P23" svg:width="3.641cm" svg:height="0.819cm" svg:x="13.892cm" svg:y="-1.282cm"><text:p text:style-name="P22"><text:span text:style-name="T20">（</text:span><text:span text:style-name="T21">112</text:span><text:span text:style-name="T21">年</text:span><text:span text:style-name="T21">8</text:span><text:span text:style-name="T21">月修正</text:span><text:span text:style-name="T20">）</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style-name="fr1" draw:name="Text Box 17" text:anchor-type="paragraph" svg:x="1.443cm" svg:y="-1.034cm" svg:width="13.335cm" style:rel-width="scale" svg:height="0.953cm" style:rel-height="scale" draw:z-index="3"><draw:text-box><text:p text:style-name="P1"><text:span text:style-name="預設段落字型"><text:span text:style-name="T5">國有非公用土地標租設置太陽光電發電設備使用作業流程圖</text:span></text:span></text:p></draw:text-box></draw:frame><draw:custom-shape text:anchor-type="paragraph" draw:z-index="48" draw:name="Line 163" draw:style-name="gr3" draw:text-style-name="P16" svg:width="0.003cm" svg:height="0.72cm" svg:x="6.996cm" svg:y="0.833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3"/></text:span></text:p>
      <text:p text:style-name="P2"><draw:custom-shape text:anchor-type="paragraph" draw:z-index="32" draw:name="Line 134" draw:style-name="gr15" draw:text-style-name="P15" svg:width="0.011cm" svg:height="0.666cm" svg:x="7.017cm" svg:y="0.409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6" draw:name="Line 118" draw:style-name="gr2" draw:text-style-name="P16" svg:width="10.489cm" svg:height="0.003cm" svg:x="2.05cm" svg:y="0.39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34" draw:name="Line 140" draw:style-name="gr13" draw:text-style-name="P15" svg:width="0.011cm" svg:height="0.616cm" svg:x="12.527cm" svg:y="0.409cm"><text:p/><draw:enhanced-geometry svg:viewBox="0 0 21600 21600" draw:mirror-horizontal="false" draw:mirror-vertical="fals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30" draw:name="Line 131" draw:style-name="gr17" draw:text-style-name="P16" svg:width="0.01cm" svg:height="0.71cm" svg:x="2.05cm" svg:y="0.41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5" draw:name="AutoShape 117" draw:style-name="gr21" draw:text-style-name="P19" svg:width="4.229cm" svg:height="2.654cm" svg:x="0.326cm" svg:y="0.961cm"><text:p text:style-name="P24"><text:span text:style-name="T3">依國有非公用不動產標租作業要點第</text:span><text:span text:style-name="T3">4</text:span><text:span text:style-name="T3">點建築基地規定查註無不得辦理標租事項及辦理勘查作業</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31" draw:name="AutoShape 133" draw:style-name="gr16" draw:text-style-name="P19" svg:width="4.994cm" svg:height="2.654cm" svg:x="4.87cm" svg:y="0.945cm"><text:p text:style-name="P24"><text:span text:style-name="T3">洽台灣</text:span><text:span text:style-name="T8">電力股份有限公司（下稱台電公司）辦理現地會勘瞭解鄰近</text:span><text:span text:style-name="T3">饋線距離</text:span><text:span text:style-name="T22">、</text:span><text:span text:style-name="T3">位置及剩餘容量情形</text:span><text:span text:style-name="T22">，</text:span><text:span text:style-name="T3">並函台</text:span><text:span text:style-name="T8">電公司協助保留併聯饋線容量（</text:span><text:span text:style-name="T9">註</text:span><text:span text:style-name="T10">2</text:span><text:span text:style-name="T8">）</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4" draw:name="AutoShape 35" draw:style-name="gr39" draw:text-style-name="P30" svg:width="4.857cm" svg:height="2.641cm" svg:x="10.268cm" svg:y="0.942cm"><text:p text:style-name="P42"><text:span text:style-name="T8">洽直轄市或縣（市）政府瞭解國有土地辦理都市計畫使用分區變更或非都市土地使用分區、使用地變更編定等可行性</text:span></text:p><text:p text:style-name="P43"><text:span text:style-name="T23"/></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預設段落字型"><text:span text:style-name="T1"/></text:span></text:p>
      <text:p text:style-name="P2"><text:span text:style-name="預設段落字型"><text:span text:style-name="T1"/></text:span></text:p>
      <text:p text:style-name="P3"/>
      <text:p text:style-name="P5"><draw:custom-shape text:anchor-type="paragraph" draw:z-index="37" draw:name="AutoShape 147" draw:style-name="gr10" draw:text-style-name="P16" svg:width="5.01cm" svg:height="12.681cm" svg:x="12.991cm" svg:y="1.609cm"><text:p text:style-name="P20"><text:span text:style-name="T10">註</text:span><text:span text:style-name="T10">1</text:span><text:span text:style-name="T11">：標的選列來源</text:span><text:span text:style-name="T12">如下</text:span><text:span text:style-name="T11">：</text:span></text:p><text:p text:style-name="P21"><text:span text:style-name="T11">(1)</text:span><text:span text:style-name="T13">標租機關自行評估篩選標的。</text:span></text:p><text:p text:style-name="P21"><text:span text:style-name="T11">(2)</text:span><text:span text:style-name="T13">由申請提供開發設置太陽光電設施之註銷或撤銷案件續評估作標租光電篩選標的。</text:span></text:p><text:p text:style-name="P21"><text:span text:style-name="T14">(3)</text:span><text:span text:style-name="T13">依</text:span><text:span text:style-name="T15">農業部</text:span><text:span text:style-name="T13">公告「嚴重地層下陷地區內不利農業經營得設置綠能設施之農業用地範圍」篩選標的。</text:span></text:p><text:p text:style-name="P21"><text:span text:style-name="T14">(4)</text:span><text:span text:style-name="T13">配合政策指示擴大盤點可設置太陽光電之篩選標的。</text:span></text:p><text:p text:style-name="P20"><text:span text:style-name="T10">註</text:span><text:span text:style-name="T10">2</text:span><text:span text:style-name="T11">：</text:span><text:span text:style-name="T16">依本署</text:span><text:span text:style-name="T16">110</text:span><text:span text:style-name="T16">年</text:span><text:span text:style-name="T16">3</text:span><text:span text:style-name="T16">月</text:span><text:span text:style-name="T16">9</text:span><text:span text:style-name="T16">日台財產署管字第</text:span><text:span text:style-name="T16">11000065810</text:span><text:span text:style-name="T16">號函示，有關函請台電公司協助保留饋線容量，請以每</text:span><text:span text:style-name="T16">1</text:span><text:span text:style-name="T16">公頃土地預估保留</text:span><text:span text:style-name="T16">1,200</text:span><text:span text:style-name="T16">峰瓩方式計算。</text:span></text:p><text:p text:style-name="P20"><text:span text:style-name="T10">註</text:span><text:span text:style-name="T10">3</text:span><text:span text:style-name="T11">：</text:span><text:span text:style-name="T17">倘有撤銷或終止租約情事，通知台電公司辦理原保留容量轉移回本署</text:span><text:span text:style-name="T18">。</text:span><text:span text:style-name="T19">標租機關應儘速完成評估是否適宜續作標租案件篩選標的作業，倘評估不適宜者，即函請台電公司所屬營業處（副知台電公司配電處）撤銷原保留饋線容量。</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35" draw:name="Line 143" draw:style-name="gr12" draw:text-style-name="P16" svg:width="0.003cm" svg:height="0.68cm" svg:x="7.07cm" svg:y="0.854cm"><text:p/><draw:enhanced-geometry svg:viewBox="0 0 21600 21600" draw:mirror-horizontal="false" draw:mirror-vertical="fals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49" draw:name="Line 118" draw:style-name="gr2" draw:text-style-name="P15" svg:width="10.503cm" svg:height="0.006cm" svg:x="2.23cm" svg:y="0.826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line text:anchor-type="paragraph" draw:z-index="50" draw:name="形狀1" draw:style-name="gr1" draw:text-style-name="P14" svg:x1="2.23cm" svg:y1="0.427cm" svg:x2="2.23cm" svg:y2="0.85cm"><text:p/></draw:line><draw:line text:anchor-type="paragraph" draw:z-index="51" draw:name="形狀2" draw:style-name="gr1" draw:text-style-name="P14" svg:x1="12.732cm" svg:y1="0.407cm" svg:x2="12.732cm" svg:y2="0.844cm"><text:p/></draw:line><text:span text:style-name="預設段落字型"><text:span text:style-name="T7"><text:tab/></text:span></text:span></text:p>
      <text:p text:style-name="P3"><draw:custom-shape text:anchor-type="paragraph" draw:z-index="7" draw:name="AutoShape 48" draw:style-name="gr36" draw:text-style-name="P41" svg:width="10.489cm" svg:height="2.689cm" svg:x="2.155cm" svg:y="0.132cm"><text:p text:style-name="P39"><text:span text:style-name="T19">按土地區位及面積訂定應完成投標設備裝置容量之期間（起租日當日起算）：</text:span></text:p><text:p text:style-name="P40"><text:span text:style-name="T19">1. </text:span><text:span text:style-name="T19">都市計畫內農業區、保護區土地：</text:span><text:span text:style-name="T19">1</text:span><text:span text:style-name="T19">公頃以上者（含</text:span><text:span text:style-name="T19">1</text:span><text:span text:style-name="T19">公頃）為</text:span><text:span text:style-name="T19">1</text:span><text:span text:style-name="T19">年半即</text:span><text:span text:style-name="T19">545</text:span><text:span text:style-name="T19">日曆天；未達</text:span><text:span text:style-name="T19">1</text:span><text:span text:style-name="T19">公頃者為</text:span><text:span text:style-name="T19">1</text:span><text:span text:style-name="T19">年即</text:span><text:span text:style-name="T19">365</text:span><text:span text:style-name="T19">日曆天。</text:span></text:p><text:p text:style-name="P40"><text:span text:style-name="T19">2. </text:span><text:span text:style-name="T19">非都市土地：</text:span><text:span text:style-name="T19">2</text:span><text:span text:style-name="T19">公頃以上者（含</text:span><text:span text:style-name="T19">2</text:span><text:span text:style-name="T19">公頃）為</text:span><text:span text:style-name="T19">2</text:span><text:span text:style-name="T19">年半即</text:span><text:span text:style-name="T19">915</text:span><text:span text:style-name="T19">日曆天；未達</text:span><text:span text:style-name="T19">2</text:span><text:span text:style-name="T19">公頃者為</text:span><text:span text:style-name="T19">1</text:span><text:span text:style-name="T19">年半即</text:span><text:span text:style-name="T19">545</text:span><text:span text:style-name="T19">日曆天。</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4"/>
      <text:p text:style-name="Text_20_body"><draw:custom-shape text:anchor-type="paragraph" draw:z-index="6" draw:name="Line 31" draw:style-name="gr37" draw:text-style-name="P16" svg:width="0.003cm" svg:height="0.6cm" svg:x="6.978cm" svg:y="0.70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text:span></text:p>
      <text:p text:style-name="P11"><draw:custom-shape text:anchor-type="paragraph" draw:z-index="36" draw:name="Line 146" draw:style-name="gr11" draw:text-style-name="P16" svg:width="0.003cm" svg:height="0.593cm" svg:x="6.985cm" svg:y="0.68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5" draw:name="AutoShape 47" draw:style-name="gr38" draw:text-style-name="P36" svg:width="4.546cm" svg:height="0.634cm" svg:x="4.757cm" svg:y="0.032cm"><text:p text:style-name="P35"><text:span text:style-name="T11">標租公告（</text:span><text:span text:style-name="T11">30</text:span><text:span text:style-name="T11">日為原則）</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預設段落字型"><text:span text:style-name="T1"/></text:span></text:p>
      <text:p text:style-name="Text_20_body"><draw:custom-shape text:anchor-type="paragraph" draw:z-index="17" draw:name="Line 57" draw:style-name="gr27" draw:text-style-name="P15" svg:width="0.011cm" svg:height="0.586cm" svg:x="7.004cm" svg:y="0.797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5" draw:name="AutoShape 85" draw:style-name="gr29" draw:text-style-name="P36" svg:width="4.433cm" svg:height="0.685cm" svg:x="4.851cm" svg:y="0.076cm"><text:p text:style-name="P35"><text:span text:style-name="T3">現場標示（設置標示牌）</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預設段落字型"><text:span text:style-name="T1"/></text:span></text:p>
      <text:p text:style-name="P6"><draw:custom-shape text:anchor-type="paragraph" draw:z-index="18" draw:name="Line 90" draw:style-name="gr26" draw:text-style-name="P16" svg:width="0.003cm" svg:height="0.597cm" svg:x="7.013cm" svg:y="0.85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6" draw:name="AutoShape 89" draw:style-name="gr28" draw:text-style-name="P36" svg:width="3.051cm" svg:height="0.668cm" svg:x="5.526cm" svg:y="0.192cm"><text:p text:style-name="P35"><text:span text:style-name="T3">開標</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預設段落字型"><text:span text:style-name="T7"><text:tab/></text:span></text:span></text:p>
      <text:p text:style-name="P11"><draw:custom-shape text:anchor-type="paragraph" draw:z-index="19" draw:name="AutoShape 96" draw:style-name="gr25" draw:text-style-name="P16" svg:width="3.837cm" svg:height="0.907cm" svg:x="10.054cm" svg:y="0.256cm"><text:p text:style-name="P34"><text:span text:style-name="T2">續評估是否再列標</text:span></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text:anchor-type="paragraph" draw:z-index="8" draw:name="Line 49" draw:style-name="gr35" draw:text-style-name="P16" svg:width="1.163cm" svg:height="0.003cm" svg:x="8.954cm" svg:y="0.86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7" draw:name="AutoShape 121" draw:style-name="gr20" draw:text-style-name="P32" svg:width="3.888cm" svg:height="1.519cm" svg:x="5.066cm" svg:y="0.09cm"><text:p text:style-name="P31"><text:span text:style-name="T3">是否決標</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style-name="fr1" draw:name="Text Box 102" text:anchor-type="paragraph" svg:x="8.311cm" svg:y="0.182cm" svg:width="1.547cm" style:rel-width="scale" svg:height="0.953cm" style:rel-height="scale" draw:z-index="0"><draw:text-box><text:p text:style-name="P7">否</text:p><text:p text:style-name="P8"/></draw:text-box></draw:frame><text:span text:style-name="預設段落字型"><text:span text:style-name="T2"/></text:span></text:p>
      <text:p text:style-name="P11"><draw:custom-shape text:anchor-type="paragraph" draw:z-index="12" draw:name="AutoShape 62" draw:style-name="gr32" draw:text-style-name="P30" svg:width="4.238cm" svg:height="1.197cm" svg:x="5.071cm" svg:y="0.988cm"><text:p text:style-name="P28"><text:span text:style-name="T3">決標次日起</text:span><text:span text:style-name="T3">30</text:span><text:span text:style-name="T3">日曆天內繳納履約保證金</text:span></text:p><text:p text:style-name="P29"><text:span text:style-name="T23"/></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20" draw:name="Line 97" draw:style-name="gr24" draw:text-style-name="P16" svg:width="0.017cm" svg:height="0.641cm" svg:x="7.01cm" svg:y="0.49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0" draw:name="Line 60" draw:style-name="gr33" draw:text-style-name="P16" svg:width="0.003cm" svg:height="3.407cm" svg:x="11.89cm" svg:y="0.019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1" draw:name="Text Box 115" text:anchor-type="paragraph" svg:x="5.465cm" svg:y="0.289cm" svg:width="1.547cm" style:rel-width="scale" svg:height="0.847cm" style:rel-height="scale" draw:z-index="11"><draw:text-box><text:p text:style-name="P7">是</text:p><text:p text:style-name="P8"/></draw:text-box></draw:frame><text:span text:style-name="預設段落字型"><text:span text:style-name="T2"/></text:span></text:p>
      <text:p text:style-name="P11"><text:span text:style-name="預設段落字型"><text:span text:style-name="T1"/></text:span></text:p>
      <text:p text:style-name="P11"><draw:custom-shape text:anchor-type="paragraph" draw:z-index="21" draw:name="AutoShape 106" draw:style-name="gr23" draw:text-style-name="P16" svg:width="3.888cm" svg:height="1.599cm" svg:x="5.066cm" svg:y="0.508cm"><text:p text:style-name="P33"><text:span text:style-name="T3">是否繳納</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style-name="fr1" draw:name="Text Box 111" text:anchor-type="paragraph" svg:x="9.491cm" svg:y="0.674cm" svg:width="1.547cm" style:rel-width="scale" svg:height="0.953cm" style:rel-height="scale" draw:z-index="22"><draw:text-box><text:p text:style-name="P7">否</text:p><text:p text:style-name="P8"/></draw:text-box></draw:frame><draw:custom-shape text:anchor-type="paragraph" draw:z-index="24" draw:name="Line 116" draw:style-name="gr22" draw:text-style-name="P16" svg:width="0.003cm" svg:height="0.622cm" svg:x="7.026cm" svg:y="0.067cm"><text:p/><draw:enhanced-geometry svg:viewBox="0 0 21600 21600" draw:mirror-horizontal="false" draw:mirror-vertical="fals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text:span></text:p>
      <text:p text:style-name="P12"><draw:custom-shape text:anchor-type="paragraph" draw:z-index="23" draw:name="Line 110" draw:style-name="gr2" draw:text-style-name="P16" svg:width="2.939cm" svg:height="0.003cm" svg:x="8.954cm" svg:y="0.26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text:span></text:p>
      <text:p text:style-name="P9"><draw:custom-shape text:anchor-type="paragraph" draw:z-index="13" draw:name="AutoShape 65" draw:style-name="gr31" draw:text-style-name="P19" svg:width="4.599cm" svg:height="1.218cm" svg:x="4.764cm" svg:y="0.49cm"><text:p text:style-name="P17"><text:span text:style-name="T11">繳清履約保證金之日起</text:span><text:span text:style-name="T11">20</text:span><text:span text:style-name="T11">日曆天內簽訂租賃契約書</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14" draw:name="Line 61" draw:style-name="gr30" draw:text-style-name="P16" svg:width="0.013cm" svg:height="0.652cm" svg:x="7.01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fr1" draw:name="Text Box 112" text:anchor-type="paragraph" svg:x="5.479cm" svg:y="-0.192cm" svg:width="1.547cm" style:rel-width="scale" svg:height="0.953cm" style:rel-height="scale" draw:z-index="1"><draw:text-box><text:p text:style-name="P7">是</text:p><text:p text:style-name="P8"/></draw:text-box></draw:frame><text:span text:style-name="預設段落字型"><text:span text:style-name="T1"/></text:span></text:p>
      <text:p text:style-name="P9"><draw:custom-shape text:anchor-type="paragraph" draw:z-index="2" draw:name="Line 12" draw:style-name="gr40" draw:text-style-name="P16" svg:width="0.018cm" svg:height="0.645cm" svg:x="7.011cm" svg:y="0.64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text:span></text:p>
      <text:p text:style-name="P9"><draw:custom-shape text:anchor-type="paragraph" draw:z-index="38" draw:name="AutoShape 148" draw:style-name="gr9" draw:text-style-name="P19" svg:width="5.776cm" svg:height="3.043cm" svg:x="7.308cm" svg:y="0.815cm"><text:p text:style-name="P17"><text:span text:style-name="T11">函台電公司承租廠商之投標設備裝置容量，及函承租廠商儘速向台電公司申請容量轉移作業</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9" draw:name="AutoShape 56" draw:style-name="gr34" draw:text-style-name="P30" svg:width="6.839cm" svg:height="3.068cm" svg:x="-0.025cm" svg:y="0.79cm"><text:p text:style-name="P37"><text:span text:style-name="T24">承租廠商申請核發土地使用權同意書以</text:span><text:span text:style-name="T25">向各目的事業主管機關申辦</text:span><text:span text:style-name="T26">使用分區或使用地變更、土地核准使用或容許使用</text:span><text:span text:style-name="T27">、電業籌設許可、興辦事業同意許可、開發計畫同意許可、發電設備同意備案許可、施工許可、</text:span><text:span text:style-name="T28">建造（設置）太陽光電發電設備、</text:span><text:span text:style-name="T25">設置升壓站等</text:span></text:p><text:p text:style-name="P38"><text:span text:style-name="T23"/></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40" draw:name="Line 151" draw:style-name="gr8" draw:text-style-name="P16" svg:width="0.022cm" svg:height="0.689cm" svg:x="3.734cm" svg:y="0.228cm"><text:p/><draw:enhanced-geometry svg:viewBox="0 0 21600 21600" draw:mirror-horizontal="true" draw:mirror-vertical="fals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41" draw:name="Line 153" draw:style-name="gr7" draw:text-style-name="P15" svg:width="0.006cm" svg:height="0.678cm" svg:x="10.73cm" svg:y="0.22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39" draw:name="Line 150" draw:style-name="gr2" draw:text-style-name="P16" svg:width="7.002cm" svg:height="0.003cm" svg:x="3.755cm" svg:y="0.208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text:span></text:p>
      <text:p text:style-name="P10"><draw:custom-shape text:anchor-type="paragraph" draw:z-index="44" draw:name="Line 156" draw:style-name="gr2" draw:text-style-name="P16" svg:width="0.003cm" svg:height="1.999cm" svg:x="10.67cm" svg:y="2.82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42" draw:name="Line 154" draw:style-name="gr6" draw:text-style-name="P16" svg:width="0.008cm" svg:height="0.655cm" svg:x="3.635cm" svg:y="2.7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8" draw:name="AutoShape 126" draw:style-name="gr19" draw:text-style-name="P30" svg:width="3.366cm" svg:height="1.197cm" svg:x="1.984cm" svg:y="3.224cm"><text:p text:style-name="P28"><text:span text:style-name="T3">標租機關核發土地使用權同意書</text:span></text:p><text:p text:style-name="P29"><text:span text:style-name="T23"/></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45" draw:name="Line 158" draw:style-name="gr2" draw:text-style-name="P16" svg:width="0.003cm" svg:height="0.412cm" svg:x="3.669cm" svg:y="4.415cm"><text:p/><draw:enhanced-geometry svg:viewBox="0 0 21600 21600" draw:mirror-horizontal="false" draw:mirror-vertical="fals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46" draw:name="Line 159" draw:style-name="gr2" draw:text-style-name="P16" svg:width="7.002cm" svg:height="0.003cm" svg:x="3.671cm" svg:y="4.805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43" draw:name="Line 155" draw:style-name="gr5" draw:text-style-name="P16" svg:width="0.015cm" svg:height="0.694cm" svg:x="7.176cm" svg:y="4.821cm"><text:p/><draw:enhanced-geometry svg:viewBox="0 0 21600 21600" draw:mirror-horizontal="true" draw:mirror-vertical="fals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9" draw:name="AutoShape 128" draw:style-name="gr18" draw:text-style-name="P27" svg:width="3.46cm" svg:height="0.847cm" svg:x="5.664cm" svg:y="5.406cm"><text:p text:style-name="P25"><text:span text:style-name="T3">租約管理</text:span><text:span text:style-name="T11">（</text:span><text:span text:style-name="T10">註</text:span><text:span text:style-name="T10">3</text:span><text:span text:style-name="T11">）</text:span></text:p><text:p text:style-name="P26"><text:span text:style-name="T23"/></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bookmark text:name="_Hlt388358167"/><text:span text:style-name="預設段落字型"><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0" svg:viewBox="0 0 20 30" svg:d="M10 0l-10 30h20z"/>
    <draw:marker draw:name="a20" svg:viewBox="0 0 20 30" svg:d="M10 0l-10 30h20z"/>
    <draw:marker draw:name="a22" svg:viewBox="0 0 20 30" svg:d="M10 0l-10 30h20z"/>
    <draw:marker draw:name="a25" svg:viewBox="0 0 20 30" svg:d="M10 0l-10 30h20z"/>
    <draw:marker draw:name="a29" svg:viewBox="0 0 20 30" svg:d="M10 0l-10 30h20z"/>
    <draw:marker draw:name="a3" svg:viewBox="0 0 20 30" svg:d="M10 0l-10 30h20z"/>
    <draw:marker draw:name="a33" svg:viewBox="0 0 20 30" svg:d="M10 0l-10 30h20z"/>
    <draw:marker draw:name="a35" svg:viewBox="0 0 20 30" svg:d="M10 0l-10 30h20z"/>
    <draw:marker draw:name="a38" svg:viewBox="0 0 20 30" svg:d="M10 0l-10 30h20z"/>
    <draw:marker draw:name="a42" svg:viewBox="0 0 20 30" svg:d="M10 0l-10 30h20z"/>
    <draw:marker draw:name="a46" svg:viewBox="0 0 20 30" svg:d="M10 0l-10 30h20z"/>
    <draw:marker draw:name="a5" svg:viewBox="0 0 20 30" svg:d="M10 0l-10 30h20z"/>
    <draw:marker draw:name="a50" svg:viewBox="0 0 20 30" svg:d="M10 0l-10 30h20z"/>
    <draw:marker draw:name="a53" svg:viewBox="0 0 20 30" svg:d="M10 0l-10 30h20z"/>
    <draw:marker draw:name="a55" svg:viewBox="0 0 20 30" svg:d="M10 0l-10 30h20z"/>
    <draw:marker draw:name="a57" svg:viewBox="0 0 20 30" svg:d="M10 0l-10 30h20z"/>
    <draw:marker draw:name="a63" svg:viewBox="0 0 20 30" svg:d="M10 0l-10 30h20z"/>
    <draw:marker draw:name="a68"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4.445cm" fo:margin-right="0cm" fo:line-height="0.882cm" fo:text-align="justify" style:justify-single-word="false" fo:hyphenation-ladder-count="no-limit" fo:text-indent="-0.635cm" style:auto-text-indent="false" fo:keep-with-next="always">
        <style:tab-stops>
          <style:tab-stop style:position="0cm"/>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3.175cm" fo:margin-right="0cm" fo:line-height="0.741cm" fo:text-align="justify" style:justify-single-word="false" fo:hyphenation-ladder-count="no-limit" fo:text-indent="-0.635cm" style:auto-text-indent="false" fo:keep-with-next="always">
        <style:tab-stops>
          <style:tab-stop style:position="0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 style:family="paragraph" style:parent-style-name="Text_20_body">
      <style:paragraph-properties fo:line-height="0.882cm" fo:text-align="justify"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5" style:display-name="WW_CharLFO1LVL5" style:family="text">
      <style:text-properties style:font-name="Times New Roman" fo:font-family="'Times New Roman'" style:font-family-generic="roman" style:font-pitch="variable"/>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use-window-font-color="true" loext:opacity="0%"/>
    </style:style>
    <style:style style:name="Graphics" style:family="graphic"/>
    <text:outline-style style:name="Outline">
      <text:outline-level-style text:level="1" style:num-suffix="." style:num-format="A" style:num-letter-sync="true">
        <style:list-level-properties text:space-before="4.233cm" text:min-label-width="0.794cm"/>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A" style:num-letter-sync="true">
        <style:list-level-properties text:space-before="4.233cm" text:min-label-width="0.794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本署網站設置共同開發案件成果專區說明</dc:title>
    <meta:initial-creator>user</meta:initial-creator>
    <meta:creation-date>2020-11-10T01:12:00Z</meta:creation-date>
    <dc:date>2023-08-28T11:36:02.282000000</dc:date>
    <meta:editing-cycles>12</meta:editing-cycles>
    <meta:editing-duration>PT28M21S</meta:editing-duration>
    <meta:print-date>2023-08-08T17:17:41.835000000</meta:print-date>
    <meta:document-statistic meta:table-count="0" meta:image-count="0" meta:object-count="0" meta:page-count="1" meta:paragraph-count="7" meta:word-count="30" meta:character-count="32" meta:non-whitespace-character-count="30"/>
    <meta:template xlink:type="simple" xlink:actuate="onRequest" xlink:title="" xlink:href="../../Downloads/1628238915819_8922803164922253.odt/Normal"/>
  </office:meta>
</office:document-meta>
</file>