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59cm" fo:margin-left="-0.155cm" fo:margin-top="0cm" fo:margin-bottom="0cm" table:align="left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2.759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2.2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K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565cm" fo:keep-together="always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text-indent="0.353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2" style:font-name-complex="標楷體2" style:font-size-complex="12pt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font-name-asian="標楷體2" style:font-name-complex="標楷體2" style:font-size-complex="12pt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2" style:font-name-complex="標楷體2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name-complex="標楷體2" style:font-size-complex="12pt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style:font-name-asian="標楷體2" style:font-name-complex="標楷體2" style:font-size-complex="12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2" style:font-name-complex="標楷體2" style:font-size-complex="12pt"/>
    </style:style>
    <style:style style:name="P9" style:family="paragraph" style:parent-style-name="Standard">
      <style:paragraph-properties fo:line-height="0.564cm" fo:orphans="0" fo:widows="0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margin-left="0.064cm" fo:margin-right="0cm" fo:line-height="0.564cm" fo:text-align="justify" style:justify-single-word="false" fo:orphans="0" fo:widows="0" fo:text-indent="-0.064cm" style:auto-text-indent="false"/>
      <style:text-properties style:font-name="標楷體" style:font-name-asian="標楷體2" style:font-size-complex="12pt"/>
    </style:style>
    <style:style style:name="P11" style:family="paragraph" style:parent-style-name="Standard">
      <style:paragraph-properties style:line-height-at-least="0.706cm" fo:text-align="center" style:justify-single-word="false" fo:orphans="0" fo:widows="0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orphans="0" fo:widows="0" fo:text-indent="-0.423cm" style:auto-text-indent="false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margin-left="0.415cm" fo:margin-right="0cm" fo:line-height="0.529cm" fo:text-align="justify" style:justify-single-word="false" fo:orphans="0" fo:widows="0" fo:text-indent="0cm" style:auto-text-indent="false"/>
      <style:text-properties style:font-name="標楷體" style:font-name-asian="標楷體2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4pt" style:font-size-asian="14pt" style:font-name-complex="標楷體2" style:font-size-complex="14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size-asian="14pt" style:font-name-complex="標楷體2" style:font-size-complex="14pt"/>
    </style:style>
    <style:style style:name="P18" style:family="paragraph" style:parent-style-name="Standard">
      <style:paragraph-properties fo:text-align="end" style:justify-single-word="false" fo:orphans="0" fo:widows="0"/>
      <style:text-properties style:font-name="標楷體" fo:font-size="14pt" style:font-size-asian="14pt" style:font-name-complex="標楷體2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font-size-asian="14pt" style:font-size-complex="14pt"/>
    </style:style>
    <style:style style:name="P20" style:family="paragraph" style:parent-style-name="Standard">
      <style:paragraph-properties fo:margin-left="0.212cm" fo:margin-right="0cm" fo:text-align="justify" style:justify-single-word="false" fo:orphans="0" fo:widows="0" fo:text-indent="0.169cm" style:auto-text-indent="false"/>
      <style:text-properties style:font-name="標楷體1" fo:background-color="#66ffff" style:font-name-asian="標楷體1" style:font-size-complex="12pt"/>
    </style:style>
    <style:style style:name="P2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10pt" style:font-name-asian="標楷體2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6pt" fo:font-weight="bold" style:letter-kerning="false" style:font-name-asian="標楷體2" style:font-size-asian="16pt" style:font-weight-asian="bold" style:font-size-complex="16pt"/>
    </style:style>
    <style:style style:name="T7" style:family="text">
      <style:text-properties fo:color="#000000" loext:opacity="100%" style:font-name-complex="標楷體2"/>
    </style:style>
    <style:style style:name="T8" style:family="text">
      <style:text-properties fo:background-color="#66ffff" loext:char-shading-value="0"/>
    </style:style>
    <style:style style:name="T9" style:family="text">
      <style:text-properties fo:background-color="#66ffff" loext:char-shading-value="0" style:font-name-complex="標楷體2"/>
    </style:style>
    <style:style style:name="T10" style:family="text">
      <style:text-properties fo:background-color="#ffff00" loext:char-shading-value="0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16cm" fo:min-width="3.6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</text:span><draw:custom-shape text:anchor-type="char" draw:z-index="0" draw:name="外框1" draw:style-name="gr1" draw:text-style-name="P21" svg:width="4.181cm" svg:height="0.869cm" svg:x="13.137cm" svg:y="-0.12cm"><text:p text:style-name="P1"><text:span text:style-name="T3">（112年</text:span><text:bookmark text:name="_GoBack"/><text:span text:style-name="T3">8月修正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</text:span></text:p>
      <text:p text:style-name="P2"><text:span text:style-name="T5">國有非公用土地設置太陽光電發電設</text:span><text:span text:style-name="T6">備標租案 <text:s text:c="3"/></text:span><text:span text:style-name="T5">租賃標的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B1" table:number-columns-spanned="5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面積</text:p>
            <text:p text:style-name="P3">（㎡）</text:p>
          </table:table-cell>
          <table:table-cell table:style-name="表格1.H1" table:number-rows-spanned="2" office:value-type="string">
            <text:p text:style-name="P4">權利</text:p>
            <text:p text:style-name="P4">範圍</text:p>
          </table:table-cell>
          <table:table-cell table:style-name="表格1.I2" table:number-rows-spanned="2" office:value-type="string">
            <text:p text:style-name="P5"><text:span text:style-name="T4">都市計畫</text:span><text:span text:style-name="T2">土地</text:span><text:span text:style-name="T4">使用分區或非都市土地使用分區及使用地類別</text:span></text:p>
          </table:table-cell>
          <table:table-cell table:style-name="表格1.J2" table:number-rows-spanned="2" office:value-type="string">
            <text:p text:style-name="P9"><text:span text:style-name="T4">完成</text:span><text:span text:style-name="T2">目的事業主管機關核准</text:span><text:span text:style-name="T7">裝置</text:span><text:span text:style-name="T4">容量期限</text:span></text:p>
          </table:table-cell>
          <table:table-cell table:style-name="表格1.K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縣市</text:p>
          </table:table-cell>
          <table:table-cell table:style-name="表格1.A1" office:value-type="string">
            <text:p text:style-name="P7">鄉鎮</text:p>
            <text:p text:style-name="P8">市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11">備 <text:s text:c="2"/>註</text:p>
          </table:table-cell>
        </table:table-row>
        <text:soft-page-break/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5"/>
          </table:table-cell>
          <table:table-cell table:style-name="表格1.I3" office:value-type="string">
            <text:p text:style-name="P14"/>
          </table:table-cell>
          <table:table-cell table:style-name="表格1.J3" office:value-type="string">
            <text:p text:style-name="P10">租約起租日當日起算<text:span text:style-name="T10">000</text:span>日曆天<text:span text:style-name="T8">（1.都市計畫內農業區、保護區土地：土地面積1公頃以上【含1公頃】者為545日曆天【1年6個月】，未達1公頃者為365日曆天【1年】。2.非都市土地：</text:span><text:span text:style-name="T9">土地面積</text:span><text:span text:style-name="T8">2公頃以上【含2公頃】者</text:span><text:span text:style-name="T9">為915</text:span><text:span text:style-name="T8">日曆天【2年6個月】，未達2公頃者</text:span><text:span text:style-name="T9">為545</text:span><text:span text:style-name="T8">日曆天【1年6個月】）</text:span></text:p>
          </table:table-cell>
          <table:table-cell table:style-name="表格1.K3" office:value-type="string">
            <text:p text:style-name="P12">1.□屬基金財產</text:p>
            <text:p text:style-name="P13">□非屬基金財產</text:p>
            <text:p text:style-name="P12">2.本宗土地業經台灣電力股份有限公司同意保留<text:span text:style-name="T10">○○○瓩(kW)</text:span>饋線容量。</text:p>
            <text:p text:style-name="P12">3.其他：</text:p>
            <text:p text:style-name="P20">(由標租機關自行填列）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7"/>
          </table:table-cell>
          <table:table-cell table:style-name="表格1.F4" office:value-type="string">
            <text:p text:style-name="P16"/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9"/>
          </table:table-cell>
          <table:table-cell table:style-name="表格1.I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16"/>
          </table:table-cell>
          <table:table-cell table:style-name="表格1.G5" office:value-type="string">
            <text:p text:style-name="P18"/>
          </table:table-cell>
          <table:table-cell table:style-name="表格1.H5" office:value-type="string">
            <text:p text:style-name="P19"/>
          </table:table-cell>
          <table:table-cell table:style-name="表格1.I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table-cell table:style-name="表格1.K5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0T07:30:00</meta:creation-date>
    <meta:initial-creator>AN2154</meta:initial-creator>
    <dc:language>zh-TW</dc:language>
    <meta:print-date>2023-04-12T02:20:00</meta:print-date>
    <dc:date>2023-08-25T11:08:23.572000000</dc:date>
    <meta:editing-cycles>43</meta:editing-cycles>
    <meta:editing-duration>PT1H27M3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24" meta:word-count="296" meta:character-count="326" meta:non-whitespace-character-count="319"/>
    <meta:user-defined meta:name="AppVersion">15.0000</meta:user-defined>
    <meta:user-defined meta:name="Company">財政部國有財產署</meta:user-defined>
    <meta:template xlink:type="simple" xlink:actuate="onRequest" xlink:title="Normal" xlink:href=""/>
  </office:meta>
</office:document-meta>
</file>