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新細明體" svg:font-family="@新細明體"/>
    <style:font-face style:name="Tahoma"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標楷體2" svg:font-family="標楷體" style:font-adornments="標準"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family-generic="roman" style:font-pitch="variable"/>
    <style:font-face style:name="Mangal" svg:font-family="Manga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cm" table:align="margins" style:writing-mode="page"/>
    </style:style>
    <style:style style:name="表格1.A" style:family="table-column">
      <style:table-column-properties style:column-width="2.501cm" style:rel-column-width="9641*"/>
    </style:style>
    <style:style style:name="表格1.B" style:family="table-column">
      <style:table-column-properties style:column-width="3.295cm" style:rel-column-width="12701*"/>
    </style:style>
    <style:style style:name="表格1.C" style:family="table-column">
      <style:table-column-properties style:column-width="11.204cm" style:rel-column-width="43193*"/>
    </style:style>
    <style:style style:name="表格1.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表格1.C1" style:family="table-cell">
      <style:table-cell-properties style:vertical-align="middle" fo:background-color="transparent" fo:padding="0.097cm" fo:border="0.5pt solid #000000" style:writing-mode="page">
        <style:background-image/>
      </style:table-cell-properties>
    </style:style>
    <style:style style:name="表格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1.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C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1.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C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1.A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B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C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1.A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B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C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1.A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B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C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1.A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B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C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1.A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B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C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1.A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B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C1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1.A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B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C1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1.A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B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C1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1.A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B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C1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1.A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B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C1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1.A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B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C1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1.A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B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C1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1.A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B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C1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1.A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B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C1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1.A1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B1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C1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1.A2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B2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C2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1.A2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B2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C2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1.A2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B2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C2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1.A2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B2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C2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1.A2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B2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C2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1.A2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B2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C2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1.A2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B2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C2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1.A2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B2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C2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1.A2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B2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C2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1.A2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B2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C2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1.A3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B3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C3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Footer">
      <style:paragraph-properties fo:text-align="center" style:justify-single-word="false">
        <style:tab-stops>
          <style:tab-stop style:position="8.251cm" style:type="center"/>
          <style:tab-stop style:position="14.651cm" style:type="right"/>
        </style:tab-stops>
      </style:paragraph-properties>
      <style:text-properties officeooo:paragraph-rsid="00d12b71" style:letter-kerning="true"/>
    </style:style>
    <style:style style:name="P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 style:family="paragraph" style:parent-style-name="Table_20_Contents">
      <style:paragraph-properties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 style:family="paragraph" style:parent-style-name="Table_20_Contents">
      <style:paragraph-properties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c7b10d"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Table_20_Contents">
      <style:paragraph-properties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f55ec3"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language-asian="zh" style:country-asian="TW"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language-asian="zh" style:country-asian="TW"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c52f48" style:font-size-asian="12pt" style:language-asian="zh" style:country-asian="TW" style:font-style-asian="normal" style:font-weight-asian="normal" style:font-size-complex="12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b90b50" officeooo:paragraph-rsid="00b90b50" style:font-size-asian="12pt" style:language-asian="zh" style:country-asian="TW" style:font-style-asian="normal" style:font-weight-asian="normal" style:font-size-complex="12pt" style:font-style-complex="normal" style:font-weight-complex="normal" style:text-overline-style="none" style:text-overline-color="font-color"/>
    </style:style>
    <style:style style:name="P10"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c7b10d"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cadbb7"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e6c362"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f55ec3"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Standard">
      <style:text-properties fo:color="#000000" loext:opacity="100%" style:text-outline="false" style:text-line-through-style="none" style:text-line-through-type="none" style:font-name="Liberation Serif" fo:font-size="12pt" fo:language="zxx" fo:country="none" fo:font-style="normal" fo:text-shadow="none" style:text-underline-style="none" fo:font-weight="normal"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text-overline-style="none" style:text-overline-color="font-color"/>
    </style:style>
    <style:style style:name="P15" style:family="paragraph" style:parent-style-name="Standard">
      <style:text-properties fo:color="#000000" loext:opacity="100%" style:text-outline="false" style:text-line-through-style="none" style:text-line-through-type="none" style:font-name="Liberation Serif" fo:font-size="12pt" fo:language="zxx" fo:country="none" fo:font-style="normal" fo:text-shadow="none" style:text-underline-style="none" fo:font-weight="normal" fo:background-color="transparent" style:font-size-asian="12pt" style:language-asian="zh" style:country-asian="TW" style:font-style-asian="normal" style:font-weight-asian="normal" style:font-size-complex="12pt" style:language-complex="zxx" style:country-complex="none" style:font-style-complex="normal" style:font-weight-complex="normal" style:text-overline-style="none" style:text-overline-color="font-color"/>
    </style:style>
    <style:style style:name="P16" style:family="paragraph" style:parent-style-name="Standard">
      <style:text-properties fo:color="#000000" loext:opacity="100%" style:text-outline="false" style:text-line-through-style="none" style:text-line-through-type="none" style:font-name="Liberation Serif" fo:font-size="12pt" fo:language="zxx" fo:country="none" fo:font-style="normal" fo:text-shadow="none" style:text-underline-style="none" fo:font-weight="normal" officeooo:paragraph-rsid="00dc5ee9" fo:background-color="transparent" style:font-size-asian="12pt" style:language-asian="zh" style:country-asian="TW" style:font-style-asian="normal" style:font-weight-asian="normal" style:font-size-complex="12pt" style:language-complex="zxx" style:country-complex="none" style:font-style-complex="normal" style:font-weight-complex="normal" style:text-overline-style="none" style:text-overline-color="font-color"/>
    </style:style>
    <style:style style:name="P17"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language="zxx" fo:country="none" fo:font-style="normal" fo:text-shadow="none" style:text-underline-style="none" fo:font-weight="normal" officeooo:paragraph-rsid="00e823bd" style:letter-kerning="false" fo:background-color="transparent" style:font-size-asian="12pt" style:language-asian="zxx" style:country-asian="none" style:font-style-asian="normal" style:font-weight-asian="normal" style:font-name-complex="新細明體1" style:font-size-complex="12pt" style:language-complex="zxx" style:country-complex="none" style:font-style-complex="normal" style:font-weight-complex="normal" style:text-overline-style="none" style:text-overline-color="font-color"/>
    </style:style>
    <style:style style:name="P18" style:family="paragraph" style:parent-style-name="Standard">
      <style:paragraph-properties fo:text-align="justify" style:justify-single-word="false"/>
      <style:text-properties fo:color="#000000" loext:opacity="100%" style:text-outline="false" style:text-line-through-style="none" style:text-line-through-type="none" style:font-name="新細明體" fo:font-size="12pt" fo:language="zxx" fo:country="none" fo:font-style="normal" fo:text-shadow="none" style:text-underline-style="none" fo:font-weight="normal" officeooo:paragraph-rsid="00e823bd" style:letter-kerning="false" fo:background-color="transparent" style:font-size-asian="12pt" style:language-asian="zxx" style:country-asian="none" style:font-style-asian="normal" style:font-weight-asian="normal" style:font-name-complex="新細明體1" style:font-size-complex="12pt" style:language-complex="zh" style:country-complex="TW" style:font-style-complex="normal" style:font-weight-complex="normal" style:text-overline-style="none" style:text-overline-color="font-color"/>
    </style:style>
    <style:style style:name="P19" style:family="paragraph" style:parent-style-name="Standard">
      <style:paragraph-properties fo:text-align="justify" style:justify-single-word="false"/>
      <style:text-properties fo:color="#000000" loext:opacity="100%" style:text-outline="false" style:text-line-through-style="none" style:text-line-through-type="none" style:font-name="新細明體" fo:font-size="12pt" fo:language="zxx" fo:country="none" fo:font-style="normal" fo:text-shadow="none" style:text-underline-style="none" fo:font-weight="normal" officeooo:paragraph-rsid="00edbe54" style:letter-kerning="false" fo:background-color="transparent" style:font-size-asian="12pt" style:language-asian="zxx" style:country-asian="none" style:font-style-asian="normal" style:font-weight-asian="normal" style:font-name-complex="新細明體1" style:font-size-complex="12pt" style:language-complex="zh" style:country-complex="TW" style:font-style-complex="normal" style:font-weight-complex="normal" style:text-overline-style="none" style:text-overline-color="font-color"/>
    </style:style>
    <style:style style:name="P20" style:family="paragraph" style:parent-style-name="Standard">
      <style:paragraph-properties fo:text-align="start" style:justify-single-word="false"/>
      <style:text-properties fo:color="#000000" loext:opacity="100%" style:text-outline="false" style:text-line-through-style="none" style:text-line-through-type="none" style:font-name="新細明體" fo:font-size="12pt" fo:font-style="normal" fo:text-shadow="none" style:text-underline-style="none" fo:font-weight="normal" officeooo:paragraph-rsid="00ec1dde" style:letter-kerning="false" style:font-size-asian="12pt" style:font-style-asian="normal" style:font-weight-asian="normal" style:font-name-complex="新細明體1" style:font-size-complex="12pt" style:language-complex="zh" style:country-complex="TW" style:font-style-complex="normal" style:font-weight-complex="normal" style:text-overline-style="none" style:text-overline-color="font-color"/>
    </style:style>
    <style:style style:name="P21" style:family="paragraph" style:parent-style-name="Table_20_Contents">
      <loext:graphic-properties draw:fill="none" draw:fill-image-width="0cm" draw:fill-image-height="0cm"/>
      <style:paragraph-properties fo:margin-left="1cm" fo:margin-right="0cm" fo:line-height="100%" fo:text-align="justify" style:justify-single-word="false" fo:text-indent="-0.9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Table_20_Contents">
      <style:paragraph-properties fo:margin-left="1cm" fo:margin-right="0cm" fo:text-align="justify" style:justify-single-word="false" fo:text-indent="-0.9cm" style:auto-text-indent="false">
        <style:tab-stops/>
      </style:paragraph-properties>
      <style:text-properties fo:color="#000000" loext:opacity="100%" style:text-outline="false" style:text-line-through-style="none" style:text-line-through-type="none" style:font-name="Liberation Serif" fo:font-size="12pt" fo:language="zxx" fo:country="none" fo:font-style="normal" fo:text-shadow="none" style:text-underline-style="none" fo:font-weight="normal"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text-overline-style="none" style:text-overline-color="font-color"/>
    </style:style>
    <style:style style:name="P23" style:family="paragraph" style:parent-style-name="Table_20_Contents">
      <style:paragraph-properties fo:margin-left="1.501cm" fo:margin-right="0cm" fo:text-align="justify" style:justify-single-word="false" fo:text-indent="-1.3cm" style:auto-text-indent="false">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Table_20_Contents">
      <loext:graphic-properties draw:fill="none" draw:fill-image-width="0cm" draw:fill-image-height="0cm"/>
      <style:paragraph-properties fo:margin-left="0.101cm" fo:margin-right="0cm"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_31_4PT_20_--_20_對齊邊線">
      <style:paragraph-properties fo:text-align="start" style:justify-single-word="false"/>
      <style:text-properties fo:color="#000000" loext:opacity="100%" fo:font-size="16pt" style:font-size-asian="16pt" style:language-asian="zh" style:country-asian="TW" style:font-size-complex="16pt"/>
    </style:style>
    <style:style style:name="P26" style:family="paragraph" style:parent-style-name="_31_4PT_20_--_20_對齊邊線">
      <style:paragraph-properties fo:text-align="center" style:justify-single-word="false"/>
      <style:text-properties fo:color="#000000" loext:opacity="100%" fo:font-size="16pt" style:font-size-asian="16pt" style:language-asian="zh" style:country-asian="TW" style:font-size-complex="16pt"/>
    </style:style>
    <style:style style:name="P27" style:family="paragraph" style:parent-style-name="_31_4PT_20_--_20_對齊邊線">
      <style:paragraph-properties fo:line-height="115%" fo:text-align="start" style:justify-single-word="false"/>
      <style:text-properties fo:color="#000000" loext:opacity="100%" style:font-name="標楷體" officeooo:rsid="00bcf6f9" officeooo:paragraph-rsid="00b6ede0" style:font-name-asian="標楷體1" style:language-asian="zh" style:country-asian="TW"/>
    </style:style>
    <style:style style:name="P28" style:family="paragraph" style:parent-style-name="_31_4PT_20_--_20_對齊邊線">
      <style:paragraph-properties fo:margin-left="0cm" fo:margin-right="0cm" fo:margin-top="0cm" fo:margin-bottom="0.275cm" style:contextual-spacing="false" fo:text-align="center" style:justify-single-word="false" fo:text-indent="0cm" style:auto-text-indent="false"/>
      <style:text-properties fo:color="#000000" loext:opacity="100%" fo:font-size="16pt" style:font-size-asian="16pt" style:language-asian="zh" style:country-asian="TW" style:font-size-complex="16pt"/>
    </style:style>
    <style:style style:name="P29" style:family="paragraph" style:parent-style-name="Standard">
      <loext:graphic-properties draw:fill="none"/>
      <style:paragraph-properties fo:margin-left="0cm" fo:margin-right="0cm" fo:line-height="0.564cm" fo:text-align="justify" style:justify-single-word="false" fo:hyphenation-ladder-count="no-limit" fo:text-indent="0cm" style:auto-text-indent="false" fo:background-color="transparent" style:snap-to-layout-grid="false"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f55ec3"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30" style:family="paragraph" style:parent-style-name="Table_20_Contents">
      <loext:graphic-properties draw:fill="none" draw:fill-image-width="0cm" draw:fill-image-height="0cm"/>
      <style:paragraph-properties fo:margin-left="1.499cm" fo:margin-right="0cm" fo:line-height="100%" fo:text-align="justify" style:justify-single-word="false" fo:text-indent="-1.3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f55ec3" style:font-size-asian="12pt" style:font-style-asian="normal" style:font-weight-asian="normal" style:font-size-complex="12pt" style:font-style-complex="normal" style:font-weight-complex="normal" style:text-overline-style="none" style:text-overline-color="font-color"/>
    </style:style>
    <style:style style:name="P31" style:family="paragraph" style:parent-style-name="Standard" style:list-style-name="L1">
      <loext:graphic-properties draw:fill="none" draw:fill-image-width="0cm" draw:fill-image-height="0cm"/>
      <style:paragraph-properties fo:margin-left="0cm" fo:margin-right="0cm" fo:line-height="100%" fo:text-align="justify" style:justify-single-word="false" fo:hyphenation-ladder-count="no-limit" fo:text-indent="0cm" style:auto-text-indent="false" fo:background-color="transparent" fo:padding="0cm" fo:border="none" style:shadow="none" text:number-lines="false" text:line-number="0" style:text-autospace="none" style:punctuation-wrap="simple" style:line-break="normal" style:snap-to-layout-grid="false" style:writing-mode="page">
        <style:tab-stops/>
      </style:paragraph-properties>
      <style:text-properties fo:color="#c9211e" loext:opacity="100%" style:font-name="標楷體" fo:font-size="12pt" officeooo:paragraph-rsid="00f55ec3" style:font-name-asian="標楷體" style:font-size-asian="12pt" style:font-size-complex="12pt" fo:hyphenate="false" fo:hyphenation-remain-char-count="2" fo:hyphenation-push-char-count="2" loext:hyphenation-no-caps="false"/>
    </style:style>
    <style:style style:name="P3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language-asian="zh" style:country-asian="TW" style:font-style-asian="normal" style:font-weight-asian="normal" style:font-size-complex="12pt" style:font-style-complex="normal" style:font-weight-complex="normal" style:text-overline-style="none" style:text-overline-color="font-color"/>
    </style:style>
    <style:style style:name="P3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c52f48" style:font-size-asian="12pt" style:language-asian="zh" style:country-asian="TW" style:font-style-asian="normal" style:font-weight-asian="normal" style:font-size-complex="12pt" style:font-style-complex="normal" style:font-weight-complex="normal" style:text-overline-style="none" style:text-overline-color="font-color"/>
    </style:style>
    <style:style style:name="P34" style:family="paragraph" style:parent-style-name="Table_20_Contents" style:list-style-name="L1">
      <loext:graphic-properties draw:fill="none" draw:fill-image-width="0cm" draw:fill-image-height="0cm"/>
      <style:paragraph-properties fo:margin-left="0cm" fo:margin-right="0cm"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color="#000000" loext:opacity="100%" fo:font-size="12pt" officeooo:paragraph-rsid="00c53f7b" style:font-size-asian="12pt" style:font-size-complex="12pt"/>
    </style:style>
    <style:style style:name="P35" style:family="paragraph" style:parent-style-name="Table_20_Contents" style:list-style-name="L1">
      <loext:graphic-properties draw:fill="none" draw:fill-image-width="0cm" draw:fill-image-height="0cm"/>
      <style:paragraph-properties fo:margin-left="0cm" fo:margin-right="0cm"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color="#000000" loext:opacity="100%" fo:font-size="12pt" officeooo:paragraph-rsid="00ec6882" style:font-size-asian="12pt" style:font-size-complex="12pt"/>
    </style:style>
    <style:style style:name="P36" style:family="paragraph" style:parent-style-name="Table_20_Contents" style:list-style-name="L1">
      <loext:graphic-properties draw:fill="none" draw:fill-image-width="0cm" draw:fill-image-height="0cm"/>
      <style:paragraph-properties fo:margin-left="0cm" fo:margin-right="0cm"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e30e69" style:font-size-asian="12pt" style:font-style-asian="normal" style:font-weight-asian="normal" style:font-size-complex="12pt" style:font-style-complex="normal" style:font-weight-complex="normal" style:text-overline-style="none" style:text-overline-color="font-color"/>
    </style:style>
    <style:style style:name="P37" style:family="paragraph" style:parent-style-name="Table_20_Contents" style:list-style-name="L1">
      <loext:graphic-properties draw:fill="none" draw:fill-image-width="0cm" draw:fill-image-height="0cm"/>
      <style:paragraph-properties fo:margin-left="0cm" fo:margin-right="0cm"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ec6882" style:font-size-asian="12pt" style:font-style-asian="normal" style:font-weight-asian="normal" style:font-size-complex="12pt" style:font-style-complex="normal" style:font-weight-complex="normal" style:text-overline-style="none" style:text-overline-color="font-color"/>
    </style:style>
    <style:style style:name="T1" style:family="text">
      <style:text-properties officeooo:rsid="00b6ede0" style:font-name-asian="標楷體1"/>
    </style:style>
    <style:style style:name="T2" style:family="text">
      <style:text-properties fo:font-weight="normal" style:font-weight-asian="normal" style:font-weight-complex="normal"/>
    </style:style>
    <style:style style:name="T3" style:family="text">
      <style:text-properties fo:language="zxx" fo:country="none" fo:background-color="transparent" loext:char-shading-value="0" style:language-asian="zxx" style:country-asian="none" style:language-complex="zxx" style:country-complex="none"/>
    </style:style>
    <style:style style:name="T4" style:family="text">
      <style:text-properties style:text-outline="false" style:text-line-through-style="none" style:text-line-through-type="none" style:font-name="Liberation Serif" fo:font-style="normal" fo:text-shadow="none" style:text-underline-style="none" fo:font-weight="normal" style:language-asian="zh" style:country-asian="TW" style:font-style-asian="normal" style:font-weight-asian="normal" style:font-style-complex="normal" style:font-weight-complex="normal" style:text-overline-style="none" style:text-overline-color="font-color"/>
    </style:style>
    <style:style style:name="T5" style:family="text">
      <style:text-properties style:text-outline="false" style:text-line-through-style="none" style:text-line-through-type="none" style:font-name="Liberation Serif"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6" style:family="text">
      <style:text-properties fo:font-variant="normal" fo:text-transform="none" style:font-name="標楷體" fo:letter-spacing="normal" style:font-name-asian="標楷體"/>
    </style:style>
    <style:style style:name="T7" style:family="text">
      <style:text-properties fo:font-variant="normal" fo:text-transform="none" fo:color="#000000" loext:opacity="100%" fo:letter-spacing="normal" style:font-style-asian="normal" style:font-weight-asian="normal"/>
    </style:style>
    <style:style style:name="T8" style:family="text">
      <style:text-properties style:language-asian="zh" style:country-asian="TW"/>
    </style:style>
    <style:style style:name="T9" style:family="text">
      <style:text-properties fo:color="#000000" loext:opacity="100%"/>
    </style:style>
    <style:style style:name="T10" style:family="text">
      <style:text-properties fo:color="#000000" loext:opacity="100%" fo:font-size="14pt" style:font-size-asian="14pt" style:font-size-complex="14pt"/>
    </style:style>
    <style:style style:name="T11" style:family="text">
      <style:text-properties fo:color="#000000" loext:opacity="100%" style:language-asian="zh" style:country-asian="TW"/>
    </style:style>
    <style:style style:name="T12" style:family="text">
      <style:text-properties style:font-name="標楷體" style:font-name-asian="標楷體"/>
    </style:style>
    <style:style style:name="T13" style:family="text">
      <style:text-properties style:font-name-asian="標楷體"/>
    </style:style>
    <text:list-style style:name="L1">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附件</text:p>
      <text:p text:style-name="P26">財政部</text:p>
      <text:p text:style-name="P28">公告排除適用電子簽章法之條文（國有財產部分）</text:p>
      <table:table table:name="表格1" table:style-name="表格1">
        <table:table-column table:style-name="表格1.A"/>
        <table:table-column table:style-name="表格1.B"/>
        <table:table-column table:style-name="表格1.C"/>
        <table:table-row table:style-name="TableLine2267707968160">
          <table:table-cell table:style-name="表格1.A1" office:value-type="string">
            <text:p text:style-name="P6">法規名稱</text:p>
          </table:table-cell>
          <table:table-cell table:style-name="表格1.A1" office:value-type="string">
            <text:p text:style-name="P6">條次</text:p>
            <text:p text:style-name="P6">(項次<text:span text:style-name="T1">、款次)</text:span></text:p>
          </table:table-cell>
          <table:table-cell table:style-name="表格1.C1" office:value-type="string">
            <text:p text:style-name="P6">法規文字內容</text:p>
          </table:table-cell>
        </table:table-row>
        <table:table-row table:style-name="TableLine2267707995088">
          <table:table-cell table:style-name="表格1.A2" office:value-type="string">
            <text:p text:style-name="P9">國有財產法</text:p>
          </table:table-cell>
          <table:table-cell table:style-name="表格1.B2" office:value-type="string">
            <text:p text:style-name="P7">第四十二條第二項及第三項</text:p>
          </table:table-cell>
          <table:table-cell table:style-name="表格1.C2" office:value-type="string">
            <text:p text:style-name="P3">非公用財產類之不動產出租，應以書面為之；未以書面為之者，不生效力。</text:p>
            <text:p text:style-name="P3">非公用財產類之不動產依法已為不定期租賃關係者，承租人應於規定期限內訂定書面契約；未於規定期限內訂定書面契約者，管理機關得終止租賃關係。</text:p>
          </table:table-cell>
        </table:table-row>
        <table:table-row table:style-name="TableLine2267707995360">
          <table:table-cell table:style-name="表格1.A3" office:value-type="string">
            <text:p text:style-name="P15">國有財產法施行細則</text:p>
          </table:table-cell>
          <table:table-cell table:style-name="表格1.B4" office:value-type="string">
            <text:p text:style-name="P7">第五十五條第二項</text:p>
          </table:table-cell>
          <table:table-cell table:style-name="表格1.C4" office:value-type="string">
            <text:list xml:id="list2623090151" text:style-name="L1">
              <text:list-header>
                <text:p text:style-name="P34">前項團體申購非公用不動產時，應先備具<text:span text:style-name="T2">事業計畫</text:span>，指明價款來源，依本法第五十一條第二項報請該管目的事業主管機關核轉辦理。 </text:p>
              </text:list-header>
            </text:list>
          </table:table-cell>
        </table:table-row>
        <table:table-row table:style-name="TableLine2267707979856">
          <table:table-cell table:style-name="表格1.A13" table:number-rows-spanned="10" office:value-type="string">
            <text:p text:style-name="P2">國有非公用不動產出租管理辦法</text:p>
          </table:table-cell>
          <table:table-cell table:style-name="表格1.B4" office:value-type="string">
            <text:p text:style-name="P7">第四條第一項</text:p>
          </table:table-cell>
          <table:table-cell table:style-name="表格1.C4" office:value-type="string">
            <text:p text:style-name="P3">已形成不定期租賃關係之非公用不動產，出租機關應以書面通知承租人於三個月內申請訂定書面契約；承租人未於期限內申請訂定書面契約者，管理機關得依本法施行細則第六十八條之一規定，委任出租機關終止租賃關係。</text:p>
          </table:table-cell>
        </table:table-row>
        <table:table-row table:style-name="TableLine2267707982032">
          <table:covered-table-cell/>
          <table:table-cell table:style-name="表格1.B10" office:value-type="string">
            <text:p text:style-name="P7">第八條之一第四項</text:p>
          </table:table-cell>
          <table:table-cell table:style-name="表格1.C10" office:value-type="string">
            <text:p text:style-name="P3">依第一項規定標租之非公用土地，不適用第十三條規定，其承租人有意續租時，應於租期屆滿前六個月以書面申請換約，經出租機關同意，得換約續租。</text:p>
          </table:table-cell>
        </table:table-row>
        <table:table-row table:style-name="TableLine2267707982576">
          <table:covered-table-cell/>
          <table:table-cell table:style-name="表格1.B6" office:value-type="string">
            <text:p text:style-name="P8">第九條之一第一項</text:p>
          </table:table-cell>
          <table:table-cell table:style-name="表格1.C6" office:value-type="string">
            <text:p text:style-name="P3">非公用不動產屬文化資產保存法公告之文化資產，其標租由出租機關成立評選會，就投標人所提企劃書公開評選得標人；其評選會成員、企劃書應包含內容、評定方式及評選作業程序等事項，由財政部定之。</text:p>
          </table:table-cell>
        </table:table-row>
        <table:table-row table:style-name="TableLine2267707984752">
          <table:covered-table-cell/>
          <table:table-cell table:style-name="表格1.B10" office:value-type="string">
            <text:p text:style-name="P8">第十二條第一項</text:p>
          </table:table-cell>
          <table:table-cell table:style-name="表格1.C10" office:value-type="string">
            <text:p text:style-name="P3">承租人為於標租非公用土地上興建建築改良物或設施，需取得土地使用權同意書者，由出租機關核發之；其得辦理建物所有權第一次登記者，於辦理該項登記時，應會同出租機關連件向登記機關辦理預告登記。</text:p>
          </table:table-cell>
        </table:table-row>
        <table:table-row table:style-name="TableLine2267707987200">
          <table:covered-table-cell/>
          <table:table-cell table:style-name="表格1.B8" office:value-type="string">
            <text:p text:style-name="P8">第十三條之二第一項</text:p>
          </table:table-cell>
          <table:table-cell table:style-name="表格1.C8" office:value-type="string">
            <text:p text:style-name="P3">依第九條之一規定標租之文化資產，不適用前二條規定，其承租人有意續租時，應於租期屆滿六個月前以書面申請換約，經出租機關同意，得換約續租，並以三次為限。</text:p>
          </table:table-cell>
        </table:table-row>
        <table:table-row table:style-name="TableLine2267707989104">
          <table:covered-table-cell/>
          <table:table-cell table:style-name="表格1.B9" office:value-type="string">
            <text:p text:style-name="P8">第十三條之三第一項</text:p>
          </table:table-cell>
          <table:table-cell table:style-name="表格1.C9" office:value-type="string">
            <text:p text:style-name="P29"><text:span text:style-name="預設段落字型"><text:span text:style-name="T6">依第九條第二項規定一併標租非公用土地及建築改良物與包租業者，不適用第十三條之一規定，其承租人有意續租時，應於租期屆滿六個月前以書面申請換約，經出租機關同意，得換約續租，並以一次為限。</text:span></text:span></text:p>
          </table:table-cell>
        </table:table-row>
        <table:table-row table:style-name="TableLine2267707990192">
          <table:covered-table-cell/>
          <table:table-cell table:style-name="表格1.B10" office:value-type="string">
            <text:p text:style-name="P8">第二十二條第一項及第二項</text:p>
          </table:table-cell>
          <table:table-cell table:style-name="表格1.C10" office:value-type="string">
            <text:p text:style-name="P3">依本法第四十二條第一項第二款規定申請租用非公用不動產者，應檢附下列實際使用之<text:span text:style-name="T3">時間證明文件</text:span>。但出租機關得審認實際使用時間者，免予檢附：</text:p>
            <text:p text:style-name="P21">一、租用建築基地：戶籍證明、房屋稅繳納證明、水電費收據、建物所有權狀影本、建物登記謄本、門牌證明書、政府機關於中華民國八十二年七月二十一日前攝製之圖資或其他政府機關、公營事業機構出具之證明<text:soft-page-break/>文件。</text:p>
            <text:p text:style-name="P22">二、租用建築改良物或建築改良物連同基地：戶籍證明或其他政府機關、公營事業機構出具之證明文件。</text:p>
            <text:p text:style-name="P24">三、租用其他土地檢附下列文件之一：</text:p>
            <text:p text:style-name="P30">（一）<text:span text:style-name="T12">公營事業機構出具之農業或水產養殖供電證明、政府機關於中華民國八十二年七月二十一日前攝製之圖資、當地農漁會、鄉鎮市（區）公所或其他政府機關出具之證明文件。</text:span></text:p>
            <text:p text:style-name="P23">（二）中華民國八十二年七月二十一日前任職當地村（里）長或於同日前已具有行為能力，且同日前為毗鄰土地所有權人、毗鄰土地承租人出具之證明文件。</text:p>
            <text:p text:style-name="P23">（三）中華民國八十二年七月二十一日前已具有行為能力，且同日前已實際使用毗鄰國有土地迄今，經出租機關於同日後逕予出租或放租之現承租人出具之證明文件。</text:p>
            <text:p text:style-name="P3">前項第三款第二目及第三目之<text:span text:style-name="T3">證明文件</text:span>，應經出租機關公告三十日，無人異議或異議不能成立，據以採認。</text:p>
          </table:table-cell>
        </table:table-row>
        <table:table-row table:style-name="TableLine2267707990464">
          <table:covered-table-cell/>
          <table:table-cell table:style-name="表格1.B11" office:value-type="string">
            <text:p text:style-name="P8">第三十六條第二項</text:p>
          </table:table-cell>
          <table:table-cell table:style-name="表格1.C11" office:value-type="string">
            <text:p text:style-name="P5">依前項但書<text:span text:style-name="預設段落字型"><text:span text:style-name="T13">第二款規定</text:span></text:span>轉租之承租人及次承租人，應就出租機關與承租人簽訂之租約所訂事項，負連帶責任，並以書面承諾或約明。</text:p>
          </table:table-cell>
        </table:table-row>
        <table:table-row table:style-name="TableLine2267707999984">
          <table:covered-table-cell/>
          <table:table-cell table:style-name="表格1.B12" office:value-type="string">
            <text:p text:style-name="P8">第三十七條第一項</text:p>
          </table:table-cell>
          <table:table-cell table:style-name="表格1.C12" office:value-type="string">
            <text:p text:style-name="P3">承租人除經出租機關同意發給土地使用權同意書外，不得擅自增建、修建、改建或新建地上建築改良物、設置雜項工作物或其他設施。</text:p>
          </table:table-cell>
        </table:table-row>
        <table:table-row table:style-name="TableLine2267708010864">
          <table:covered-table-cell/>
          <table:table-cell table:style-name="表格1.B13" office:value-type="string">
            <text:p text:style-name="P8">第四十六條</text:p>
          </table:table-cell>
          <table:table-cell table:style-name="表格1.C13" office:value-type="string">
            <text:p text:style-name="P4">本辦法所需申請書表及租賃契約書之格式，由管理機關定之。</text:p>
          </table:table-cell>
        </table:table-row>
        <table:table-row table:style-name="TableLine2267708007328">
          <table:table-cell table:style-name="表格1.A15" table:number-rows-spanned="2" office:value-type="string">
            <text:p text:style-name="P7">國有非公用海岸土地放租辦法</text:p>
          </table:table-cell>
          <table:table-cell table:style-name="表格1.B14" office:value-type="string">
            <text:p text:style-name="P7">第九條第一項</text:p>
          </table:table-cell>
          <table:table-cell table:style-name="表格1.C14" office:value-type="string">
            <text:list xml:id="list141132398744264" text:continue-numbering="true" text:style-name="L1">
              <text:list-header>
                <text:p text:style-name="P31"><text:span text:style-name="預設段落字型"><text:span text:style-name="T7">承租人為達成經營目的而須於承租海岸土地建造或拆除建築物，應申請放租機關核發土地使用權同意書，並依法令規定領得建築執照後，始得為之。</text:span></text:span><text:span text:style-name="預設段落字型"><text:span text:style-name="T10"> </text:span></text:span></text:p>
              </text:list-header>
            </text:list>
          </table:table-cell>
        </table:table-row>
        <table:table-row table:style-name="TableLine2267708002160">
          <table:covered-table-cell/>
          <table:table-cell table:style-name="表格1.B15" office:value-type="string">
            <text:p text:style-name="P7">第十二條</text:p>
          </table:table-cell>
          <table:table-cell table:style-name="表格1.C15" office:value-type="string">
            <text:list xml:id="list141132497014870" text:continue-numbering="true" text:style-name="L1">
              <text:list-header>
                <text:p text:style-name="P31"><text:span text:style-name="預設段落字型"><text:span text:style-name="T9">依本辦法放租海岸土地</text:span></text:span><text:span text:style-name="預設段落字型"><text:span text:style-name="T11">之</text:span></text:span><text:span text:style-name="預設段落字型"><text:span text:style-name="T9">租賃契約書</text:span></text:span><text:span text:style-name="預設段落字型"><text:span text:style-name="T11">格式，</text:span></text:span><text:span text:style-name="預設段落字型"><text:span text:style-name="T9">由</text:span></text:span><text:span text:style-name="預設段落字型"><text:span text:style-name="T11">管理機關</text:span></text:span><text:span text:style-name="預設段落字型"><text:span text:style-name="T9">依據</text:span></text:span><text:span text:style-name="預設段落字型"><text:span text:style-name="T11">事業類別</text:span></text:span><text:span text:style-name="預設段落字型"><text:span text:style-name="T9">分別定之。</text:span></text:span></text:p>
              </text:list-header>
            </text:list>
          </table:table-cell>
        </table:table-row>
        <table:table-row table:style-name="TableLine2267708007600">
          <table:table-cell table:style-name="表格1.A16" office:value-type="string">
            <text:p text:style-name="P2">出租之國有非公用不動產得予讓售範圍準則</text:p>
          </table:table-cell>
          <table:table-cell table:style-name="表格1.B16" office:value-type="string">
            <text:p text:style-name="P7">第二條第一項第二款及第三款</text:p>
          </table:table-cell>
          <table:table-cell table:style-name="表格1.C16" office:value-type="string">
            <text:list xml:id="list141132246061460" text:continue-numbering="true" text:style-name="L1">
              <text:list-header>
                <text:p text:style-name="P36">本法第四十九條第一項得予讓售之非公用不動產，以符合下列各款情形之一者為限：</text:p>
                <text:p text:style-name="P35"><text:span text:style-name="T4">二、</text:span><text:span text:style-name="T5">依本法第四十二條第一項第一款、第二款規定出租或依</text:span></text:p>
                <text:p text:style-name="P37"><text:s text:c="4"/>同條第三項規定訂定書面租約之建築基地，位於直轄市</text:p>
                <text:p text:style-name="P37"><text:s text:c="4"/>以外區域，且併計鄰接之國有土地面積在三百三十平方</text:p>
                <text:p text:style-name="P37"><text:s text:c="4"/>公尺以下。但屬公共工程拆遷戶遷建基地範圍，不受本</text:p>
                <text:p text:style-name="P37"><text:s text:c="4"/>款區域及面積之限制。</text:p>
                <text:p text:style-name="P35"><text:span text:style-name="T4">三、</text:span><text:span text:style-name="T5">依本法第四十二條第一項第一款、第二款規定出租或依</text:span></text:p>
                <text:p text:style-name="P37"><text:s text:c="4"/>同條第三項規定訂定書面租約，坐落私有基地之房屋。</text:p>
              </text:list-header>
            </text:list>
          </table:table-cell>
        </table:table-row>
        <table:table-row table:style-name="TableLine2267708003792">
          <table:table-cell table:style-name="表格1.A20" table:number-rows-spanned="4" office:value-type="string">
            <text:p text:style-name="P16">國有邊際養殖用地放領實施辦法</text:p>
          </table:table-cell>
          <table:table-cell table:style-name="表格1.B17" office:value-type="string">
            <text:p text:style-name="P8">第十條第二款、第五款、第七款、第八款</text:p>
          </table:table-cell>
          <table:table-cell table:style-name="表格1.C17" office:value-type="string">
            <text:p text:style-name="P18">直轄市或縣（市）政府辦理國有邊際養殖用地放領程序如左：</text:p>
            <text:p text:style-name="P18">二、公告並通知受理申請承領。</text:p>
            <text:p text:style-name="P18">五、審定及公告確定放領。</text:p>
            <text:p text:style-name="P19">七、通知申請人繳納第一期地價，並以書面承諾第十八條至</text:p>
            <text:p text:style-name="P19"><text:soft-page-break/><text:s text:c="4"/>第二十條及第二十二條所定各項限制。</text:p>
            <text:p text:style-name="P18">八、發給承領證書。</text:p>
          </table:table-cell>
        </table:table-row>
        <table:table-row table:style-name="TableLine2267708002432">
          <table:covered-table-cell/>
          <table:table-cell table:style-name="表格1.B18" office:value-type="string">
            <text:p text:style-name="P8">第十四條第一項及第二項</text:p>
          </table:table-cell>
          <table:table-cell table:style-name="表格1.C18" office:value-type="string">
            <text:p text:style-name="P10">直轄市或縣（市）政府審定及公告確定放領後，應委託地價經收行庫開發第一期地價繳納通知書，通知申請人於接到通知之日起三十日內繳清第一期地價。<text:line-break/>申請人繳清第一期地價，並以書面承諾第十八條至第二十條及第二十二條所定各項限制者，直轄市或縣（市）政府應於三個月內發給承領證書。</text:p>
          </table:table-cell>
        </table:table-row>
        <table:table-row table:style-name="TableLine2267707997264">
          <table:covered-table-cell/>
          <table:table-cell table:style-name="表格1.B21" office:value-type="string">
            <text:p text:style-name="P8">第十五條</text:p>
          </table:table-cell>
          <table:table-cell table:style-name="表格1.C21" office:value-type="string">
            <text:p text:style-name="P10">承領人於繳清全部地價後，應檢具身分證影本、戶口名簿影本或戶籍謄本，送請直轄市或縣（市）政府囑託該管地政事務所辦理所有權移轉登記，並憑原承領證書領取土地所有權狀。</text:p>
          </table:table-cell>
        </table:table-row>
        <table:table-row table:style-name="TableLine2267708001344">
          <table:covered-table-cell/>
          <table:table-cell table:style-name="表格1.B21" office:value-type="string">
            <text:p text:style-name="P8">第十七條第二項</text:p>
          </table:table-cell>
          <table:table-cell table:style-name="表格1.C21" office:value-type="string">
            <text:p text:style-name="P10">前項免繳地價者，由直轄市或縣（市）政府註銷承領，並收回其承領證書。但承領數筆土地僅部分土地免繳地價者，於原承領證書加註後發還之；其已繳之地價應無息退還。</text:p>
          </table:table-cell>
        </table:table-row>
        <table:table-row table:style-name="TableLine2267707996448">
          <table:table-cell table:style-name="表格1.A23" table:number-rows-spanned="3" office:value-type="string">
            <text:p text:style-name="P14">國有非公用不動產交換辦法</text:p>
          </table:table-cell>
          <table:table-cell table:style-name="表格1.B21" office:value-type="string">
            <text:p text:style-name="P8">第十條第一項第一款及第五款</text:p>
          </table:table-cell>
          <table:table-cell table:style-name="表格1.C21" office:value-type="string">
            <text:p text:style-name="P17">申請人依本辦法申請交換時，應檢附下列文件：</text:p>
            <text:p text:style-name="P17">一、申請書。</text:p>
            <text:p text:style-name="P17">五、交換方案。</text:p>
          </table:table-cell>
        </table:table-row>
        <table:table-row table:style-name="TableLine2267708009232">
          <table:covered-table-cell/>
          <table:table-cell table:style-name="表格1.B25" office:value-type="string">
            <text:p text:style-name="P8">第十三條</text:p>
          </table:table-cell>
          <table:table-cell table:style-name="表格1.C25" office:value-type="string">
            <text:p text:style-name="P13">依第六條第<text:span text:style-name="預設段落字型"><text:span text:style-name="T12">二項</text:span></text:span>規定經財政部核准辦理交換之國有土地，如須先行核發國有土地使用同意書，應先預估土地產價收取保證金，俟完成交換後無息退還。</text:p>
          </table:table-cell>
        </table:table-row>
        <table:table-row table:style-name="TableLine2267708012768">
          <table:covered-table-cell/>
          <table:table-cell table:style-name="表格1.B25" office:value-type="string">
            <text:p text:style-name="P8">第十五條</text:p>
          </table:table-cell>
          <table:table-cell table:style-name="表格1.C25" office:value-type="string">
            <text:p text:style-name="P11">辦理交換所需各項書表格式，由財政部國有財產署定之。</text:p>
          </table:table-cell>
        </table:table-row>
        <table:table-row table:style-name="TableLine2267708010048">
          <table:table-cell table:style-name="表格1.A27" table:number-rows-spanned="4" office:value-type="string">
            <text:p text:style-name="P14">九二一<text:span text:style-name="T8">地</text:span>震災區國私有土地交換作業辦法</text:p>
          </table:table-cell>
          <table:table-cell table:style-name="表格1.B25" office:value-type="string">
            <text:p text:style-name="P8">第五條第一款</text:p>
          </table:table-cell>
          <table:table-cell table:style-name="表格1.C25" office:value-type="string">
            <text:p text:style-name="P12">執行機關辦理交換之作業程序如下：</text:p>
            <text:p text:style-name="P12">一、公告受理申請。</text:p>
          </table:table-cell>
        </table:table-row>
        <table:table-row table:style-name="TableLine2267708001072">
          <table:covered-table-cell/>
          <table:table-cell table:style-name="表格1.B25" office:value-type="string">
            <text:p text:style-name="P8">第六條第一項第一款</text:p>
          </table:table-cell>
          <table:table-cell table:style-name="表格1.C25" office:value-type="string">
            <text:p text:style-name="P20">申請人得單獨或合併申請交換，其申請時應檢附下列文件：</text:p>
            <text:p text:style-name="P20">一、申請書。</text:p>
          </table:table-cell>
        </table:table-row>
        <table:table-row table:style-name="TableLine2267708003248">
          <table:covered-table-cell/>
          <table:table-cell table:style-name="表格1.B26" office:value-type="string">
            <text:p text:style-name="P8">第十一條第一項</text:p>
          </table:table-cell>
          <table:table-cell table:style-name="表格1.C26" office:value-type="string">
            <text:p text:style-name="P10">執行機關應就審查符合規定之交換案件，勘選達到建築基地最小面積以上之適當國有非公用建築用地，並予計價後，造具國有土地清冊，通知申請人於三十日內提出交換方案。但經震災重建主管機關或直轄市、縣（市）政府認定有就特定地區辦理交換之需要者，得免辦理勘選之作業。</text:p>
          </table:table-cell>
        </table:table-row>
        <table:table-row table:style-name="TableLine2267708005696">
          <table:covered-table-cell/>
          <table:table-cell table:style-name="表格1.B27" office:value-type="string">
            <text:p text:style-name="P8">第十五條</text:p>
          </table:table-cell>
          <table:table-cell table:style-name="表格1.C27" office:value-type="string">
            <text:p text:style-name="P10">辦理交換所需之各項書表格式，由財政部國有財產局定之。</text:p>
          </table:table-cell>
        </table:table-row>
        <table:table-row table:style-name="TableLine2267708004064">
          <table:table-cell table:style-name="表格1.A29" table:number-rows-spanned="2" office:value-type="string">
            <text:p text:style-name="P14">國有財產贈與寺廟教堂辦法</text:p>
          </table:table-cell>
          <table:table-cell table:style-name="表格1.B28" office:value-type="string">
            <text:p text:style-name="P8">第四條第一項、第三項及第四項</text:p>
          </table:table-cell>
          <table:table-cell table:style-name="表格1.C28" office:value-type="string">
            <text:p text:style-name="P10">依前條規定申請贈與者，應填具申請書，並檢附符合第二條第一項第一款條件與已依法成立財團法人之證明文件及捐助章程影本，向直轄市政府、縣（市）政府申請，經其查核加註意見後，轉報財政部國有財產署辦理。</text:p>
            <text:p text:style-name="P10">寺廟、教堂尚未成立財團法人者，得填具申請書，記載前項各款規定事項，並檢附符合第二條第一項第一款條件之證明文件及捐助章程草案影本，向直轄市政府、縣（市）政府申請，經其查核加註意見後，轉報財政部國有財產署邀集有關機關辦理預為審查；預為審查符合第二條、前條第一項第一款、第二款、第三款後段及第二項規定者，該署得發給國有財產移轉寺廟、教堂依法成立財團法人之承諾書。</text:p>
            <text:p text:style-name="P10"><text:soft-page-break/>第一項、前項申請書、承諾書之格式及證明文件之種類，由財政部國有財產署定之。</text:p>
          </table:table-cell>
        </table:table-row>
        <table:table-row table:style-name="TableLine2267708005152">
          <table:covered-table-cell/>
          <table:table-cell table:style-name="表格1.B29" office:value-type="string">
            <text:p text:style-name="P8">第七條第二項、第四項</text:p>
          </table:table-cell>
          <table:table-cell table:style-name="表格1.C29" office:value-type="string">
            <text:p text:style-name="P10">前項限制事項，受贈財團法人應以書面承諾，並記載於法人捐助章程，其中第二款至第四款之限制，分別註記於土地及建築改良物登記簿。</text:p>
            <text:p text:style-name="P10">依第一項第六款但書規定拆除改建者，不得就該改建建物以買賣、交換或贈與等方式為所有權之移轉及設定典權或抵押權；受贈財團法人應以書面承諾，並記載於法人捐助章程及註記於建築改良物登記簿。</text:p>
          </table:table-cell>
        </table:table-row>
        <table:table-row table:style-name="TableLine2267707996720">
          <table:table-cell table:style-name="表格1.A30" office:value-type="string">
            <text:p text:style-name="P15">國有動產贈與辦法</text:p>
          </table:table-cell>
          <table:table-cell table:style-name="表格1.B30" office:value-type="string">
            <text:p text:style-name="P8">第八條第一項</text:p>
          </table:table-cell>
          <table:table-cell table:style-name="表格1.C30" office:value-type="string">
            <text:p text:style-name="P10">贈與之國有動產未達使用年限且其價值在一定金額以上者，管理機關應與受贈人簽訂贈與契約，約定贈與動產用途。</text:p>
          </table:table-cell>
        </table:table-row>
      </table:table>
      <text:p text:style-name="P27"/>
      <text:p text:style-name="P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新細明體" svg:font-family="@新細明體"/>
    <style:font-face style:name="Tahoma"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標楷體2" svg:font-family="標楷體" style:font-adornments="標準"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family-generic="roman" style:font-pitch="variable"/>
    <style:font-face style:name="Mangal" svg:font-family="Manga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新細明體1" svg:font-family="新細明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List" style:family="paragraph" loext:hidden="true" style:hidden="true" style:parent-style-name="Text_20_body" style:class="list">
      <style:text-properties fo:font-size="14pt" style:font-size-asian="14pt" style:font-name-complex="Tahoma" style:font-family-complex="Tahoma"/>
    </style:style>
    <style:style style:name="Caption" style:family="paragraph" loext:hidden="true" style:hidden="true" style:parent-style-name="Standard" style:class="extra">
      <style:paragraph-properties fo:margin-top="0.212cm" fo:margin-bottom="0.212cm" style:contextual-spacing="false" text:number-lines="false" text:line-number="0"/>
      <style:text-properties fo:font-size="14pt" fo:font-style="italic" style:font-size-asian="14pt" style:font-style-asian="italic" style:font-name-complex="Tahoma" style:font-family-complex="Tahoma" style:font-size-complex="12pt" style:font-style-complex="italic"/>
    </style:style>
    <style:style style:name="Index" style:family="paragraph" loext:hidden="true" style:hidden="true" style:parent-style-name="Standard" style:class="index">
      <style:paragraph-properties text:number-lines="false" text:line-number="0"/>
      <style:text-properties fo:font-size="14pt" style:font-size-asian="14pt" style:font-name-complex="Tahoma"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Title" style:family="paragraph" loext:hidden="true"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loext:hidden="true" style:hidden="true"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style: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style: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style: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loext:hidden="true"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loext:hidden="true" style:hidden="true" style:parent-style-name="List" style:next-style-name="List_20_1" style:auto-update="true" style:class="list">
      <style:paragraph-properties fo:margin-left="0cm" fo:margin-right="0cm" fo:margin-top="0cm" fo:margin-bottom="0cm" style:contextual-spacing="false" fo:text-indent="0cm" style:auto-text-indent="false"/>
    </style:style>
    <style:style style:name="List_20_1" style:display-name="List 1" style:family="paragraph" loext:hidden="true" style:hidden="true" style:parent-style-name="List" style:auto-update="true" style:class="list">
      <style:paragraph-properties fo:margin-left="0cm" fo:margin-right="0cm" fo:margin-top="0cm" fo:margin-bottom="0cm" style:contextual-spacing="false" fo:text-indent="0cm" style:auto-text-indent="false"/>
    </style:style>
    <style:style style:name="List_20_1_20_End" style:display-name="List 1 End" style:family="paragraph" loext:hidden="true" style:hidden="true" style:parent-style-name="List" style:next-style-name="List_20_1" style:class="list">
      <style:paragraph-properties fo:margin-left="0cm" fo:margin-right="0cm" fo:margin-top="0cm" fo:margin-bottom="0cm" style:contextual-spacing="false" fo:text-indent="0cm" style:auto-text-indent="false"/>
    </style:style>
    <style:style style:name="List_20_1_20_Cont." style:display-name="List 1 Cont." style:family="paragraph" loext:hidden="true" style:hidden="true" style:parent-style-name="List" style:class="list">
      <style:paragraph-properties fo:margin-left="0cm" fo:margin-right="0cm" fo:margin-top="0cm" fo:margin-bottom="0cm" style: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2"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style: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 style:display-name="Numbering 1" style:family="paragraph" loext:hidden="true" style:hidden="true"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loext:hidden="true" style:hidden="true" style:parent-style-name="List" style:class="list">
      <style:paragraph-properties fo:margin-left="0.635cm" fo:margin-right="0cm" fo:margin-top="0cm" fo:margin-bottom="0.212cm" style:contextual-spacing="false" fo:text-indent="0cm" style:auto-text-indent="false"/>
    </style:style>
    <style:style style:name="Numbering_20_2" style:display-name="Numbering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0.998cm" fo:margin-right="0cm" fo:text-indent="0cm" style:auto-text-indent="false"/>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List_20_Contents" style:display-name="List Contents" style:family="paragraph" loext:hidden="true" style:hidden="true" style:parent-style-name="Standard" style:class="html">
      <style:paragraph-properties fo:margin-left="1cm" fo:margin-right="0cm" fo:text-indent="0cm" style:auto-text-indent="false"/>
    </style:style>
    <style:style style:name="List_20_Heading" style:display-name="List Heading" style:family="paragraph" loext:hidden="true"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loext:hidden="true" style:hidden="true" style:parent-style-name="Caption" style:class="extra"/>
    <style:style style:name="Illustration_20_Index_20_1" style:display-name="Illustration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loext:hidden="true" style:hidden="true" style:parent-style-name="Standard" style:class="text">
      <style:paragraph-properties text:number-lines="false" text:line-number="0"/>
    </style:style>
    <style:style style:name="Signature" style:family="paragraph" loext:hidden="true" style:hidden="true" style:parent-style-name="Standard" style:class="text">
      <style:paragraph-properties text:number-lines="false" text:line-number="0"/>
    </style:style>
    <style:style style:name="Drawing" style:family="paragraph" loext:hidden="true" style:hidden="true" style:parent-style-name="Caption" style:class="extra"/>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loext:hidden="true" style:hidden="true" style:parent-style-name="Text_20_body" style:class="text">
      <style:paragraph-properties fo:margin-left="0.499cm" fo:margin-right="0cm"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Footer_20_right" style:display-name="Footer righ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Header_20_right" style:display-name="Header righ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End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style: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style: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style: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新細明體" style:font-family-asian="@新細明體" style:font-size-asian="10pt" style:language-asian="zh" style:country-asian="TW" style:font-name-complex="Times New Roman3" style:font-family-complex="'Times New Roman'" style:font-family-generic-complex="system" style:font-pitch-complex="variable" style:font-size-complex="10pt"/>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2"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2"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loext:hidden="true"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loext:hidden="true"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loext:hidden="true"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loext:hidden="true"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loext:hidden="true"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loext:hidden="true"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loext:hidden="true"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ab-stops>
          <style:tab-stop style:position="8.251cm" style:type="center"/>
          <style:tab-stop style:position="14.651cm" style:type="right"/>
        </style:tab-stops>
      </style:paragraph-properties>
      <style:text-properties officeooo:paragraph-rsid="00d12b71" style:letter-kerning="true"/>
    </style:style>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fill-image-width="0cm" draw:fill-image-height="0cm"/>
    </style:style>
  </office:automatic-styles>
  <office:master-styles>
    <style:master-page style:name="Standard" style:page-layout-name="Mpm1" draw:style-name="Mdp1">
      <style:footer>
        <text:p text:style-name="MP1"/>
      </style:footer>
    </style:master-page>
    <style:master-page style:name="Landscape" style:page-layout-name="Mpm2">
      <style:header>
        <text:p text:style-name="Header"/>
      </style:header>
    </style:master-page>
    <style:master-page style:name="First_20_Page" style:display-name="First Page" style:page-layout-name="Mpm3" style:next-style-name="Standard">
      <style:header>
        <text:p text:style-name="Header"/>
      </style:header>
    </style:master-page>
    <style:master-page style:name="Index" style:page-layout-name="Mpm3">
      <style:header>
        <text:p text:style-name="Header"/>
      </style:header>
    </style:master-page>
    <style:master-page style:name="Right_20_Page" style:display-name="Right Page" style:page-layout-name="Mpm4" style:next-style-name="Left_20_Page">
      <style:header>
        <text:p text:style-name="Header"/>
      </style:header>
    </style:master-page>
    <style:master-page style:name="Left_20_Page" style:display-name="Left Page" style:page-layout-name="Mpm5" style:next-style-name="Right_20_Page">
      <style:header>
        <text:p text:style-name="Header"/>
      </style:header>
    </style:master-page>
    <style:master-page style:name="Envelope" style:page-layout-name="Mpm6">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1-09T13:54:31.002000000</meta:creation-date>
    <meta:editing-duration>PT19H21M55S</meta:editing-duration>
    <meta:editing-cycles>43</meta:editing-cycles>
    <meta:generator>NDC_ODF_Application_Tools_/3.3.3$Windows_X86_64 LibreOffice_project/1e1e6a7b6182699804c71e64ce03ac02dcaacc3f</meta:generator>
    <dc:title>預設空白範本(writer)</dc:title>
    <dc:date>2022-11-01T14:11:31.191000000</dc:date>
    <meta:print-date>2022-11-01T14:01:09.894000000</meta:print-date>
    <meta:document-statistic meta:table-count="1" meta:image-count="0" meta:object-count="0" meta:page-count="4" meta:paragraph-count="102" meta:word-count="3252" meta:character-count="3279" meta:non-whitespace-character-count="3252"/>
    <meta:user-defined meta:name="Info 1"/>
    <meta:user-defined meta:name="Info 2"/>
    <meta:user-defined meta:name="Info 3"/>
    <meta:user-defined meta:name="Info 4"/>
  </office:meta>
</office:document-meta>
</file>