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958cm" style:page-number="auto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8.05cm"/>
    </style:style>
    <style:style style:name="表格1.C" style:family="table-column">
      <style:table-column-properties style:column-width="7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73cm" fo:keep-together="always"/>
    </style:style>
    <style:style style:name="表格1.4" style:family="table-row">
      <style:table-row-properties style:min-row-height="2.565cm" fo:keep-together="always"/>
    </style:style>
    <style:style style:name="表格1.11" style:family="table-row">
      <style:table-row-properties style:min-row-height="0.547cm" fo:keep-together="always"/>
    </style:style>
    <style:style style:name="表格1.14" style:family="table-row">
      <style:table-row-properties style:min-row-height="1.93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keep-together="always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officeooo:paragraph-rsid="0009c784" style:font-name-asian="標楷體" style:font-name-complex="標楷體" style:font-size-complex="12pt"/>
    </style:style>
    <style:style style:name="P8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9c784"/>
    </style:style>
    <style:style style:name="P10" style:family="paragraph" style:parent-style-name="Standard">
      <style:paragraph-properties fo:margin-left="0cm" fo:margin-right="-1.101cm" fo:line-height="0.811cm" fo:text-align="center" style:justify-single-word="false" fo:text-indent="9.49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064cm" fo:margin-right="0.076cm" fo:text-indent="-0.064cm" style:auto-text-indent="false"/>
    </style:style>
    <style:style style:name="P12" style:family="paragraph" style:parent-style-name="Standard">
      <style:paragraph-properties fo:margin-left="0.064cm" fo:margin-right="0.076cm" fo:text-align="center" style:justify-single-word="false" fo:text-indent="-0.064cm" style:auto-text-indent="false"/>
    </style:style>
    <style:style style:name="P13" style:family="paragraph" style:parent-style-name="Standard">
      <style:paragraph-properties fo:margin-left="0.064cm" fo:margin-right="0.076cm" fo:text-align="center" style:justify-single-word="false" fo:text-indent="-0.064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14" style:family="paragraph" style:parent-style-name="Standard">
      <style:paragraph-properties fo:margin-left="0.064cm" fo:margin-right="0.076cm" fo:text-align="center" style:justify-single-word="false" fo:text-indent="-0.064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15" style:family="paragraph" style:parent-style-name="Standard">
      <style:paragraph-properties fo:margin-left="0.064cm" fo:margin-right="0.076cm" fo:text-align="center" style:justify-single-word="false" fo:text-indent="-0.064cm" style:auto-text-indent="false"/>
      <style:text-properties fo:color="#000000" loext:opacity="100%" style:font-name="標楷體" style:font-name-asian="標楷體" style:font-name-complex="Courier New" style:font-size-complex="12pt"/>
    </style:style>
    <style:style style:name="P16" style:family="paragraph" style:parent-style-name="Standard">
      <style:paragraph-properties fo:margin-left="0.064cm" fo:margin-right="0.076cm" fo:text-indent="-0.064cm" style:auto-text-indent="false"/>
      <style:text-properties fo:color="#000000" loext:opacity="100%" style:font-name="標楷體" officeooo:paragraph-rsid="0009c784" style:font-name-asian="標楷體" style:font-size-complex="12pt" style:font-weight-complex="bold"/>
    </style:style>
    <style:style style:name="P17" style:family="paragraph" style:parent-style-name="Standard">
      <style:paragraph-properties fo:margin-left="0.064cm" fo:margin-right="-0.076cm" fo:text-align="center" style:justify-single-word="false" fo:text-indent="-0.085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18" style:family="paragraph" style:parent-style-name="Standard">
      <style:paragraph-properties fo:margin-left="1.591cm" fo:margin-right="-0.074cm" fo:text-align="center" style:justify-single-word="false" fo:text-indent="-1.612cm" style:auto-text-indent="false">
        <style:tab-stops>
          <style:tab-stop style:position="1.6cm"/>
          <style:tab-stop style:position="7.654cm"/>
        </style:tab-stops>
      </style:paragraph-properties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19" style:family="paragraph" style:parent-style-name="Standard">
      <style:paragraph-properties fo:margin-left="-0.021cm" fo:margin-right="0.20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588cm" fo:margin-right="2.499cm" fo:text-indent="-1.533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21" style:family="paragraph" style:parent-style-name="Standard">
      <style:paragraph-properties fo:margin-left="0.101cm" fo:margin-right="0.175cm" fo:text-indent="-0.046cm" style:auto-text-indent="false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22" style:family="paragraph" style:parent-style-name="Standard">
      <style:paragraph-properties fo:margin-left="1.596cm" fo:margin-right="2.499cm" fo:text-align="justify" style:justify-single-word="false" fo:text-indent="-1.575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23" style:family="paragraph" style:parent-style-name="Standard">
      <style:paragraph-properties fo:margin-left="1.231cm" fo:margin-right="0.12cm" fo:text-align="justify" style:justify-single-word="false" fo:text-indent="-1.231cm" style:auto-text-indent="false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24" style:family="paragraph" style:parent-style-name="Standard">
      <style:paragraph-properties fo:margin-left="1.231cm" fo:margin-right="0.169cm" fo:text-align="justify" style:justify-single-word="false" fo:text-indent="-1.231cm" style:auto-text-indent="false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25" style:family="paragraph" style:parent-style-name="Standard">
      <style:paragraph-properties fo:margin-left="0.875cm" fo:margin-right="0.145cm" fo:text-align="justify" style:justify-single-word="false" fo:text-indent="-0.808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26" style:family="paragraph" style:parent-style-name="Standard">
      <style:paragraph-properties fo:margin-left="1.757cm" fo:margin-right="0cm" fo:text-align="justify" style:justify-single-word="false" fo:text-indent="-1.70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051cm" style:auto-text-indent="false">
        <style:tab-stops>
          <style:tab-stop style:position="1.771cm"/>
        </style:tab-stops>
      </style:paragraph-properties>
      <style:text-properties officeooo:paragraph-rsid="0009c784"/>
    </style:style>
    <style:style style:name="P28" style:family="paragraph" style:parent-style-name="Standard">
      <style:paragraph-properties fo:margin-left="1.3cm" fo:margin-right="-0.078cm" fo:text-indent="-1.245cm" style:auto-text-indent="false"/>
    </style:style>
    <style:style style:name="P29" style:family="paragraph" style:parent-style-name="Standard">
      <style:paragraph-properties fo:margin-left="1.588cm" fo:margin-right="-0.078cm" fo:text-indent="-1.533cm" style:auto-text-indent="false"/>
      <style:text-properties fo:color="#000000" loext:opacity="100%" style:font-name="標楷體" style:font-name-asian="標楷體" style:font-size-complex="12pt" style:font-weight-complex="bold"/>
    </style:style>
    <style:style style:name="P30" style:family="paragraph" style:parent-style-name="Standard">
      <style:paragraph-properties fo:margin-left="2.633cm" fo:margin-right="0cm" fo:text-align="justify" style:justify-single-word="false" fo:text-indent="-2.633cm" style:auto-text-indent="false"/>
      <style:text-properties officeooo:paragraph-rsid="0009c784"/>
    </style:style>
    <style:style style:name="P3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32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fo:color="#000000" loext:opacity="100%" style:font-name="標楷體" officeooo:paragraph-rsid="0009c784" style:font-name-asian="標楷體" style:font-name-complex="標楷體" style:font-size-complex="12pt"/>
    </style:style>
    <style:style style:name="P3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34" style:family="paragraph" style:parent-style-name="Standard">
      <style:paragraph-properties fo:margin-left="0cm" fo:margin-right="0.021cm" fo:text-indent="0.064cm" style:auto-text-indent="false"/>
    </style:style>
    <style:style style:name="P35" style:family="paragraph" style:parent-style-name="Standard">
      <style:paragraph-properties fo:margin-left="0cm" fo:margin-right="0.021cm" fo:text-indent="0.064cm" style:auto-text-indent="false"/>
      <style:text-properties fo:color="#000000" loext:opacity="100%" style:font-name="標楷體" style:font-name-asian="標楷體" style:font-size-complex="12pt" style:font-weight-complex="bold"/>
    </style:style>
    <style:style style:name="P36" style:family="paragraph" style:parent-style-name="Standard">
      <style:paragraph-properties fo:margin-left="0cm" fo:margin-right="0.021cm" fo:text-indent="0.064cm" style:auto-text-indent="false"/>
      <style:text-properties fo:color="#000000" loext:opacity="100%" style:font-name="標楷體" style:font-name-asian="標楷體" style:font-size-complex="12pt"/>
    </style:style>
    <style:style style:name="P37" style:family="paragraph" style:parent-style-name="Standard">
      <style:paragraph-properties fo:margin-left="0cm" fo:margin-right="0.021cm" fo:text-indent="0.064cm" style:auto-text-indent="false"/>
      <style:text-properties fo:color="#000000" loext:opacity="100%" style:font-name="標楷體" style:font-name-asian="標楷體" style:font-name-complex="Courier New" style:font-size-complex="12pt"/>
    </style:style>
    <style:style style:name="P38" style:family="paragraph" style:parent-style-name="Standard">
      <style:paragraph-properties fo:margin-left="1.6cm" fo:margin-right="0.91cm" fo:text-indent="-1.596cm" style:auto-text-indent="false"/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P39" style:family="paragraph" style:parent-style-name="Standard">
      <style:paragraph-properties fo:margin-left="1.6cm" fo:margin-right="0.91cm" fo:text-indent="-1.596cm" style:auto-text-indent="false"/>
      <style:text-properties fo:color="#000000" loext:opacity="100%" style:font-name="標楷體" style:font-name-asian="標楷體" style:font-size-complex="12pt" style:font-weight-complex="bold"/>
    </style:style>
    <style:style style:name="P4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標楷體" officeooo:paragraph-rsid="0009c784" style:font-name-asian="標楷體" style:font-name-complex="標楷體"/>
    </style:style>
    <style:style style:name="P41" style:family="paragraph" style:parent-style-name="Standard">
      <style:paragraph-properties fo:margin-left="5.08cm" fo:margin-right="0cm" fo:text-align="justify" style:justify-single-word="false" fo:keep-together="always" fo:text-indent="-5.144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loext:opacity="100%" style:font-name="標楷體" officeooo:paragraph-rsid="0009c784" style:letter-kerning="false" style:font-name-asian="標楷體" style:font-name-complex="新細明體" style:font-size-complex="12pt"/>
    </style:style>
    <style:style style:name="P43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officeooo:paragraph-rsid="0009c784"/>
    </style:style>
    <style:style style:name="P44" style:family="paragraph" style:parent-style-name="Standard">
      <style:paragraph-properties fo:margin-left="0.829cm" fo:margin-right="0cm" fo:text-align="justify" style:justify-single-word="false" fo:text-indent="-0.829cm" style:auto-text-indent="false"/>
      <style:text-properties fo:color="#000000" loext:opacity="100%" style:font-name="標楷體" officeooo:paragraph-rsid="0009c784" style:font-name-asian="標楷體" style:font-name-complex="標楷體" style:font-size-complex="12pt"/>
    </style:style>
    <style:style style:name="P45" style:family="paragraph" style:parent-style-name="Standard">
      <style:paragraph-properties fo:margin-left="-0.064cm" fo:margin-right="0cm" fo:text-align="justify" style:justify-single-word="false" fo:keep-together="always" fo:text-indent="0.064cm" style:auto-text-indent="false" style:vertical-align="baseline"/>
      <style:text-properties officeooo:paragraph-rsid="0009c784"/>
    </style:style>
    <style:style style:name="P46" style:family="paragraph" style:parent-style-name="Standard">
      <style:paragraph-properties fo:margin-left="-0.064cm" fo:margin-right="0cm" fo:text-align="justify" style:justify-single-word="false" fo:text-indent="0.064cm" style:auto-text-indent="false" style:vertical-align="baseline"/>
      <style:text-properties officeooo:paragraph-rsid="0009c784"/>
    </style:style>
    <style:style style:name="P47" style:family="paragraph" style:parent-style-name="Standard">
      <style:paragraph-properties fo:margin-left="0.58cm" fo:margin-right="0cm" fo:text-align="justify" style:justify-single-word="false" fo:keep-together="always" fo:text-indent="-0.644cm" style:auto-text-indent="false" style:vertical-align="baseline"/>
    </style:style>
    <style:style style:name="P48" style:family="paragraph" style:parent-style-name="Standard">
      <style:paragraph-properties fo:margin-left="0.998cm" fo:margin-right="0cm" fo:text-align="justify" style:justify-single-word="false" fo:keep-together="always" fo:text-indent="-1.062cm" style:auto-text-indent="false" style:vertical-align="baseline"/>
    </style:style>
    <style:style style:name="P49" style:family="paragraph" style:parent-style-name="Standard">
      <style:paragraph-properties fo:margin-left="0.356cm" fo:margin-right="0cm" fo:text-align="justify" style:justify-single-word="false" fo:keep-together="always" fo:text-indent="0.212cm" style:auto-text-indent="false" style:vertical-align="baseli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0" style:family="paragraph" style:parent-style-name="Standard">
      <style:paragraph-properties fo:margin-left="0.169cm" fo:margin-right="0.194cm" fo:text-indent="-0.072cm" style:auto-text-indent="false"/>
      <style:text-properties officeooo:paragraph-rsid="0009c784"/>
    </style:style>
    <style:style style:name="P51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52" style:family="paragraph" style:parent-style-name="Standard">
      <style:paragraph-properties fo:margin-left="0.194cm" fo:margin-right="0.169cm" fo:text-align="justify" style:justify-single-word="false" fo:text-indent="-0.097cm" style:auto-text-indent="false"/>
      <style:text-properties officeooo:paragraph-rsid="0009c784"/>
    </style:style>
    <style:style style:name="P53" style:family="paragraph" style:parent-style-name="Standard">
      <style:paragraph-properties fo:margin-left="1.575cm" fo:margin-right="2.499cm" fo:text-align="justify" style:justify-single-word="false" fo:text-indent="-1.448cm" style:auto-text-indent="false"/>
    </style:style>
    <style:style style:name="P54" style:family="paragraph" style:parent-style-name="Standard" style:master-page-name="Standard">
      <style:paragraph-properties fo:line-height="0.811cm" fo:text-align="center" style:justify-single-word="false" style:page-number="auto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55" style:family="paragraph" style:parent-style-name="Standard">
      <loext:graphic-properties draw:fill="none"/>
      <style:paragraph-properties fo:margin-left="1.199cm" fo:margin-right="0.101cm" fo:text-align="justify" style:justify-single-word="false" fo:orphans="0" fo:widows="0" fo:text-indent="0.101cm" style:auto-text-indent="false" fo:background-color="transparent" style:writing-mode="lr-tb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1.199cm" fo:margin-right="0.199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57" style:family="paragraph" style:parent-style-name="Standard">
      <loext:graphic-properties draw:fill="none"/>
      <style:paragraph-properties fo:margin-left="1.199cm" fo:margin-right="0.10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officeooo:paragraph-rsid="0009c784" style:font-name-asian="標楷體" style:font-name-complex="Courier New" style:font-size-complex="12pt" style:font-weight-complex="bold"/>
    </style:style>
    <style:style style:name="P58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09c784"/>
    </style:style>
    <style:style style:name="P59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officeooo:paragraph-rsid="0009c784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Courier New" style:font-size-complex="12pt"/>
    </style:style>
    <style:style style:name="T13" style:family="text"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T14" style:family="text">
      <style:text-properties fo:color="#000000" loext:opacity="100%" style:font-name="標楷體" style:font-name-asian="標楷體" style:font-name-complex="Courier New" style:font-size-complex="12pt" style:font-weight-complex="bold"/>
    </style:style>
    <style:style style:name="T15" style:family="text">
      <style:text-properties fo:color="#000000" loext:opacity="100%" style:font-name="標楷體" style:font-name-asian="標楷體" style:font-name-complex="Courier New" style:font-size-complex="12pt"/>
    </style:style>
    <style:style style:name="T16" style:family="text">
      <style:text-properties fo:color="#000000" loext:opacity="100%" style:font-name="標楷體" style:font-name-asian="標楷體" style:font-name-complex="Courier New" style:font-weight-complex="bold"/>
    </style:style>
    <style:style style:name="T17" style:family="text">
      <style:text-properties fo:color="#000000" loext:opacity="100%" style:font-name="標楷體" style:font-name-asian="標楷體" style:font-name-complex="Courier New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Courier New" style:font-size-complex="12pt" style:font-weight-complex="bold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23" style:family="text">
      <style:text-properties fo:color="#000000" loext:opacity="100%" style:text-position="super 58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text-position="super 58%" style:font-name="標楷體" style:font-name-asian="標楷體" style:font-name-complex="標楷體" style:font-size-complex="12pt"/>
    </style:style>
    <style:style style:name="T25" style:family="text">
      <style:text-properties fo:font-size="14pt" style:font-size-asian="14pt"/>
    </style:style>
    <style:style style:name="T26" style:family="text">
      <style:text-properties style:font-size-complex="12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name-complex="Courier New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text:list-style style:name="L1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2.898cm"/>
        </style:list-level-properties>
      </text:list-level-style-number>
      <text:list-level-style-number text:level="2" text:style-name="WW8Num28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8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8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8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8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8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8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11.081cm" svg:y="-0.896cm" svg:width="4.981cm" draw:z-index="0"><draw:text-box fo:min-height="0cm"><text:p text:style-name="P3"><text:span text:style-name="T1">(111年10月訂定版本)</text:span></text:p></draw:text-box></draw:frame>租賃標的現況確認書</text:p>
      <text:p text:style-name="P10"><text:span text:style-name="T25"><text:s text:c="4"/></text:span>填表日期：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7">內容</text:p>
          </table:table-cell>
          <table:table-cell table:style-name="表格1.A1" office:value-type="string">
            <text:p text:style-name="P18">備註說明</text:p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B2" office:value-type="string">
            <text:p text:style-name="P16"><text:span text:style-name="T3">□</text:span><text:span text:style-name="T28">有□無包括未登記之改建、增建、加建、違建部分：</text:span></text:p>
            <text:p text:style-name="P11"><text:span text:style-name="T9">□</text:span><text:span text:style-name="T13">壹樓</text:span><text:span text:style-name="T18"> <text:s/></text:span><text:span text:style-name="T13">平方公尺□</text:span><text:span text:style-name="T18"> <text:s/></text:span><text:span text:style-name="T13">樓</text:span><text:span text:style-name="T18"> <text:s/></text:span><text:span text:style-name="T13">平方公尺。</text:span></text:p>
            <text:p text:style-name="P11"><text:span text:style-name="T9">□</text:span><text:span text:style-name="T13">頂樓</text:span><text:span text:style-name="T18"> <text:s/></text:span><text:span text:style-name="T13">平方公尺。</text:span></text:p>
            <text:p text:style-name="P11"><text:span text:style-name="T9">□</text:span><text:span text:style-name="T13">其他處所：</text:span><text:span text:style-name="T18"> <text:s text:c="3"/></text:span><text:span text:style-name="T13">平方公尺。</text:span></text:p>
          </table:table-cell>
          <table:table-cell table:style-name="表格1.B2" office:value-type="string">
            <text:p text:style-name="P19"><text:span text:style-name="T13">若為違建（未依法申請增、加建之建物），標租機關應確實加以說明，使承租人得以充分認知此範圍之建物隨時有被拆除之虞或其他危險。</text:span></text:p>
          </table:table-cell>
        </table:table-row>
        <table:table-row table:style-name="表格1.3">
          <table:table-cell table:style-name="表格1.A1" office:value-type="string">
            <text:p text:style-name="P13">2</text:p>
          </table:table-cell>
          <table:table-cell table:style-name="表格1.B2" office:value-type="string">
            <text:p text:style-name="P20">建物型態：_________。</text:p>
            <text:p text:style-name="P21">建物現況格局：__房(間、室)__廳__衛</text:p>
            <text:p text:style-name="P21">□有□無隔間。</text:p>
          </table:table-cell>
          <table:table-cell table:style-name="表格1.B2" office:value-type="string">
            <text:p text:style-name="P22">一、建物型態：</text:p>
            <text:p text:style-name="P23">（一）一般建物：單獨所有權無共有部</text:p>
            <text:p text:style-name="P55">分（包括獨棟、連棟、雙併等）。</text:p>
            <text:p text:style-name="P24">（二）區分所有建物：公寓（五樓含以下無電梯）、透天厝、店面（店鋪）、辦公商業大樓、住宅或複</text:p>
            <text:p text:style-name="P56">合型大樓（十一層含以上有電梯）、華廈（十層含以下有電梯）、套房（一房、一廳、一衛）等。</text:p>
            <text:p text:style-name="P23">（三）其他特殊建物：如工廠、廠辦、</text:p>
            <text:p text:style-name="P57">農舍、倉庫等型態。</text:p>
            <text:p text:style-name="P25">二、現況格局（例如：房間、廳、衛浴數，有無隔間）。</text:p>
          </table:table-cell>
        </table:table-row>
        <table:table-row table:style-name="表格1.4">
          <table:table-cell table:style-name="表格1.A1" office:value-type="string">
            <text:p text:style-name="P13">3</text:p>
          </table:table-cell>
          <table:table-cell table:style-name="表格1.B2" office:value-type="string">
            <text:p text:style-name="P26">汽車停車位種類及編號：</text:p>
            <text:p text:style-name="P27"><text:span text:style-name="T7">地上(下）第__層□平面式停車位□機械式</text:span></text:p>
            <text:p text:style-name="P27"><text:span text:style-name="T7">停車位</text:span><text:span text:style-name="T13">□其他__。</text:span></text:p>
            <text:p text:style-name="P28"><text:span text:style-name="T13">編號：</text:span><text:span text:style-name="T7">第__號車位</text:span><text:span text:style-name="T19"> <text:s/></text:span><text:span text:style-name="T7">個</text:span><text:span text:style-name="T6">，</text:span><text:span text:style-name="T13">□有□無獨立權狀。</text:span></text:p>
            <text:p text:style-name="P29"><text:span text:style-name="T3">□</text:span><text:span text:style-name="T28">有□無檢附分管協議及圖說。</text:span></text:p>
            <text:p text:style-name="P30"><text:span text:style-name="T7">機車停車位：地上(下）第__層編號第__號</text:span></text:p>
            <text:p text:style-name="P30"><text:span text:style-name="T7">車位</text:span><text:span text:style-name="T19"> <text:s/></text:span><text:span text:style-name="T7">個或其位置示意圖。</text:span></text:p>
          </table:table-cell>
          <table:table-cell table:style-name="表格1.B2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B2" office:value-type="string">
            <text:p text:style-name="P34"><text:span text:style-name="T9">□</text:span><text:span text:style-name="T13">有□無</text:span><text:span text:style-name="T6">住宅用火災警報器。</text:span></text:p>
            <text:p text:style-name="P35"><text:span text:style-name="T3">□</text:span><text:span text:style-name="T28">有□無其他消防設施，若有，項目：</text:span></text:p>
            <text:p text:style-name="P38">(1)____(2)____(3)____。</text:p>
            <text:p text:style-name="P39"><text:span text:style-name="T3">□</text:span><text:span text:style-name="T28">有□無定期辦理消防安全檢查。</text:span></text:p>
          </table:table-cell>
          <table:table-cell table:style-name="表格1.B2" office:value-type="string">
            <text:p text:style-name="P40">非屬應設置火警自動警報設備之住宅所</text:p>
            <text:p text:style-name="P40">有權人應依消防法第六條第五項規定設</text:p>
            <text:p text:style-name="P40">置及維護住宅用火災警報器。</text:p>
          </table:table-cell>
        </table:table-row>
        <table:table-row table:style-name="表格1.1">
          <table:table-cell table:style-name="表格1.A1" office:value-type="string">
            <text:p text:style-name="P15">5</text:p>
          </table:table-cell>
          <table:table-cell table:style-name="表格1.B2" office:value-type="string">
            <text:p text:style-name="P5">□有□無滲漏水之情形，滲漏水處：__。</text:p>
            <text:p text:style-name="P41">若有滲漏水處之處理：</text:p>
            <text:p text:style-name="P36"><text:span text:style-name="T3">□</text:span><text:span text:style-name="T28">以現況交屋。</text:span></text:p>
            <text:p text:style-name="P36"><text:soft-page-break/><text:span text:style-name="T3">□</text:span><text:span text:style-name="T28">其他______。</text:span></text:p>
          </table:table-cell>
          <table:table-cell table:style-name="表格1.B2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15">6</text:p>
          </table:table-cell>
          <table:table-cell table:style-name="表格1.B2" office:value-type="string">
            <text:p text:style-name="P4">□有□無曾經做過輻射屋檢測？</text:p>
            <text:p text:style-name="P4">若有，請檢附檢測證明文件。</text:p>
            <text:p text:style-name="P4">檢測結果是否有輻射異常？□是□否；若有：</text:p>
            <text:p text:style-name="P36"><text:span text:style-name="T3">□</text:span><text:span text:style-name="T28">以現況交屋。</text:span></text:p>
            <text:p text:style-name="P36"><text:span text:style-name="T3">□</text:span><text:span text:style-name="T28">其他____。</text:span></text:p>
          </table:table-cell>
          <table:table-cell table:style-name="表格1.B2" office:value-type="string">
            <text:p text:style-name="P42">七十一年至七十三年領得使用執照之建</text:p>
            <text:p text:style-name="P42">築物，應特別留意檢測。如欲進行改善</text:p>
            <text:p text:style-name="P42">，應向行政院原子能委員會洽詢技術協助。</text:p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B2" office:value-type="string">
            <text:p text:style-name="P7">□有□無曾經做過混凝土中水溶性氯離子</text:p>
            <text:p text:style-name="P7">含量檢測(例如海砂屋檢測事項)；若有</text:p>
            <text:p text:style-name="P37">檢測結果：_________。</text:p>
          </table:table-cell>
          <table:table-cell table:style-name="表格1.B2" office:value-type="string">
            <text:p text:style-name="P43"><text:span text:style-name="T9">一、八十四年六月三十日以前已建築完</text:span></text:p>
            <text:p text:style-name="P58"><text:span text:style-name="T9">成之建築物，參照八十三年七月二</text:span></text:p>
            <text:p text:style-name="P58"><text:span text:style-name="T9">十二日修訂公布之CNS 3090檢測標準，混凝土中最大水溶性氯離子含</text:span></text:p>
            <text:p text:style-name="P58"><text:span text:style-name="T9">量(依水溶法)容許值為0.6㎏/m</text:span><text:span text:style-name="T23">3</text:span><text:span text:style-name="T7">。</text:span></text:p>
            <text:p text:style-name="P43"><text:span text:style-name="T9">二、八十四年七月一日至一百零四年一</text:span></text:p>
            <text:p text:style-name="P58"><text:span text:style-name="T9">月十二日</text:span><text:span text:style-name="T7">依建築法規申報施工勘驗</text:span></text:p>
            <text:p text:style-name="P58"><text:span text:style-name="T7">之建築物</text:span><text:span text:style-name="T9">，混凝土中最大水溶性氯</text:span></text:p>
            <text:p text:style-name="P58"><text:span text:style-name="T9">離子含量參照CNS 3090檢測標準，</text:span></text:p>
            <text:p text:style-name="P58"><text:span text:style-name="T9">容許值含量為0.3㎏/m</text:span><text:span text:style-name="T23">3</text:span><text:span text:style-name="T7">。</text:span></text:p>
            <text:p text:style-name="P43"><text:span text:style-name="T9">三、</text:span><text:span text:style-name="T7">一百零四年一月十三日(含)以後依</text:span></text:p>
            <text:p text:style-name="P58"><text:span text:style-name="T7">建築法規申報施工勘驗之建築物，</text:span></text:p>
            <text:p text:style-name="P58"><text:span text:style-name="T7">混凝土中最大水溶性氯離子含量參</text:span></text:p>
            <text:p text:style-name="P58"><text:span text:style-name="T7">照</text:span><text:span text:style-name="T7">CNS 3090</text:span><text:span text:style-name="T7">檢測標準，容許值含量</text:span></text:p>
            <text:p text:style-name="P58"><text:span text:style-name="T7">為</text:span><text:span text:style-name="T7">0.15</text:span><text:span text:style-name="T7">㎏</text:span><text:span text:style-name="T7">/m</text:span><text:span text:style-name="T23">3</text:span><text:span text:style-name="T7">。</text:span></text:p>
            <text:p text:style-name="P44">四、上開檢測資料可向建築主管機關申請，不同時期之檢測值，互有差異</text:p>
            <text:p text:style-name="P59">，租賃雙方應自行注意。</text:p>
          </table:table-cell>
        </table:table-row>
        <table:table-row table:style-name="表格1.1">
          <table:table-cell table:style-name="表格1.A1" office:value-type="string">
            <text:p text:style-name="P15">8</text:p>
          </table:table-cell>
          <table:table-cell table:style-name="表格1.B2" office:value-type="string">
            <text:p text:style-name="P45"><text:span text:style-name="T20">本租賃標的（專有部分）是否曾發生兇殺、自殺、一氧化碳中毒或其他非自然死亡之</text:span></text:p>
            <text:p text:style-name="P46"><text:span text:style-name="T20">情事：</text:span></text:p>
            <text:p text:style-name="P47"><text:span text:style-name="T20">(1)於管理期間□有□無曾發生上列情事。</text:span></text:p>
            <text:p text:style-name="P48"><text:span text:style-name="T20">(2)於接管前，</text:span><text:span text:style-name="T13">標租機關</text:span><text:span text:style-name="T20">：</text:span></text:p>
            <text:p text:style-name="P49">□確認無上列情事。</text:p>
            <text:p text:style-name="P49">□知道曾發生上列情事。</text:p>
            <text:p text:style-name="P49">□不知道曾否發生上列情事。</text:p>
          </table:table-cell>
          <table:table-cell table:style-name="表格1.B2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13">9</text:p>
          </table:table-cell>
          <table:table-cell table:style-name="表格1.B2" office:value-type="string">
            <text:p text:style-name="P50"><text:span text:style-name="T13">供水及排水□是□否正常。若不正常，由</text:span></text:p>
            <text:p text:style-name="P50"><text:span text:style-name="T13">包租業負責維修。</text:span></text:p>
          </table:table-cell>
          <table:table-cell table:style-name="表格1.B2" office:value-type="string">
            <text:p text:style-name="P31"/>
          </table:table-cell>
        </table:table-row>
        <text:soft-page-break/>
        <table:table-row table:style-name="表格1.11">
          <table:table-cell table:style-name="表格1.A1" office:value-type="string">
            <text:p text:style-name="P13">10</text:p>
          </table:table-cell>
          <table:table-cell table:style-name="表格1.B2" office:value-type="string">
            <text:p text:style-name="P50"><text:span text:style-name="T9">□</text:span><text:span text:style-name="T12">有</text:span><text:span text:style-name="T13">□</text:span><text:span text:style-name="T12">無</text:span><text:span text:style-name="T13">公寓大廈規約</text:span><text:span text:style-name="T7">或其他住戶應遵行</text:span></text:p>
            <text:p text:style-name="P50"><text:span text:style-name="T7">事項</text:span><text:span text:style-name="T13">；若有，□有□無檢附規約</text:span><text:span text:style-name="T7">或其他住</text:span></text:p>
            <text:p text:style-name="P50"><text:span text:style-name="T7">戶應遵行事項</text:span><text:span text:style-name="T6">。</text:span></text:p>
          </table:table-cell>
          <table:table-cell table:style-name="表格1.B2" office:value-type="string">
            <text:p text:style-name="P31"/>
          </table:table-cell>
        </table:table-row>
        <table:table-row table:style-name="表格1.11">
          <table:table-cell table:style-name="表格1.A1" office:value-type="string">
            <text:p text:style-name="P12"><text:span text:style-name="T12">1</text:span><text:span text:style-name="T12">1</text:span></text:p>
          </table:table-cell>
          <table:table-cell table:style-name="表格1.B2" office:value-type="string">
            <text:p text:style-name="P6">□有□無管理委員會統一管理，若有</text:p>
            <text:p text:style-name="P9"><text:span text:style-name="T7">租賃標的管理費為□月繳新臺幣__元□季繳新臺幣__元□年繳新臺幣__元□其他___。</text:span></text:p>
            <text:p text:style-name="P7">停車位管理費為□月繳新臺幣__元□季繳</text:p>
            <text:p text:style-name="P7">新臺幣__元□年繳新臺幣__元□其他___。</text:p>
            <text:p text:style-name="P50"><text:span text:style-name="T7">□</text:span><text:span text:style-name="T12">有□無積欠</text:span><text:span text:style-name="T7">租賃標的</text:span><text:span text:style-name="T12">、停車位管理費；</text:span></text:p>
            <text:p text:style-name="P50"><text:span text:style-name="T12">若有，新臺幣____元。</text:span></text:p>
          </table:table-cell>
          <table:table-cell table:style-name="表格1.B2" office:value-type="string">
            <text:p text:style-name="P32">停車位管理費以清潔費名義收取者亦同</text:p>
            <text:p text:style-name="P32">。</text:p>
          </table:table-cell>
        </table:table-row>
        <table:table-row table:style-name="表格1.1">
          <table:table-cell table:style-name="表格1.A1" office:value-type="string">
            <text:p text:style-name="P13">12</text:p>
          </table:table-cell>
          <table:table-cell table:style-name="表格1.B2" office:value-type="string">
            <text:p text:style-name="P51"><text:span text:style-name="T7">相關設施及設備項目如下：</text:span></text:p>
            <text:p text:style-name="P52"><text:span text:style-name="T7">□</text:span><text:span text:style-name="T12">電視__臺□電視櫃__件□沙發__組□茶</text:span></text:p>
            <text:p text:style-name="P52"><text:span text:style-name="T12">几__件□餐桌</text:span><text:span text:style-name="T12">(</text:span><text:span text:style-name="T12">椅</text:span><text:span text:style-name="T12">)</text:span><text:span text:style-name="T12">__組□鞋櫃__件□窗簾__組□燈飾__件□冰箱__臺□洗衣機__臺□書櫃__件□床組</text:span><text:span text:style-name="T12">(</text:span><text:span text:style-name="T12">頭</text:span><text:span text:style-name="T12">)</text:span><text:span text:style-name="T12">__件</text:span><text:span text:style-name="T13">□</text:span><text:span text:style-name="T16">衣</text:span><text:span text:style-name="T12">櫃__</text:span><text:span text:style-name="T17">組</text:span><text:span text:style-name="T12">□梳妝台__件□書桌椅__組□餐桌椅__組□置物櫃__件□電話__具□保全設施__組□微波爐__臺□洗碗機__臺□冷氣__臺□排油煙機__件□流理台__件□瓦斯爐__臺□熱水器__臺□天然瓦斯□其他__。</text:span></text:p>
          </table:table-cell>
          <table:table-cell table:style-name="表格1.B2" office:value-type="string">
            <text:p text:style-name="P31"/>
          </table:table-cell>
        </table:table-row>
        <table:table-row table:style-name="表格1.14">
          <table:table-cell table:style-name="表格1.A1" table:number-columns-spanned="3" office:value-type="string">
            <text:p text:style-name="P53"><text:span text:style-name="T13">標租機關(出租人)：__</text:span><text:span text:style-name="T13">__</text:span><text:span text:style-name="T13">_______________ (簽章)</text:span></text:p>
            <text:p text:style-name="P53"><text:span text:style-name="T7">包租業(承租人)</text:span><text:span text:style-name="T13">：</text:span><text:span text:style-name="T13">_____________________</text:span><text:span text:style-name="T13"> (簽章) </text:span></text:p>
            <text:p text:style-name="P53"><text:span text:style-name="T7">租賃住宅管理人員</text:span><text:span text:style-name="T13">：</text:span><text:span text:style-name="T13">___________________</text:span><text:span text:style-name="T13"> (簽章) </text:span></text:p>
            <text:p text:style-name="P53"><text:span text:style-name="T13">簽章日期：</text:span><text:span text:style-name="T13">______</text:span><text:span text:style-name="T13">年</text:span><text:span text:style-name="T13">______</text:span><text:span text:style-name="T13">月__</text:span><text:span text:style-name="T13">____</text:span><text:span text:style-name="T13">日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3.5pt" fo:language="none" fo:country="none" fo:font-weight="bold" style:letter-kerning="fals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條文-條" style:family="paragraph" style:parent-style-name="Standard">
      <style:paragraph-properties fo:margin-left="0.776cm" fo:margin-right="0.212cm" fo:line-height="0.776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目_28_一_29_" style:display-name="目(一)" style:family="paragraph" style:parent-style-name="Standard">
      <style:paragraph-properties fo:margin-left="1.623cm" fo:margin-right="0.212cm" fo:line-height="0.811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審查報告_28_標題_29_" style:display-name="審查報告(標題)" style:family="paragraph" style:parent-style-name="Standard" style:next-style-name="Standard">
      <style:paragraph-properties fo:margin-left="1.058cm" fo:margin-right="0cm" fo:text-align="justify" style:justify-single-word="false" fo:orphans="0" fo:widows="0" fo:text-indent="-0.176cm" style:auto-text-indent="false" style:punctuation-wrap="simple" style:line-break="normal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style:letter-kerning="false" style:font-name-asian="華康楷書體W5" style:font-family-asian="華康楷書體W5, 'Arial Unicode MS'" style:font-family-generic-asian="modern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loext:opacity="0%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-項" style:family="paragraph" style:parent-style-name="Standard">
      <style:paragraph-properties fo:margin-left="0.635cm" fo:margin-right="0.212cm" fo:line-height="0.776cm" fo:text-align="justify" style:justify-single-word="false" fo:orphans="0" fo:widows="0" fo:text-indent="1.129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條文-款" style:family="paragraph" style:parent-style-name="Standard">
      <style:paragraph-properties fo:margin-left="1.199cm" fo:margin-right="0.212cm" fo:line-height="0.776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221cm" fo:margin-right="0cm" fo:margin-top="0.423cm" fo:margin-bottom="0cm" style:contextual-spacing="false" fo:line-height="150%" fo:text-align="justify" style:justify-single-word="false" fo:orphans="0" fo:widows="0" fo:text-indent="-2.221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24pt" fo:language="none" fo:country="none" style:letter-kerning="fals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905cm" fo:margin-right="0cm" fo:line-height="1.058cm" fo:text-align="justify" style:justify-single-word="false" fo:orphans="0" fo:widows="0" fo:text-indent="-1.905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8pt" fo:language="none" fo:country="none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159cm" fo:margin-right="-0.919cm" fo:line-height="150%" fo:text-align="justify" style:justify-single-word="false" fo:orphans="0" fo:widows="0" fo:text-indent="-1.524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8pt" fo:language="en" fo:country="US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條列" style:family="paragraph" style:parent-style-name="Standard" style:list-style-name="WW8Num28">
      <style:paragraph-properties fo:margin-left="1.75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000000" loext:opacity="100%" style:font-name="Calibri" fo:font-family="Calibri" style:font-family-generic="swiss" style:font-pitch="variable" fo:font-size="13.5pt" fo:language="en" fo:country="US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fo:color="#000000" loext:opacity="100%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fo:color="#ff0000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use-window-font-color="true" loext:opacity="0%" style:font-name="新細明體" fo:font-family="新細明體, PMingLiU" style:font-family-generic="roman" style:font-pitch="variable" fo:font-size="13.5pt" fo:language="en" fo:country="US" fo:font-weight="bold" style:letter-kerning="fals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條文-條_20_字元" style:display-name="條文-條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目_28_一_29__20_字元" style:display-name="目(一)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條文-項_20_字元" style:display-name="條文-項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條文-款_20_字元" style:display-name="條文-款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腳文字_20_字元" style:display-name="註腳文字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標楷體" fo:font-family="標楷體" style:font-family-generic="script" fo:font-size="24pt" fo:language="en" fo:country="US" style:letter-kerning="fals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標楷體" fo:font-family="標楷體" style:font-family-generic="script" fo:font-size="18pt" fo:language="en" fo:country="US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6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7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2.898cm"/>
        </style:list-level-properties>
      </text:list-level-style-number>
      <text:list-level-style-number text:level="2" text:style-name="WW8Num28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8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8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8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8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8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8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儀甄</meta:initial-creator>
    <meta:creation-date>2019-02-25T10:46:00</meta:creation-date>
    <dc:date>2022-10-14T13:26:59.748000000</dc:date>
    <meta:print-date>2019-02-22T18:24:00</meta:print-date>
    <meta:editing-cycles>13</meta:editing-cycles>
    <meta:editing-duration>PT51M51S</meta:editing-duration>
    <meta:document-statistic meta:table-count="1" meta:image-count="0" meta:object-count="0" meta:page-count="3" meta:paragraph-count="107" meta:word-count="1550" meta:character-count="1791" meta:non-whitespace-character-count="1756"/>
    <meta:generator>NDC_ODF_Application_Tools_/3.3.3$Windows_X86_64 LibreOffice_project/1e1e6a7b6182699804c71e64ce03ac02dcaacc3f</meta:generator>
  </office:meta>
</office:document-meta>
</file>