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5.828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4.165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25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69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0.797cm" fo:keep-together="auto"/>
    </style:style>
    <style:style style:name="表格1.5" style:family="table-row">
      <style:table-row-properties style:min-row-height="2.485cm" fo:keep-together="auto"/>
    </style:style>
    <style:style style:name="表格1.8" style:family="table-row">
      <style:table-row-properties style:min-row-height="2.432cm" fo:keep-together="auto"/>
    </style:style>
    <style:style style:name="表格2" style:family="table">
      <style:table-properties style:width="16.297cm" table:align="center" style:writing-mode="lr-tb"/>
    </style:style>
    <style:style style:name="表格2.A" style:family="table-column">
      <style:table-column-properties style:column-width="1.037cm"/>
    </style:style>
    <style:style style:name="表格2.B" style:family="table-column">
      <style:table-column-properties style:column-width="1.951cm"/>
    </style:style>
    <style:style style:name="表格2.C" style:family="table-column">
      <style:table-column-properties style:column-width="6.766cm"/>
    </style:style>
    <style:style style:name="表格2.D" style:family="table-column">
      <style:table-column-properties style:column-width="4.369cm"/>
    </style:style>
    <style:style style:name="表格2.E" style:family="table-column">
      <style:table-column-properties style:column-width="2.17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82cm" style:snap-to-layout-grid="false">
        <style:tab-stops>
          <style:tab-stop style:position="11.748cm"/>
        </style:tab-stops>
      </style:paragraph-properties>
    </style:style>
    <style:style style:name="P5" style:family="paragraph" style:parent-style-name="Standard">
      <style:paragraph-properties fo:line-height="0.882cm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/>
    </style:style>
    <style:style style:name="P6" style:family="paragraph" style:parent-style-name="Standard">
      <style:paragraph-properties fo:line-height="0.882cm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line-height="0.882cm" style:snap-to-layout-grid="false">
        <style:tab-stops>
          <style:tab-stop style:position="11.748cm"/>
        </style:tab-stops>
      </style:paragraph-properties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9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14.75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style:justify-single-word="false">
        <style:tab-stops>
          <style:tab-stop style:position="14.753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line-height="0.706cm" fo:text-align="center" style:justify-single-word="false" style:line-break="normal"/>
    </style:style>
    <style:style style:name="P20" style:family="paragraph" style:parent-style-name="Standard">
      <style:paragraph-properties fo:margin-top="0.494cm" fo:margin-bottom="0.494cm" style:contextual-spacing="false" fo:line-height="0.706cm" style:snap-to-layout-grid="false">
        <style:tab-stops>
          <style:tab-stop style:position="11.748cm"/>
        </style:tab-stops>
      </style:paragraph-properties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21" style:family="paragraph" style:parent-style-name="Standard" style:master-page-name="Standard">
      <style:paragraph-properties fo:margin-top="0.494cm" fo:margin-bottom="0.494cm" style:contextual-spacing="false" fo:line-height="0.706cm" style:page-number="auto" style:snap-to-layout-grid="false"/>
      <style:text-properties fo:color="#000000" loext:opacity="100%" fo:font-size="18pt" fo:language="none" fo:country="none" fo:font-weight="bold" style:letter-kerning="false" style:font-name-asian="標楷體" style:font-size-asian="18pt" style:language-asian="none" style:country-asian="none" style:font-weight-asian="bold" style:font-weight-complex="bold" loext:padding="0cm" loext:border="0.51pt solid #000000" loext:shadow="none"/>
    </style:style>
    <style:style style:name="P22" style:family="paragraph" style:parent-style-name="Standard">
      <style:paragraph-properties fo:margin-top="0cm" fo:margin-bottom="0.318cm" style:contextual-spacing="false" fo:line-height="0.882cm" fo:text-align="justify" style:justify-single-word="false" style:snap-to-layout-grid="false"/>
    </style:style>
    <style:style style:name="P23" style:family="paragraph" style:parent-style-name="Standard">
      <style:paragraph-properties fo:margin-left="0.572cm" fo:margin-right="0cm" fo:line-height="0.776cm" fo:text-align="justify" style:justify-single-word="false" fo:text-indent="-0.385cm" style:auto-text-indent="false"/>
    </style:style>
    <style:style style:name="P2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45cm" fo:margin-right="0cm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496cm" fo:margin-right="0cm" fo:line-height="0.529cm" fo:text-align="justify" style:justify-single-word="false" fo:text-indent="-0.496cm" style:auto-text-indent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0.282cm" style:auto-text-indent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28" style:family="paragraph" style:parent-style-name="Standard" style:list-style-name="WW8Num2">
      <style:paragraph-properties fo:margin-left="0.452cm" fo:margin-right="0cm" fo:line-height="0.529cm" fo:text-align="justify" style:justify-single-word="false" fo:text-indent="-0.427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452cm" fo:margin-right="0cm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411cm" fo:margin-right="0cm" fo:line-height="0.529cm" fo:text-align="justify" style:justify-single-word="false" fo:text-indent="-0.411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 style:list-style-name="WW8Num3">
      <style:paragraph-properties fo:margin-left="0.494cm" fo:margin-right="0cm" fo:line-height="0.529cm" fo:text-align="justify" style:justify-single-word="false" fo:text-indent="-0.494cm" style:auto-text-indent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 style:list-style-name="WW8Num1">
      <style:paragraph-properties fo:margin-left="0.469cm" fo:margin-right="0cm" fo:line-height="0.529cm" fo:text-align="justify" style:justify-single-word="false" fo:text-indent="-0.445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3.951cm" fo:margin-right="0cm" fo:line-height="0.882cm" fo:text-indent="-3.951cm" style:auto-text-indent="false" style:snap-to-layout-grid="false"/>
    </style:style>
    <style:style style:name="P34" style:family="paragraph" style:parent-style-name="Standard">
      <style:paragraph-properties fo:margin-left="3.942cm" fo:margin-right="0cm" fo:line-height="0.882cm" fo:text-indent="-2.884cm" style:auto-text-indent="false" style:snap-to-layout-grid="false"/>
    </style:style>
    <style:style style:name="P35" style:family="paragraph" style:parent-style-name="Standard">
      <style:paragraph-properties fo:margin-top="0cm" fo:margin-bottom="0.635cm" style:contextual-spacing="false" fo:line-height="0.882cm" style:snap-to-layout-grid="false">
        <style:tab-stops>
          <style:tab-stop style:position="11.748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letter-kerning="false"/>
    </style:style>
    <style:style style:name="T3" style:family="text">
      <style:text-properties fo:color="#000000" loext:opacity="100%" fo:font-size="18pt" fo:font-weight="bold" style:letter-kerning="false" style:font-name-asian="標楷體" style:font-size-asian="18pt" style:font-weight-asian="bold" style:font-weight-complex="bold"/>
    </style:style>
    <style:style style:name="T4" style:family="text">
      <style:text-properties fo:color="#000000" loext:opacity="100%" fo:font-size="18pt" fo:font-weight="bold" style:letter-kerning="false" style:font-name-asian="標楷體" style:font-size-asian="18pt" style:font-weight-asian="bold" style:font-weight-complex="bold" loext:padding="0cm" loext:border="0.51pt solid #000000" loext:shadow="none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letter-kerning="false" style:font-name-asian="標楷體" style:font-size-asian="16pt"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0" style:family="text"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 style:font-size-complex="14pt"/>
    </style:style>
    <style:style style:name="T13" style:family="text">
      <style:text-properties fo:color="#000000" loext:opacity="100%" fo:font-size="16pt" style:font-name-asian="標楷體" style:font-size-asian="16pt"/>
    </style:style>
    <style:style style:name="T14" style:family="text">
      <style:text-properties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2.434cm" svg:y="0.067cm" svg:width="4.981cm" draw:z-index="0"><draw:text-box fo:min-height="0cm"><text:p text:style-name="Standard"><text:span text:style-name="T1">(111年10月訂定版本)</text:span></text:p></draw:text-box></draw:frame></text:p>
      <text:p text:style-name="P22"><text:span text:style-name="T3">財政部國有財產署○區分署○○○年度第○批第○標標租國有非公用房地與租賃住宅包租業轉租作居住使用點交紀錄</text:span></text:p>
      <text:p text:style-name="P3"><text:span text:style-name="T5">一、租賃標的：</text:span></text:p>
      <text:p text:style-name="P23"><text:span text:style-name="T8">（一）本租賃標的係供包租業轉租作租賃住宅使用，其標示如下：</text:span></text:p>
      <text:p text:style-name="P16">○○○（縣、市）○○○（鄉、鎮、市、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A1" table:number-columns-spanned="2" office:value-type="string">
            <text:p text:style-name="P10">租賃住宅及基地標示</text:p>
          </table:table-cell>
          <table:covered-table-cell/>
          <table:table-cell table:style-name="表格1.A1" office:value-type="string">
            <text:p text:style-name="P10">權利</text:p>
            <text:p text:style-name="P10">範圍</text:p>
          </table:table-cell>
          <table:table-cell table:style-name="表格1.A1" office:value-type="string">
            <text:p text:style-name="P10">面積（平方公尺）</text:p>
          </table:table-cell>
          <table:table-cell table:style-name="表格1.A1" office:value-type="string">
            <text:p text:style-name="P10">車位及</text:p>
            <text:p text:style-name="P10">其他事項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10">1</text:p>
          </table:table-cell>
          <table:table-cell table:style-name="表格1.A1" office:value-type="string">
            <text:p text:style-name="P10">門牌</text:p>
          </table:table-cell>
          <table:table-cell table:style-name="表格1.A1" office:value-type="string">
            <text:p text:style-name="P18"><text:span text:style-name="T11">○○街（路）○段○○巷○○弄○○號○○樓之○</text:span><text:span text:style-name="T12">【</text:span><text:span text:style-name="T11">無門牌者，請填列房屋稅籍編號或標示位置略圖</text:span><text:span text:style-name="T12">】</text:span></text:p>
          </table:table-cell>
          <table:table-cell table:style-name="表格1.D2" table:number-rows-spanned="2" office:value-type="string">
            <text:p text:style-name="P14"/>
          </table:table-cell>
          <table:table-cell table:style-name="表格1.D2" table:number-rows-spanned="2" office:value-type="string">
            <text:p text:style-name="P24">1.專有部分面積○○（主建物：○層○○、○層○○，共計○○，用途：○○；附屬建物：○○，用途：○○）</text:p>
            <text:p text:style-name="P24">2.共有部分○○建號，權利範圍：○○，持分面積：○○</text:p>
          </table:table-cell>
          <table:table-cell table:style-name="表格1.D2" table:number-rows-spanned="3" office:value-type="string">
            <text:p text:style-name="P11">1.車位：</text:p>
            <text:p text:style-name="P25">□有（汽車停車位○個、機車停車位○個）</text:p>
            <text:p text:style-name="P25">□無</text:p>
            <text:p text:style-name="P26">2.無設定他項權利、無查封登記</text:p>
          </table:table-cell>
          <table:table-cell table:style-name="表格1.D2" table:number-rows-spanned="3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房屋</text:p>
          </table:table-cell>
          <table:table-cell table:style-name="表格1.A1" office:value-type="string">
            <text:p text:style-name="P11">○○段○○小段○○建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土地</text:p>
          </table:table-cell>
          <table:table-cell table:style-name="表格1.A1" office:value-type="string">
            <text:p text:style-name="P11">○○段○○小段○○地號</text:p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7"><text:span text:style-name="T12">【</text:span><text:span text:style-name="T11">請填列全筆或約計面積</text:span><text:span text:style-name="T12">】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0">2</text:p>
          </table:table-cell>
          <table:table-cell table:style-name="表格1.A1" office:value-type="string">
            <text:p text:style-name="P10">門牌</text:p>
          </table:table-cell>
          <table:table-cell table:style-name="表格1.A1" office:value-type="string">
            <text:p text:style-name="P13">○○街（路）○段○○巷○○弄○○號○○樓之○</text:p>
          </table:table-cell>
          <table:table-cell table:style-name="表格1.D2" table:number-rows-spanned="2" office:value-type="string">
            <text:p text:style-name="P14"/>
          </table:table-cell>
          <table:table-cell table:style-name="表格1.D2" table:number-rows-spanned="2" office:value-type="string">
            <text:p text:style-name="P24">1.專有部分面積○○（主建物：○層○○、○層○○，共計○○，用途：○○；附屬建物：○○，用途：○○）</text:p>
            <text:p text:style-name="P24">2.共有部分○○建號，權利範圍：○○，持分面積：○○</text:p>
          </table:table-cell>
          <table:table-cell table:style-name="表格1.D2" table:number-rows-spanned="3" office:value-type="string">
            <text:p text:style-name="P11">1.車位：</text:p>
            <text:p text:style-name="P25">□有（汽車停車位○個、機車停車位○個）</text:p>
            <text:p text:style-name="P25">□無</text:p>
            <text:p text:style-name="P26">2.無設定他項權利、無查封登記</text:p>
          </table:table-cell>
          <table:table-cell table:style-name="表格1.D2" table:number-rows-spanned="3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房屋</text:p>
          </table:table-cell>
          <table:table-cell table:style-name="表格1.A1" office:value-type="string">
            <text:p text:style-name="P11">○○段○○小段○○建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土地</text:p>
          </table:table-cell>
          <table:table-cell table:style-name="表格1.A1" office:value-type="string">
            <text:p text:style-name="P11">○○段○○小段○○地號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0">3</text:p>
          </table:table-cell>
          <table:table-cell table:style-name="表格1.A1" office:value-type="string">
            <text:p text:style-name="P10">門牌</text:p>
          </table:table-cell>
          <table:table-cell table:style-name="表格1.A1" office:value-type="string">
            <text:p text:style-name="P13">○○街（路）○段○○巷○○弄○○號○○樓之○</text:p>
          </table:table-cell>
          <table:table-cell table:style-name="表格1.D2" table:number-rows-spanned="2" office:value-type="string">
            <text:p text:style-name="P14"/>
          </table:table-cell>
          <table:table-cell table:style-name="表格1.D2" table:number-rows-spanned="2" office:value-type="string">
            <text:p text:style-name="P24">1.專有部分面積○○（主建物：○層○○、○層○○，共計○○，用途：○<text:soft-page-break/>○；附屬建物：○○，用途：○○）</text:p>
            <text:p text:style-name="P24">2.共有部分○○建號，權利範圍：○○，持分面積：○○</text:p>
          </table:table-cell>
          <table:table-cell table:style-name="表格1.D2" table:number-rows-spanned="3" office:value-type="string">
            <text:p text:style-name="P11">1.車位：</text:p>
            <text:p text:style-name="P25">□有（汽車停車位○個、機車停<text:soft-page-break/>車位○個）</text:p>
            <text:p text:style-name="P25">□無</text:p>
            <text:p text:style-name="P26">2.無設定他項權利、無查封登記</text:p>
          </table:table-cell>
          <table:table-cell table:style-name="表格1.D2" table:number-rows-spanned="3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房屋</text:p>
          </table:table-cell>
          <table:table-cell table:style-name="表格1.A1" office:value-type="string">
            <text:p text:style-name="P11">○○段○○小段○○建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土地</text:p>
          </table:table-cell>
          <table:table-cell table:style-name="表格1.A1" office:value-type="string">
            <text:p text:style-name="P11">○○段○○小段○○地號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covered-table-cell/>
          <table:covered-table-cell/>
        </table:table-row>
      </table:table>
      <text:p text:style-name="P5"/>
      <text:p text:style-name="P7"/>
      <text:p text:style-name="P27">（二）租賃範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A1" office:value-type="string">
            <text:p text:style-name="P10">租賃住宅及基地</text:p>
          </table:table-cell>
          <table:table-cell table:style-name="表格2.A1" office:value-type="string">
            <text:p text:style-name="P10">車位</text:p>
          </table:table-cell>
          <table:table-cell table:style-name="表格2.A1" office:value-type="string">
            <text:p text:style-name="P10">租賃相關設施及設備</text:p>
          </table:table-cell>
          <table:table-cell table:style-name="表格2.A1" office:value-type="string">
            <text:p text:style-name="P10">其他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9">租賃標示序號1之租賃住宅全部及基地應有部分</text:p>
          </table:table-cell>
          <table:table-cell table:style-name="表格2.C2" office:value-type="string">
            <text:list xml:id="list2884189103" text:style-name="WW8Num2">
              <text:list-item>
                <text:p text:style-name="P28">汽車停車位：地上(下）第○層□平面式停車位□機械式停車位，編號第○號</text:p>
              </text:list-item>
              <text:list-item>
                <text:p text:style-name="P28">機車停車位：地上(下）第○層編號第○號或其位置示意圖</text:p>
              </text:list-item>
              <text:list-item>
                <text:p text:style-name="P28">使用時間：</text:p>
              </text:list-item>
            </text:list>
            <text:p text:style-name="P29">□全日□日間□夜間□其他___。</text:p>
          </table:table-cell>
          <table:table-cell table:style-name="表格2.C2" office:value-type="string">
            <text:p text:style-name="P30">□有相關設施及設備，詳租賃標的現況確認書</text:p>
            <text:p text:style-name="P11">□無相關設施及設備</text:p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9">租賃標示序號2之租賃住宅全部及基地應有部分</text:p>
          </table:table-cell>
          <table:table-cell table:style-name="表格2.C2" office:value-type="string">
            <text:list xml:id="list2678432285" text:style-name="WW8Num3">
              <text:list-item>
                <text:p text:style-name="P31">汽車停車位：地上(下）第○層□平面式停車位□機械式停車位，編號第○號</text:p>
              </text:list-item>
              <text:list-item>
                <text:p text:style-name="P31">機車停車位：地上(下）第○層編號第○號或其位置示意圖</text:p>
              </text:list-item>
              <text:list-item>
                <text:p text:style-name="P31">使用時間：</text:p>
              </text:list-item>
            </text:list>
            <text:p text:style-name="P29">□全日□日間□夜間□其他___。</text:p>
          </table:table-cell>
          <table:table-cell table:style-name="表格2.C2" office:value-type="string">
            <text:p text:style-name="P30">□有相關設施及設備，詳租賃標的現況確認書</text:p>
            <text:p text:style-name="P11">□無相關設施及設備</text:p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9">租賃標示序號3之租賃住宅全部及基地應有部分</text:p>
          </table:table-cell>
          <table:table-cell table:style-name="表格2.C2" office:value-type="string">
            <text:list xml:id="list63975820" text:style-name="WW8Num1">
              <text:list-item>
                <text:p text:style-name="P32">汽車停車位：地上(下）第○層□平面式停車位□機械式停車位，編號第○號</text:p>
              </text:list-item>
              <text:list-item>
                <text:p text:style-name="P32">機車停車位：地上(下）第○層編號第○號或其位置示意圖</text:p>
              </text:list-item>
              <text:list-item>
                <text:p text:style-name="P32">使用時間：</text:p>
              </text:list-item>
            </text:list>
            <text:p text:style-name="P29">□全日□日間□夜間□其他___。</text:p>
          </table:table-cell>
          <table:table-cell table:style-name="表格2.C2" office:value-type="string">
            <text:p text:style-name="P30">□有相關設施及設備，詳租賃標的現況確認書</text:p>
            <text:p text:style-name="P11">□無相關設施及設備</text:p>
          </table:table-cell>
          <table:table-cell table:style-name="表格2.C2" office:value-type="string">
            <text:p text:style-name="P12"/>
          </table:table-cell>
        </table:table-row>
      </table:table>
      <text:p text:style-name="P2"><text:span text:style-name="T12">【請自行增列租賃標示及租賃範圍】</text:span></text:p>
      <text:p text:style-name="P3"><text:span text:style-name="T6">二、時間：○○○年○○月○○日○午○○時○○分</text:span></text:p>
      <text:p text:style-name="P5">三、地點：</text:p>
      <text:p text:style-name="P33"><text:span text:style-name="T6">四、點交事項：</text:span></text:p>
      <text:p text:style-name="P34"><text:soft-page-break/><text:span text:style-name="T6">(一)包租業已確認租賃標的現況（詳附件現況照片）。</text:span></text:p>
      <text:p text:style-name="P34"><text:span text:style-name="T6">(二)包租業已確認租賃標的範圍（詳附件現況略圖）。</text:span></text:p>
      <text:p text:style-name="P3"><text:span text:style-name="T6">五、其他事項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 text:c="17"/>標租機關：</text:p>
      <text:p text:style-name="P35"><text:span text:style-name="T10"><text:s text:c="17"/>點交人員（簽章）：</text:span></text:p>
      <text:p text:style-name="P8"><text:s text:c="17"/>原管理機關：</text:p>
      <text:p text:style-name="P35"><text:span text:style-name="T10"><text:s text:c="17"/>點交人員（簽章）：</text:span></text:p>
      <text:p text:style-name="P35"><text:span text:style-name="T10"><text:s text:c="17"/>包租業（簽章）：</text:span></text:p>
      <text:p text:style-name="P4"><text:span text:style-name="T10"><text:s text:c="17"/>租賃住宅管理人員（簽章）：</text:span></text:p>
      <text:p text:style-name="P20"/>
      <text:p text:style-name="P19"><text:span text:style-name="T7">中</text:span><text:span text:style-name="T7"> <text:s text:c="3"/></text:span><text:span text:style-name="T7">華</text:span><text:span text:style-name="T7"> <text:s text:c="3"/></text:span><text:span text:style-name="T7">民</text:span><text:span text:style-name="T7"> <text:s text:c="3"/></text:span><text:span text:style-name="T7">國</text:span><text:span text:style-name="T7"> <text:s text:c="8"/></text:span><text:span text:style-name="T7">年</text:span><text:span text:style-name="T7"> <text:s text:c="8"/></text:span><text:span text:style-name="T7">月</text:span><text:span text:style-name="T7"> <text:s text:c="8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○</text:span>頁共○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住宅及福利委員會受託標售房地點交記錄</dc:title>
    <dc:subject/>
    <meta:keyword/>
    <dc:description/>
    <meta:initial-creator>財政部國有財產局</meta:initial-creator>
    <meta:creation-date>2014-04-29T17:31:00</meta:creation-date>
    <dc:date>2022-10-14T13:22:00.837000000</dc:date>
    <meta:print-date>2014-04-29T17:37:00</meta:print-date>
    <meta:editing-cycles>20</meta:editing-cycles>
    <meta:editing-duration>PT1H13M24S</meta:editing-duration>
    <meta:document-statistic meta:table-count="2" meta:image-count="0" meta:object-count="0" meta:page-count="3" meta:paragraph-count="98" meta:word-count="1200" meta:character-count="1447" meta:non-whitespace-character-count="1306"/>
    <meta:generator>NDC_ODF_Application_Tools_/3.3.3$Windows_X86_64 LibreOffice_project/1e1e6a7b6182699804c71e64ce03ac02dcaacc3f</meta:generator>
  </office:meta>
</office:document-meta>
</file>